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4311in"/>
    </style:style>
    <style:style style:name="co2" style:family="table-column">
      <style:table-column-properties fo:break-before="auto" style:column-width="0.84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/>
          <table:table-cell office:value-type="string">
            <text:p>Position</text:p>
          </table:table-cell>
          <table:table-cell/>
          <table:table-cell office:value-type="string">
            <text:p>Velocity</text:p>
          </table:table-cell>
          <table:table-cell office:value-type="string">
            <text:p>Acceleration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3"/>
          <table:table-cell>
            <draw:frame table:end-cell-address="Sheet1.L23" table:end-x="0.8642in" table:end-y="0.1531in" draw:z-index="0" svg:width="5.2945in" svg:height="3.6685in" svg:x="0.0142in" svg:y="0in">
              <draw:object draw:notify-on-update-of-ranges="Sheet1.A2:Sheet1.B5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02">
            <text:p>0</text:p>
          </table:table-cell>
          <table:table-cell table:style-name="ce1" office:value-type="float" office:value="2.93305071E-016">
            <text:p>2.93E-016</text:p>
          </table:table-cell>
          <table:table-cell office:value-type="float" office:value="0.002">
            <text:p>0</text:p>
          </table:table-cell>
          <table:table-cell table:formula="oooc:=([.B4]-[.B2])/([.A4]-[.A2])" office:value-type="float" office:value="0.000000000039625998875">
            <text:p>0</text:p>
          </table:table-cell>
          <table:table-cell table:number-columns-repeated="3"/>
        </table:table-row>
        <table:table-row table:style-name="ro1">
          <table:table-cell office:value-type="float" office:value="0.004">
            <text:p>0</text:p>
          </table:table-cell>
          <table:table-cell table:style-name="ce1" office:value-type="float" office:value="0.0000000000001585039955">
            <text:p>1.59E-013</text:p>
          </table:table-cell>
          <table:table-cell office:value-type="float" office:value="0.004">
            <text:p>0</text:p>
          </table:table-cell>
          <table:table-cell table:formula="oooc:=([.B5]-[.B3])/([.A5]-[.A3])" office:value-type="float" office:value="0.00000000147743167498225">
            <text:p>0</text:p>
          </table:table-cell>
          <table:table-cell table:formula="oooc:=([.D5]-[.D3])/([.A5]-[.A3])" office:value-type="float" office:value="0.0000044738610799375">
            <text:p>0</text:p>
          </table:table-cell>
          <table:table-cell table:number-columns-repeated="2"/>
        </table:table-row>
        <table:table-row table:style-name="ro1">
          <table:table-cell office:value-type="float" office:value="0.006">
            <text:p>0.01</text:p>
          </table:table-cell>
          <table:table-cell table:style-name="ce1" office:value-type="float" office:value="0.000000000005910020005">
            <text:p>5.91E-012</text:p>
          </table:table-cell>
          <table:table-cell office:value-type="float" office:value="0.006">
            <text:p>0.01</text:p>
          </table:table-cell>
          <table:table-cell table:formula="oooc:=([.B6]-[.B4])/([.A6]-[.A4])" office:value-type="float" office:value="0.000000017935070318625">
            <text:p>0</text:p>
          </table:table-cell>
          <table:table-cell table:formula="oooc:=([.D6]-[.D4])/([.A6]-[.A4])" office:value-type="float" office:value="0.0000285117498059419">
            <text:p>0</text:p>
          </table:table-cell>
          <table:table-cell table:number-columns-repeated="2"/>
        </table:table-row>
        <table:table-row table:style-name="ro1">
          <table:table-cell office:value-type="float" office:value="0.008">
            <text:p>0.01</text:p>
          </table:table-cell>
          <table:table-cell table:style-name="ce1" office:value-type="float" office:value="0.00000000007189878527">
            <text:p>7.19E-011</text:p>
          </table:table-cell>
          <table:table-cell office:value-type="float" office:value="0.008">
            <text:p>0.01</text:p>
          </table:table-cell>
          <table:table-cell table:formula="oooc:=([.B7]-[.B5])/([.A7]-[.A5])" office:value-type="float" office:value="0.00000011552443089875">
            <text:p>0</text:p>
          </table:table-cell>
          <table:table-cell table:formula="oooc:=([.D7]-[.D5])/([.A7]-[.A5])" office:value-type="float" office:value="0.000119194536090969">
            <text:p>0</text:p>
          </table:table-cell>
          <table:table-cell table:number-columns-repeated="2"/>
        </table:table-row>
        <table:table-row table:style-name="ro1">
          <table:table-cell office:value-type="float" office:value="0.01">
            <text:p>0.01</text:p>
          </table:table-cell>
          <table:table-cell table:style-name="ce1" office:value-type="float" office:value="0.0000000004680077436">
            <text:p>4.68E-010</text:p>
          </table:table-cell>
          <table:table-cell office:value-type="float" office:value="0.01">
            <text:p>0.01</text:p>
          </table:table-cell>
          <table:table-cell table:formula="oooc:=([.B8]-[.B6])/([.A8]-[.A6])" office:value-type="float" office:value="0.0000004947132146825">
            <text:p>0</text:p>
          </table:table-cell>
          <table:table-cell table:formula="oooc:=([.D8]-[.D6])/([.A8]-[.A6])" office:value-type="float" office:value="0.000371483821300313">
            <text:p>0</text:p>
          </table:table-cell>
          <table:table-cell table:number-columns-repeated="2"/>
        </table:table-row>
        <table:table-row table:style-name="ro1">
          <table:table-cell office:value-type="float" office:value="0.012">
            <text:p>0.01</text:p>
          </table:table-cell>
          <table:table-cell table:style-name="ce1" office:value-type="float" office:value="0.000000002050751644">
            <text:p>2.05E-009</text:p>
          </table:table-cell>
          <table:table-cell office:value-type="float" office:value="0.012">
            <text:p>0.01</text:p>
          </table:table-cell>
          <table:table-cell table:formula="oooc:=([.B9]-[.B7])/([.A9]-[.A7])" office:value-type="float" office:value="0.0000016014597161">
            <text:p>0</text:p>
          </table:table-cell>
          <table:table-cell table:formula="oooc:=([.D9]-[.D7])/([.A9]-[.A7])" office:value-type="float" office:value="0.000938322002329375">
            <text:p>0</text:p>
          </table:table-cell>
          <table:table-cell table:number-columns-repeated="2"/>
        </table:table-row>
        <table:table-row table:style-name="ro1">
          <table:table-cell office:value-type="float" office:value="0.014">
            <text:p>0.01</text:p>
          </table:table-cell>
          <table:table-cell table:style-name="ce1" office:value-type="float" office:value="0.000000006873846608">
            <text:p>6.87E-009</text:p>
          </table:table-cell>
          <table:table-cell office:value-type="float" office:value="0.014">
            <text:p>0.01</text:p>
          </table:table-cell>
          <table:table-cell table:formula="oooc:=([.B10]-[.B8])/([.A10]-[.A8])" office:value-type="float" office:value="0.000004248001224">
            <text:p>0</text:p>
          </table:table-cell>
          <table:table-cell table:formula="oooc:=([.D10]-[.D8])/([.A10]-[.A8])" office:value-type="float" office:value="0.002033355350475">
            <text:p>0</text:p>
          </table:table-cell>
          <table:table-cell table:number-columns-repeated="2"/>
        </table:table-row>
        <table:table-row table:style-name="ro1">
          <table:table-cell office:value-type="float" office:value="0.016">
            <text:p>0.02</text:p>
          </table:table-cell>
          <table:table-cell table:style-name="ce1" office:value-type="float" office:value="0.00000001904275654">
            <text:p>1.90E-008</text:p>
          </table:table-cell>
          <table:table-cell office:value-type="float" office:value="0.016">
            <text:p>0.02</text:p>
          </table:table-cell>
          <table:table-cell table:formula="oooc:=([.B11]-[.B9])/([.A11]-[.A9])" office:value-type="float" office:value="0.000009734881118">
            <text:p>0</text:p>
          </table:table-cell>
          <table:table-cell table:formula="oooc:=([.D11]-[.D9])/([.A11]-[.A9])" office:value-type="float" office:value="0.003931233445875">
            <text:p>0</text:p>
          </table:table-cell>
          <table:table-cell table:number-columns-repeated="2"/>
        </table:table-row>
        <table:table-row table:style-name="ro1">
          <table:table-cell office:value-type="float" office:value="0.018">
            <text:p>0.02</text:p>
          </table:table-cell>
          <table:table-cell table:style-name="ce1" office:value-type="float" office:value="0.00000004581337108">
            <text:p>4.58E-008</text:p>
          </table:table-cell>
          <table:table-cell office:value-type="float" office:value="0.018">
            <text:p>0.02</text:p>
          </table:table-cell>
          <table:table-cell table:formula="oooc:=([.B12]-[.B10])/([.A12]-[.A10])" office:value-type="float" office:value="0.0000199729350075">
            <text:p>0</text:p>
          </table:table-cell>
          <table:table-cell table:formula="oooc:=([.D12]-[.D10])/([.A12]-[.A10])" office:value-type="float" office:value="0.00696697653425">
            <text:p>0.01</text:p>
          </table:table-cell>
          <table:table-cell table:number-columns-repeated="2"/>
        </table:table-row>
        <table:table-row table:style-name="ro1">
          <table:table-cell office:value-type="float" office:value="0.02">
            <text:p>0.02</text:p>
          </table:table-cell>
          <table:table-cell table:style-name="ce1" office:value-type="float" office:value="0.00000009893449657">
            <text:p>9.89E-008</text:p>
          </table:table-cell>
          <table:table-cell office:value-type="float" office:value="0.02">
            <text:p>0.02</text:p>
          </table:table-cell>
          <table:table-cell table:formula="oooc:=([.B13]-[.B11])/([.A13]-[.A11])" office:value-type="float" office:value="0.000037602787255">
            <text:p>0</text:p>
          </table:table-cell>
          <table:table-cell table:formula="oooc:=([.D13]-[.D11])/([.A13]-[.A11])" office:value-type="float" office:value="0.01153051934375">
            <text:p>0.01</text:p>
          </table:table-cell>
          <table:table-cell table:number-columns-repeated="2"/>
        </table:table-row>
        <table:table-row table:style-name="ro1">
          <table:table-cell office:value-type="float" office:value="0.022">
            <text:p>0.02</text:p>
          </table:table-cell>
          <table:table-cell table:style-name="ce1" office:value-type="float" office:value="0.0000001962245201">
            <text:p>1.96E-007</text:p>
          </table:table-cell>
          <table:table-cell office:value-type="float" office:value="0.022">
            <text:p>0.02</text:p>
          </table:table-cell>
          <table:table-cell table:formula="oooc:=([.B14]-[.B12])/([.A14]-[.A12])" office:value-type="float" office:value="0.0000660950123825">
            <text:p>0</text:p>
          </table:table-cell>
          <table:table-cell table:formula="oooc:=([.D14]-[.D12])/([.A14]-[.A12])" office:value-type="float" office:value="0.01804723903625">
            <text:p>0.02</text:p>
          </table:table-cell>
          <table:table-cell table:number-columns-repeated="2"/>
        </table:table-row>
        <table:table-row table:style-name="ro1">
          <table:table-cell office:value-type="float" office:value="0.024">
            <text:p>0.02</text:p>
          </table:table-cell>
          <table:table-cell table:style-name="ce1" office:value-type="float" office:value="0.0000003633145461">
            <text:p>3.63E-007</text:p>
          </table:table-cell>
          <table:table-cell office:value-type="float" office:value="0.024">
            <text:p>0.02</text:p>
          </table:table-cell>
          <table:table-cell table:formula="oooc:=([.B15]-[.B13])/([.A15]-[.A13])" office:value-type="float" office:value="0.0001097917434">
            <text:p>0</text:p>
          </table:table-cell>
          <table:table-cell table:formula="oooc:=([.D15]-[.D13])/([.A15]-[.A13])" office:value-type="float" office:value="0.026942504710625">
            <text:p>0.03</text:p>
          </table:table-cell>
          <table:table-cell table:number-columns-repeated="2"/>
        </table:table-row>
        <table:table-row table:style-name="ro1">
          <table:table-cell office:value-type="float" office:value="0.026">
            <text:p>0.03</text:p>
          </table:table-cell>
          <table:table-cell table:style-name="ce1" office:value-type="float" office:value="0.0000006353914937">
            <text:p>6.35E-007</text:p>
          </table:table-cell>
          <table:table-cell office:value-type="float" office:value="0.026">
            <text:p>0.03</text:p>
          </table:table-cell>
          <table:table-cell table:formula="oooc:=([.B16]-[.B14])/([.A16]-[.A14])" office:value-type="float" office:value="0.000173865031225">
            <text:p>0</text:p>
          </table:table-cell>
          <table:table-cell table:formula="oooc:=([.D16]-[.D14])/([.A16]-[.A14])" office:value-type="float" office:value="0.03860623104375">
            <text:p>0.04</text:p>
          </table:table-cell>
          <table:table-cell table:number-columns-repeated="2"/>
        </table:table-row>
        <table:table-row table:style-name="ro1">
          <table:table-cell office:value-type="float" office:value="0.028">
            <text:p>0.03</text:p>
          </table:table-cell>
          <table:table-cell table:style-name="ce1" office:value-type="float" office:value="0.000001058774671">
            <text:p>1.06E-006</text:p>
          </table:table-cell>
          <table:table-cell office:value-type="float" office:value="0.028">
            <text:p>0.03</text:p>
          </table:table-cell>
          <table:table-cell table:formula="oooc:=([.B17]-[.B15])/([.A17]-[.A15])" office:value-type="float" office:value="0.000264216667575">
            <text:p>0</text:p>
          </table:table-cell>
          <table:table-cell table:formula="oooc:=([.D17]-[.D15])/([.A17]-[.A15])" office:value-type="float" office:value="0.0533734136937499">
            <text:p>0.05</text:p>
          </table:table-cell>
          <table:table-cell table:number-columns-repeated="2"/>
        </table:table-row>
        <table:table-row table:style-name="ro1">
          <table:table-cell office:value-type="float" office:value="0.03">
            <text:p>0.03</text:p>
          </table:table-cell>
          <table:table-cell table:style-name="ce1" office:value-type="float" office:value="0.000001692258164">
            <text:p>1.69E-006</text:p>
          </table:table-cell>
          <table:table-cell office:value-type="float" office:value="0.03">
            <text:p>0.03</text:p>
          </table:table-cell>
          <table:table-cell table:formula="oooc:=([.B18]-[.B16])/([.A18]-[.A16])" office:value-type="float" office:value="0.000387358686">
            <text:p>0</text:p>
          </table:table-cell>
          <table:table-cell table:formula="oooc:=([.D18]-[.D16])/([.A18]-[.A16])" office:value-type="float" office:value="0.07151867666875">
            <text:p>0.07</text:p>
          </table:table-cell>
          <table:table-cell table:number-columns-repeated="2"/>
        </table:table-row>
        <table:table-row table:style-name="ro1">
          <table:table-cell office:value-type="float" office:value="0.032">
            <text:p>0.03</text:p>
          </table:table-cell>
          <table:table-cell table:style-name="ce1" office:value-type="float" office:value="0.000002608209415">
            <text:p>2.61E-006</text:p>
          </table:table-cell>
          <table:table-cell office:value-type="float" office:value="0.032">
            <text:p>0.03</text:p>
          </table:table-cell>
          <table:table-cell table:formula="oooc:=([.B19]-[.B17])/([.A19]-[.A17])" office:value-type="float" office:value="0.00055029137425">
            <text:p>0</text:p>
          </table:table-cell>
          <table:table-cell table:formula="oooc:=([.D19]-[.D17])/([.A19]-[.A17])" office:value-type="float" office:value="0.0932556408750003">
            <text:p>0.09</text:p>
          </table:table-cell>
          <table:table-cell table:number-columns-repeated="2"/>
        </table:table-row>
        <table:table-row table:style-name="ro1">
          <table:table-cell office:value-type="float" office:value="0.034">
            <text:p>0.03</text:p>
          </table:table-cell>
          <table:table-cell table:style-name="ce1" office:value-type="float" office:value="0.000003893423661">
            <text:p>3.89E-006</text:p>
          </table:table-cell>
          <table:table-cell office:value-type="float" office:value="0.034">
            <text:p>0.03</text:p>
          </table:table-cell>
          <table:table-cell table:formula="oooc:=([.B20]-[.B18])/([.A20]-[.A18])" office:value-type="float" office:value="0.000760381249500001">
            <text:p>0</text:p>
          </table:table-cell>
          <table:table-cell table:formula="oooc:=([.D20]-[.D18])/([.A20]-[.A18])" office:value-type="float" office:value="0.11873722625">
            <text:p>0.12</text:p>
          </table:table-cell>
          <table:table-cell table:number-columns-repeated="2"/>
        </table:table-row>
        <table:table-row table:style-name="ro1">
          <table:table-cell office:value-type="float" office:value="0.036">
            <text:p>0.04</text:p>
          </table:table-cell>
          <table:table-cell table:style-name="ce1" office:value-type="float" office:value="0.000005649734413">
            <text:p>5.65E-006</text:p>
          </table:table-cell>
          <table:table-cell office:value-type="float" office:value="0.036">
            <text:p>0.04</text:p>
          </table:table-cell>
          <table:table-cell table:formula="oooc:=([.B21]-[.B19])/([.A21]-[.A19])" office:value-type="float" office:value="0.00102524027925">
            <text:p>0</text:p>
          </table:table-cell>
          <table:table-cell table:formula="oooc:=([.D21]-[.D19])/([.A21]-[.A19])" office:value-type="float" office:value="0.148058379312499">
            <text:p>0.15</text:p>
          </table:table-cell>
          <table:table-cell table:number-columns-repeated="2"/>
        </table:table-row>
        <table:table-row table:style-name="ro1">
          <table:table-cell office:value-type="float" office:value="0.038">
            <text:p>0.04</text:p>
          </table:table-cell>
          <table:table-cell table:style-name="ce1" office:value-type="float" office:value="0.000007994384778">
            <text:p>7.99E-006</text:p>
          </table:table-cell>
          <table:table-cell office:value-type="float" office:value="0.038">
            <text:p>0.04</text:p>
          </table:table-cell>
          <table:table-cell table:formula="oooc:=([.B22]-[.B20])/([.A22]-[.A20])" office:value-type="float" office:value="0.00135261476675">
            <text:p>0</text:p>
          </table:table-cell>
          <table:table-cell table:formula="oooc:=([.D22]-[.D20])/([.A22]-[.A20])" office:value-type="float" office:value="0.181265808437501">
            <text:p>0.18</text:p>
          </table:table-cell>
          <table:table-cell table:number-columns-repeated="2"/>
        </table:table-row>
        <table:table-row table:style-name="ro1">
          <table:table-cell office:value-type="float" office:value="0.04">
            <text:p>0.04</text:p>
          </table:table-cell>
          <table:table-cell table:style-name="ce1" office:value-type="float" office:value="0.00001106019348">
            <text:p>1.11E-005</text:p>
          </table:table-cell>
          <table:table-cell office:value-type="float" office:value="0.04">
            <text:p>0.04</text:p>
          </table:table-cell>
          <table:table-cell table:formula="oooc:=([.B23]-[.B21])/([.A23]-[.A21])" office:value-type="float" office:value="0.001750303513">
            <text:p>0</text:p>
          </table:table-cell>
          <table:table-cell table:formula="oooc:=([.D23]-[.D21])/([.A23]-[.A21])" office:value-type="float" office:value="0.218375707062501">
            <text:p>0.22</text:p>
          </table:table-cell>
          <table:table-cell table:number-columns-repeated="2"/>
        </table:table-row>
        <table:table-row table:style-name="ro1">
          <table:table-cell office:value-type="float" office:value="0.042">
            <text:p>0.04</text:p>
          </table:table-cell>
          <table:table-cell table:style-name="ce1" office:value-type="float" office:value="0.00001499559883">
            <text:p>1.50E-005</text:p>
          </table:table-cell>
          <table:table-cell office:value-type="float" office:value="0.042">
            <text:p>0.04</text:p>
          </table:table-cell>
          <table:table-cell table:formula="oooc:=([.B24]-[.B22])/([.A24]-[.A22])" office:value-type="float" office:value="0.002226117595">
            <text:p>0</text:p>
          </table:table-cell>
          <table:table-cell table:formula="oooc:=([.D24]-[.D22])/([.A24]-[.A22])" office:value-type="float" office:value="0.259391476124999">
            <text:p>0.26</text:p>
          </table:table-cell>
          <table:table-cell/>
          <table:table-cell>
            <draw:frame table:end-cell-address="Sheet1.M45" table:end-x="0.0339in" table:end-y="0.1575in" draw:z-index="1" svg:width="5.3413in" svg:height="3.7031in" svg:x="0.026in" svg:y="0.1374in">
              <draw:object draw:notify-on-update-of-ranges="Sheet1.C2:Sheet1.E5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.044">
            <text:p>0.04</text:p>
          </table:table-cell>
          <table:table-cell table:style-name="ce1" office:value-type="float" office:value="0.00001996466386">
            <text:p>2.00E-005</text:p>
          </table:table-cell>
          <table:table-cell office:value-type="float" office:value="0.044">
            <text:p>0.04</text:p>
          </table:table-cell>
          <table:table-cell table:formula="oooc:=([.B25]-[.B23])/([.A25]-[.A23])" office:value-type="float" office:value="0.0027878694175">
            <text:p>0</text:p>
          </table:table-cell>
          <table:table-cell table:formula="oooc:=([.D25]-[.D23])/([.A25]-[.A23])" office:value-type="float" office:value="0.3043134575">
            <text:p>0.3</text:p>
          </table:table-cell>
          <table:table-cell table:number-columns-repeated="2"/>
        </table:table-row>
        <table:table-row table:style-name="ro1">
          <table:table-cell office:value-type="float" office:value="0.046">
            <text:p>0.05</text:p>
          </table:table-cell>
          <table:table-cell table:style-name="ce1" office:value-type="float" office:value="0.0000261470765">
            <text:p>2.61E-005</text:p>
          </table:table-cell>
          <table:table-cell office:value-type="float" office:value="0.046">
            <text:p>0.05</text:p>
          </table:table-cell>
          <table:table-cell table:formula="oooc:=([.B26]-[.B24])/([.A26]-[.A24])" office:value-type="float" office:value="0.003443371425">
            <text:p>0</text:p>
          </table:table-cell>
          <table:table-cell table:formula="oooc:=([.D26]-[.D24])/([.A26]-[.A24])" office:value-type="float" office:value="0.353141660625002">
            <text:p>0.35</text:p>
          </table:table-cell>
          <table:table-cell table:number-columns-repeated="2"/>
        </table:table-row>
        <table:table-row table:style-name="ro1">
          <table:table-cell office:value-type="float" office:value="0.048">
            <text:p>0.05</text:p>
          </table:table-cell>
          <table:table-cell table:style-name="ce1" office:value-type="float" office:value="0.00003373814956">
            <text:p>3.37E-005</text:p>
          </table:table-cell>
          <table:table-cell office:value-type="float" office:value="0.048">
            <text:p>0.05</text:p>
          </table:table-cell>
          <table:table-cell table:formula="oooc:=([.B27]-[.B25])/([.A27]-[.A25])" office:value-type="float" office:value="0.00420043606">
            <text:p>0</text:p>
          </table:table-cell>
          <table:table-cell table:formula="oooc:=([.D27]-[.D25])/([.A27]-[.A25])" office:value-type="float" office:value="0.405876092499999">
            <text:p>0.41</text:p>
          </table:table-cell>
          <table:table-cell table:number-columns-repeated="2"/>
        </table:table-row>
        <table:table-row table:style-name="ro1">
          <table:table-cell office:value-type="float" office:value="0.05">
            <text:p>0.05</text:p>
          </table:table-cell>
          <table:table-cell table:style-name="ce1" office:value-type="float" office:value="0.00004294882074">
            <text:p>4.29E-005</text:p>
          </table:table-cell>
          <table:table-cell office:value-type="float" office:value="0.05">
            <text:p>0.05</text:p>
          </table:table-cell>
          <table:table-cell table:formula="oooc:=([.B28]-[.B26])/([.A28]-[.A26])" office:value-type="float" office:value="0.005066875795">
            <text:p>0.01</text:p>
          </table:table-cell>
          <table:table-cell table:formula="oooc:=([.D28]-[.D26])/([.A28]-[.A26])" office:value-type="float" office:value="0.462516803124997">
            <text:p>0.46</text:p>
          </table:table-cell>
          <table:table-cell table:number-columns-repeated="2"/>
        </table:table-row>
        <table:table-row table:style-name="ro1">
          <table:table-cell office:value-type="float" office:value="0.052">
            <text:p>0.05</text:p>
          </table:table-cell>
          <table:table-cell table:style-name="ce1" office:value-type="float" office:value="0.00005400565274">
            <text:p>5.40E-005</text:p>
          </table:table-cell>
          <table:table-cell office:value-type="float" office:value="0.052">
            <text:p>0.05</text:p>
          </table:table-cell>
          <table:table-cell table:formula="oooc:=([.B29]-[.B27])/([.A29]-[.A27])" office:value-type="float" office:value="0.00605050327249999">
            <text:p>0.01</text:p>
          </table:table-cell>
          <table:table-cell table:formula="oooc:=([.D29]-[.D27])/([.A29]-[.A27])" office:value-type="float" office:value="0.523063835000002">
            <text:p>0.52</text:p>
          </table:table-cell>
          <table:table-cell table:number-columns-repeated="2"/>
        </table:table-row>
        <table:table-row table:style-name="ro1">
          <table:table-cell office:value-type="float" office:value="0.054">
            <text:p>0.05</text:p>
          </table:table-cell>
          <table:table-cell table:style-name="ce1" office:value-type="float" office:value="0.00006715083383">
            <text:p>6.72E-005</text:p>
          </table:table-cell>
          <table:table-cell office:value-type="float" office:value="0.054">
            <text:p>0.05</text:p>
          </table:table-cell>
          <table:table-cell table:formula="oooc:=([.B30]-[.B28])/([.A30]-[.A28])" office:value-type="float" office:value="0.00715913113500001">
            <text:p>0.01</text:p>
          </table:table-cell>
          <table:table-cell table:formula="oooc:=([.D30]-[.D28])/([.A30]-[.A28])" office:value-type="float" office:value="0.587517148750004">
            <text:p>0.59</text:p>
          </table:table-cell>
          <table:table-cell table:number-columns-repeated="2"/>
        </table:table-row>
        <table:table-row table:style-name="ro1">
          <table:table-cell office:value-type="float" office:value="0.056">
            <text:p>0.06</text:p>
          </table:table-cell>
          <table:table-cell table:style-name="ce1" office:value-type="float" office:value="0.00008264217728">
            <text:p>8.26E-005</text:p>
          </table:table-cell>
          <table:table-cell office:value-type="float" office:value="0.056">
            <text:p>0.06</text:p>
          </table:table-cell>
          <table:table-cell table:formula="oooc:=([.B31]-[.B29])/([.A31]-[.A29])" office:value-type="float" office:value="0.00840057186750001">
            <text:p>0.01</text:p>
          </table:table-cell>
          <table:table-cell table:formula="oooc:=([.D31]-[.D29])/([.A31]-[.A29])" office:value-type="float" office:value="0.655876692499997">
            <text:p>0.66</text:p>
          </table:table-cell>
          <table:table-cell table:number-columns-repeated="2"/>
        </table:table-row>
        <table:table-row table:style-name="ro1">
          <table:table-cell office:value-type="float" office:value="0.058">
            <text:p>0.06</text:p>
          </table:table-cell>
          <table:table-cell office:value-type="float" office:value="0.0001007531213">
            <text:p>0</text:p>
          </table:table-cell>
          <table:table-cell office:value-type="float" office:value="0.058">
            <text:p>0.06</text:p>
          </table:table-cell>
          <table:table-cell table:formula="oooc:=([.B32]-[.B30])/([.A32]-[.A30])" office:value-type="float" office:value="0.00978263790499999">
            <text:p>0.01</text:p>
          </table:table-cell>
          <table:table-cell table:formula="oooc:=([.D32]-[.D30])/([.A32]-[.A30])" office:value-type="float" office:value="0.728142451874995">
            <text:p>0.73</text:p>
          </table:table-cell>
          <table:table-cell table:number-columns-repeated="2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0001217727289">
            <text:p>0</text:p>
          </table:table-cell>
          <table:table-cell office:value-type="float" office:value="0.06">
            <text:p>0.06</text:p>
          </table:table-cell>
          <table:table-cell table:formula="oooc:=([.B33]-[.B31])/([.A33]-[.A31])" office:value-type="float" office:value="0.011313141675">
            <text:p>0.01</text:p>
          </table:table-cell>
          <table:table-cell table:formula="oooc:=([.D33]-[.D31])/([.A33]-[.A31])" office:value-type="float" office:value="0.804314442499998">
            <text:p>0.8</text:p>
          </table:table-cell>
          <table:table-cell table:number-columns-repeated="2"/>
        </table:table-row>
        <table:table-row table:style-name="ro1">
          <table:table-cell office:value-type="float" office:value="0.062">
            <text:p>0.06</text:p>
          </table:table-cell>
          <table:table-cell office:value-type="float" office:value="0.000146005688">
            <text:p>0</text:p>
          </table:table-cell>
          <table:table-cell office:value-type="float" office:value="0.062">
            <text:p>0.06</text:p>
          </table:table-cell>
          <table:table-cell table:formula="oooc:=([.B34]-[.B32])/([.A34]-[.A32])" office:value-type="float" office:value="0.012999895675">
            <text:p>0.01</text:p>
          </table:table-cell>
          <table:table-cell table:formula="oooc:=([.D34]-[.D32])/([.A34]-[.A32])" office:value-type="float" office:value="0.884392662500011">
            <text:p>0.88</text:p>
          </table:table-cell>
          <table:table-cell table:number-columns-repeated="2"/>
        </table:table-row>
        <table:table-row table:style-name="ro1">
          <table:table-cell office:value-type="float" office:value="0.064">
            <text:p>0.06</text:p>
          </table:table-cell>
          <table:table-cell office:value-type="float" office:value="0.0001737723116">
            <text:p>0</text:p>
          </table:table-cell>
          <table:table-cell office:value-type="float" office:value="0.064">
            <text:p>0.06</text:p>
          </table:table-cell>
          <table:table-cell table:formula="oooc:=([.B35]-[.B33])/([.A35]-[.A33])" office:value-type="float" office:value="0.014850712325">
            <text:p>0.01</text:p>
          </table:table-cell>
          <table:table-cell table:formula="oooc:=([.D35]-[.D33])/([.A35]-[.A33])" office:value-type="float" office:value="0.968377093750017">
            <text:p>0.97</text:p>
          </table:table-cell>
          <table:table-cell table:number-columns-repeated="2"/>
        </table:table-row>
        <table:table-row table:style-name="ro1">
          <table:table-cell office:value-type="float" office:value="0.066">
            <text:p>0.07</text:p>
          </table:table-cell>
          <table:table-cell office:value-type="float" office:value="0.0002054085373">
            <text:p>0</text:p>
          </table:table-cell>
          <table:table-cell office:value-type="float" office:value="0.066">
            <text:p>0.07</text:p>
          </table:table-cell>
          <table:table-cell table:formula="oooc:=([.B36]-[.B34])/([.A36]-[.A34])" office:value-type="float" office:value="0.01687340405">
            <text:p>0.02</text:p>
          </table:table-cell>
          <table:table-cell table:formula="oooc:=([.D36]-[.D34])/([.A36]-[.A34])" office:value-type="float" office:value="1.05626774999999">
            <text:p>1.06</text:p>
          </table:table-cell>
          <table:table-cell table:number-columns-repeated="2"/>
        </table:table-row>
        <table:table-row table:style-name="ro1">
          <table:table-cell office:value-type="float" office:value="0.068">
            <text:p>0.07</text:p>
          </table:table-cell>
          <table:table-cell office:value-type="float" office:value="0.0002412659278">
            <text:p>0</text:p>
          </table:table-cell>
          <table:table-cell office:value-type="float" office:value="0.068">
            <text:p>0.07</text:p>
          </table:table-cell>
          <table:table-cell table:formula="oooc:=([.B37]-[.B35])/([.A37]-[.A35])" office:value-type="float" office:value="0.019075783325">
            <text:p>0.02</text:p>
          </table:table-cell>
          <table:table-cell table:formula="oooc:=([.D37]-[.D35])/([.A37]-[.A35])" office:value-type="float" office:value="1.14806462499998">
            <text:p>1.15</text:p>
          </table:table-cell>
          <table:table-cell table:number-columns-repeated="2"/>
        </table:table-row>
        <table:table-row table:style-name="ro1">
          <table:table-cell office:value-type="float" office:value="0.07">
            <text:p>0.07</text:p>
          </table:table-cell>
          <table:table-cell office:value-type="float" office:value="0.0002817116706">
            <text:p>0</text:p>
          </table:table-cell>
          <table:table-cell office:value-type="float" office:value="0.07">
            <text:p>0.07</text:p>
          </table:table-cell>
          <table:table-cell table:formula="oooc:=([.B38]-[.B36])/([.A38]-[.A36])" office:value-type="float" office:value="0.02146566255">
            <text:p>0.02</text:p>
          </table:table-cell>
          <table:table-cell table:formula="oooc:=([.D38]-[.D36])/([.A38]-[.A36])" office:value-type="float" office:value="1.2437677125">
            <text:p>1.24</text:p>
          </table:table-cell>
          <table:table-cell table:number-columns-repeated="2"/>
        </table:table-row>
        <table:table-row table:style-name="ro1">
          <table:table-cell office:value-type="float" office:value="0.072">
            <text:p>0.07</text:p>
          </table:table-cell>
          <table:table-cell office:value-type="float" office:value="0.000327128578">
            <text:p>0</text:p>
          </table:table-cell>
          <table:table-cell office:value-type="float" office:value="0.072">
            <text:p>0.07</text:p>
          </table:table-cell>
          <table:table-cell table:formula="oooc:=([.B39]-[.B37])/([.A39]-[.A37])" office:value-type="float" office:value="0.024050854175">
            <text:p>0.02</text:p>
          </table:table-cell>
          <table:table-cell table:formula="oooc:=([.D39]-[.D37])/([.A39]-[.A37])" office:value-type="float" office:value="1.3433770375">
            <text:p>1.34</text:p>
          </table:table-cell>
          <table:table-cell table:number-columns-repeated="2"/>
        </table:table-row>
        <table:table-row table:style-name="ro1">
          <table:table-cell office:value-type="float" office:value="0.074">
            <text:p>0.07</text:p>
          </table:table-cell>
          <table:table-cell office:value-type="float" office:value="0.0003779150873">
            <text:p>0</text:p>
          </table:table-cell>
          <table:table-cell office:value-type="float" office:value="0.074">
            <text:p>0.07</text:p>
          </table:table-cell>
          <table:table-cell table:formula="oooc:=([.B40]-[.B38])/([.A40]-[.A38])" office:value-type="float" office:value="0.0268391707">
            <text:p>0.03</text:p>
          </table:table-cell>
          <table:table-cell table:formula="oooc:=([.D40]-[.D38])/([.A40]-[.A38])" office:value-type="float" office:value="1.44689259375">
            <text:p>1.45</text:p>
          </table:table-cell>
          <table:table-cell table:number-columns-repeated="2"/>
        </table:table-row>
        <table:table-row table:style-name="ro1">
          <table:table-cell office:value-type="float" office:value="0.076">
            <text:p>0.08</text:p>
          </table:table-cell>
          <table:table-cell office:value-type="float" office:value="0.0004344852608">
            <text:p>0</text:p>
          </table:table-cell>
          <table:table-cell office:value-type="float" office:value="0.076">
            <text:p>0.08</text:p>
          </table:table-cell>
          <table:table-cell table:formula="oooc:=([.B41]-[.B39])/([.A41]-[.A39])" office:value-type="float" office:value="0.02983842455">
            <text:p>0.03</text:p>
          </table:table-cell>
          <table:table-cell table:formula="oooc:=([.D41]-[.D39])/([.A41]-[.A39])" office:value-type="float" office:value="1.55431435625">
            <text:p>1.55</text:p>
          </table:table-cell>
          <table:table-cell table:number-columns-repeated="2"/>
        </table:table-row>
        <table:table-row table:style-name="ro1">
          <table:table-cell office:value-type="float" office:value="0.078">
            <text:p>0.08</text:p>
          </table:table-cell>
          <table:table-cell office:value-type="float" office:value="0.0004972687855">
            <text:p>0</text:p>
          </table:table-cell>
          <table:table-cell office:value-type="float" office:value="0.078">
            <text:p>0.08</text:p>
          </table:table-cell>
          <table:table-cell table:formula="oooc:=([.B42]-[.B40])/([.A42]-[.A40])" office:value-type="float" office:value="0.033056428125">
            <text:p>0.03</text:p>
          </table:table-cell>
          <table:table-cell table:formula="oooc:=([.D42]-[.D40])/([.A42]-[.A40])" office:value-type="float" office:value="1.66564233750003">
            <text:p>1.67</text:p>
          </table:table-cell>
          <table:table-cell table:number-columns-repeated="2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0005667109733">
            <text:p>0</text:p>
          </table:table-cell>
          <table:table-cell office:value-type="float" office:value="0.08">
            <text:p>0.08</text:p>
          </table:table-cell>
          <table:table-cell table:formula="oooc:=([.B43]-[.B41])/([.A43]-[.A41])" office:value-type="float" office:value="0.0365009939000001">
            <text:p>0.04</text:p>
          </table:table-cell>
          <table:table-cell table:formula="oooc:=([.D43]-[.D41])/([.A43]-[.A41])" office:value-type="float" office:value="1.78087652500003">
            <text:p>1.78</text:p>
          </table:table-cell>
          <table:table-cell table:number-columns-repeated="2"/>
        </table:table-row>
        <table:table-row table:style-name="ro1">
          <table:table-cell office:value-type="float" office:value="0.082">
            <text:p>0.08</text:p>
          </table:table-cell>
          <table:table-cell office:value-type="float" office:value="0.0006432727611">
            <text:p>0</text:p>
          </table:table-cell>
          <table:table-cell office:value-type="float" office:value="0.082">
            <text:p>0.08</text:p>
          </table:table-cell>
          <table:table-cell table:formula="oooc:=([.B44]-[.B42])/([.A44]-[.A42])" office:value-type="float" office:value="0.0401799342250001">
            <text:p>0.04</text:p>
          </table:table-cell>
          <table:table-cell table:formula="oooc:=([.D44]-[.D42])/([.A44]-[.A42])" office:value-type="float" office:value="1.90001623124997">
            <text:p>1.9</text:p>
          </table:table-cell>
          <table:table-cell table:number-columns-repeated="2"/>
        </table:table-row>
        <table:table-row table:style-name="ro1">
          <table:table-cell office:value-type="float" office:value="0.084">
            <text:p>0.08</text:p>
          </table:table-cell>
          <table:table-cell office:value-type="float" office:value="0.0007274307102">
            <text:p>0</text:p>
          </table:table-cell>
          <table:table-cell office:value-type="float" office:value="0.084">
            <text:p>0.08</text:p>
          </table:table-cell>
          <table:table-cell table:formula="oooc:=([.B45]-[.B43])/([.A45]-[.A43])" office:value-type="float" office:value="0.044101058825">
            <text:p>0.04</text:p>
          </table:table-cell>
          <table:table-cell table:formula="oooc:=([.D45]-[.D43])/([.A45]-[.A43])" office:value-type="float" office:value="2.02305463749997">
            <text:p>2.02</text:p>
          </table:table-cell>
          <table:table-cell table:number-columns-repeated="2"/>
        </table:table-row>
        <table:table-row table:style-name="ro1">
          <table:table-cell office:value-type="float" office:value="0.086">
            <text:p>0.09</text:p>
          </table:table-cell>
          <table:table-cell office:value-type="float" office:value="0.0008196769964">
            <text:p>0</text:p>
          </table:table-cell>
          <table:table-cell office:value-type="float" office:value="0.086">
            <text:p>0.09</text:p>
          </table:table-cell>
          <table:table-cell table:formula="oooc:=([.B46]-[.B44])/([.A46]-[.A44])" office:value-type="float" office:value="0.048272152775">
            <text:p>0.05</text:p>
          </table:table-cell>
          <table:table-cell table:formula="oooc:=([.D46]-[.D44])/([.A46]-[.A44])" office:value-type="float" office:value="2.14995933124999">
            <text:p>2.15</text:p>
          </table:table-cell>
          <table:table-cell table:number-columns-repeated="2"/>
        </table:table-row>
        <table:table-row table:style-name="ro1">
          <table:table-cell office:value-type="float" office:value="0.088">
            <text:p>0.09</text:p>
          </table:table-cell>
          <table:table-cell office:value-type="float" office:value="0.0009205193213">
            <text:p>0</text:p>
          </table:table-cell>
          <table:table-cell office:value-type="float" office:value="0.088">
            <text:p>0.09</text:p>
          </table:table-cell>
          <table:table-cell table:formula="oooc:=([.B47]-[.B45])/([.A47]-[.A45])" office:value-type="float" office:value="0.0527008961499999">
            <text:p>0.05</text:p>
          </table:table-cell>
          <table:table-cell table:formula="oooc:=([.D47]-[.D45])/([.A47]-[.A45])" office:value-type="float" office:value="2.28063684999999">
            <text:p>2.28</text:p>
          </table:table-cell>
          <table:table-cell table:number-columns-repeated="2"/>
        </table:table-row>
        <table:table-row table:style-name="ro1">
          <table:table-cell office:value-type="float" office:value="0.09">
            <text:p>0.09</text:p>
          </table:table-cell>
          <table:table-cell office:value-type="float" office:value="0.001030480581">
            <text:p>0</text:p>
          </table:table-cell>
          <table:table-cell office:value-type="float" office:value="0.09">
            <text:p>0.09</text:p>
          </table:table-cell>
          <table:table-cell table:formula="oooc:=([.B48]-[.B46])/([.A48]-[.A46])" office:value-type="float" office:value="0.0573947001749999">
            <text:p>0.06</text:p>
          </table:table-cell>
          <table:table-cell table:formula="oooc:=([.D48]-[.D46])/([.A48]-[.A46])" office:value-type="float" office:value="2.41489727500001">
            <text:p>2.41</text:p>
          </table:table-cell>
          <table:table-cell table:number-columns-repeated="2"/>
        </table:table-row>
        <table:table-row table:style-name="ro1">
          <table:table-cell office:value-type="float" office:value="0.092">
            <text:p>0.09</text:p>
          </table:table-cell>
          <table:table-cell office:value-type="float" office:value="0.001150098122">
            <text:p>0</text:p>
          </table:table-cell>
          <table:table-cell office:value-type="float" office:value="0.092">
            <text:p>0.09</text:p>
          </table:table-cell>
          <table:table-cell table:formula="oooc:=([.B49]-[.B47])/([.A49]-[.A47])" office:value-type="float" office:value="0.06236048525">
            <text:p>0.06</text:p>
          </table:table-cell>
          <table:table-cell table:formula="oooc:=([.D49]-[.D47])/([.A49]-[.A47])" office:value-type="float" office:value="2.55243483125006">
            <text:p>2.55</text:p>
          </table:table-cell>
          <table:table-cell table:number-columns-repeated="2"/>
        </table:table-row>
        <table:table-row table:style-name="ro1">
          <table:table-cell office:value-type="float" office:value="0.094">
            <text:p>0.09</text:p>
          </table:table-cell>
          <table:table-cell office:value-type="float" office:value="0.001279922522">
            <text:p>0</text:p>
          </table:table-cell>
          <table:table-cell office:value-type="float" office:value="0.094">
            <text:p>0.09</text:p>
          </table:table-cell>
          <table:table-cell table:formula="oooc:=([.B50]-[.B48])/([.A50]-[.A48])" office:value-type="float" office:value="0.0676044395000002">
            <text:p>0.07</text:p>
          </table:table-cell>
          <table:table-cell table:formula="oooc:=([.D50]-[.D48])/([.A50]-[.A48])" office:value-type="float" office:value="2.69282225000005">
            <text:p>2.69</text:p>
          </table:table-cell>
          <table:table-cell table:number-columns-repeated="2"/>
        </table:table-row>
        <table:table-row table:style-name="ro1">
          <table:table-cell office:value-type="float" office:value="0.096">
            <text:p>0.1</text:p>
          </table:table-cell>
          <table:table-cell office:value-type="float" office:value="0.00142051588">
            <text:p>0</text:p>
          </table:table-cell>
          <table:table-cell office:value-type="float" office:value="0.096">
            <text:p>0.1</text:p>
          </table:table-cell>
          <table:table-cell table:formula="oooc:=([.B51]-[.B49])/([.A51]-[.A49])" office:value-type="float" office:value="0.0731317742500002">
            <text:p>0.07</text:p>
          </table:table-cell>
          <table:table-cell table:formula="oooc:=([.D51]-[.D49])/([.A51]-[.A49])" office:value-type="float" office:value="2.83551018749988">
            <text:p>2.84</text:p>
          </table:table-cell>
          <table:table-cell table:number-columns-repeated="2"/>
        </table:table-row>
        <table:table-row table:style-name="ro1">
          <table:table-cell office:value-type="float" office:value="0.098">
            <text:p>0.1</text:p>
          </table:table-cell>
          <table:table-cell office:value-type="float" office:value="0.001572449619">
            <text:p>0</text:p>
          </table:table-cell>
          <table:table-cell office:value-type="float" office:value="0.098">
            <text:p>0.1</text:p>
          </table:table-cell>
          <table:table-cell table:formula="oooc:=([.B52]-[.B50])/([.A52]-[.A50])" office:value-type="float" office:value="0.0789464802499997">
            <text:p>0.08</text:p>
          </table:table-cell>
          <table:table-cell table:formula="oooc:=([.D52]-[.D50])/([.A52]-[.A50])" office:value-type="float" office:value="2.97982868749986">
            <text:p>2.98</text:p>
          </table:table-cell>
          <table:table-cell table:number-columns-repeated="2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001736301801">
            <text:p>0</text:p>
          </table:table-cell>
          <table:table-cell office:value-type="float" office:value="0.1">
            <text:p>0.1</text:p>
          </table:table-cell>
          <table:table-cell table:formula="oooc:=([.B53]-[.B51])/([.A53]-[.A51])" office:value-type="float" office:value="0.0850510889999996">
            <text:p>0.09</text:p>
          </table:table-cell>
          <table:table-cell table:formula="oooc:=([.D53]-[.D51])/([.A53]-[.A51])" office:value-type="float" office:value="3.12499793750005">
            <text:p>3.12</text:p>
          </table:table-cell>
          <table:table-cell table:number-columns-repeated="2"/>
        </table:table-row>
        <table:table-row table:style-name="ro1">
          <table:table-cell office:value-type="float" office:value="0.102">
            <text:p>0.1</text:p>
          </table:table-cell>
          <table:table-cell office:value-type="float" office:value="0.001912653975">
            <text:p>0</text:p>
          </table:table-cell>
          <table:table-cell office:value-type="float" office:value="0.102">
            <text:p>0.1</text:p>
          </table:table-cell>
          <table:table-cell table:formula="oooc:=([.B54]-[.B52])/([.A54]-[.A52])" office:value-type="float" office:value="0.0914464719999999">
            <text:p>0.09</text:p>
          </table:table-cell>
          <table:table-cell table:formula="oooc:=([.D54]-[.D52])/([.A54]-[.A52])" office:value-type="float" office:value="3.27016712500014">
            <text:p>3.27</text:p>
          </table:table-cell>
          <table:table-cell table:number-columns-repeated="2"/>
        </table:table-row>
        <table:table-row table:style-name="ro1">
          <table:table-cell office:value-type="float" office:value="0.104">
            <text:p>0.1</text:p>
          </table:table-cell>
          <table:table-cell office:value-type="float" office:value="0.002102087689">
            <text:p>0</text:p>
          </table:table-cell>
          <table:table-cell office:value-type="float" office:value="0.104">
            <text:p>0.1</text:p>
          </table:table-cell>
          <table:table-cell table:formula="oooc:=([.B55]-[.B53])/([.A55]-[.A53])" office:value-type="float" office:value="0.0981317575000002">
            <text:p>0.1</text:p>
          </table:table-cell>
          <table:table-cell table:formula="oooc:=([.D55]-[.D53])/([.A55]-[.A53])" office:value-type="float" office:value="3.41448568750007">
            <text:p>3.41</text:p>
          </table:table-cell>
          <table:table-cell table:number-columns-repeated="2"/>
        </table:table-row>
        <table:table-row table:style-name="ro1">
          <table:table-cell office:value-type="float" office:value="0.106">
            <text:p>0.11</text:p>
          </table:table-cell>
          <table:table-cell office:value-type="float" office:value="0.002305181005">
            <text:p>0</text:p>
          </table:table-cell>
          <table:table-cell office:value-type="float" office:value="0.106">
            <text:p>0.11</text:p>
          </table:table-cell>
          <table:table-cell table:formula="oooc:=([.B56]-[.B54])/([.A56]-[.A54])" office:value-type="float" office:value="0.10510441475">
            <text:p>0.11</text:p>
          </table:table-cell>
          <table:table-cell table:formula="oooc:=([.D56]-[.D54])/([.A56]-[.A54])" office:value-type="float" office:value="3.55717387499992">
            <text:p>3.56</text:p>
          </table:table-cell>
          <table:table-cell table:number-columns-repeated="2"/>
        </table:table-row>
        <table:table-row table:style-name="ro1">
          <table:table-cell office:value-type="float" office:value="0.108">
            <text:p>0.11</text:p>
          </table:table-cell>
          <table:table-cell office:value-type="float" office:value="0.002522505348">
            <text:p>0</text:p>
          </table:table-cell>
          <table:table-cell office:value-type="float" office:value="0.108">
            <text:p>0.11</text:p>
          </table:table-cell>
          <table:table-cell table:formula="oooc:=([.B57]-[.B55])/([.A57]-[.A55])" office:value-type="float" office:value="0.112360453">
            <text:p>0.11</text:p>
          </table:table-cell>
          <table:table-cell table:formula="oooc:=([.D57]-[.D55])/([.A57]-[.A55])" office:value-type="float" office:value="3.69756137499992">
            <text:p>3.7</text:p>
          </table:table-cell>
          <table:table-cell table:number-columns-repeated="2"/>
        </table:table-row>
        <table:table-row table:style-name="ro1">
          <table:table-cell office:value-type="float" office:value="0.11">
            <text:p>0.11</text:p>
          </table:table-cell>
          <table:table-cell office:value-type="float" office:value="0.002754622817">
            <text:p>0</text:p>
          </table:table-cell>
          <table:table-cell office:value-type="float" office:value="0.11">
            <text:p>0.11</text:p>
          </table:table-cell>
          <table:table-cell table:formula="oooc:=([.B58]-[.B56])/([.A58]-[.A56])" office:value-type="float" office:value="0.11989466025">
            <text:p>0.12</text:p>
          </table:table-cell>
          <table:table-cell table:formula="oooc:=([.D58]-[.D56])/([.A58]-[.A56])" office:value-type="float" office:value="3.83509906250002">
            <text:p>3.84</text:p>
          </table:table-cell>
          <table:table-cell table:number-columns-repeated="2"/>
        </table:table-row>
        <table:table-row table:style-name="ro1">
          <table:table-cell office:value-type="float" office:value="0.112">
            <text:p>0.11</text:p>
          </table:table-cell>
          <table:table-cell office:value-type="float" office:value="0.003002083989">
            <text:p>0</text:p>
          </table:table-cell>
          <table:table-cell office:value-type="float" office:value="0.112">
            <text:p>0.11</text:p>
          </table:table-cell>
          <table:table-cell table:formula="oooc:=([.B59]-[.B57])/([.A59]-[.A57])" office:value-type="float" office:value="0.12770084925">
            <text:p>0.13</text:p>
          </table:table-cell>
          <table:table-cell table:formula="oooc:=([.D59]-[.D57])/([.A59]-[.A57])" office:value-type="float" office:value="3.96935987499998">
            <text:p>3.97</text:p>
          </table:table-cell>
          <table:table-cell table:number-columns-repeated="2"/>
        </table:table-row>
        <table:table-row table:style-name="ro1">
          <table:table-cell office:value-type="float" office:value="0.114">
            <text:p>0.11</text:p>
          </table:table-cell>
          <table:table-cell office:value-type="float" office:value="0.003265426214">
            <text:p>0</text:p>
          </table:table-cell>
          <table:table-cell office:value-type="float" office:value="0.114">
            <text:p>0.11</text:p>
          </table:table-cell>
          <table:table-cell table:formula="oooc:=([.B60]-[.B58])/([.A60]-[.A58])" office:value-type="float" office:value="0.13577209975">
            <text:p>0.14</text:p>
          </table:table-cell>
          <table:table-cell table:formula="oooc:=([.D60]-[.D58])/([.A60]-[.A58])" office:value-type="float" office:value="4.10003756249997">
            <text:p>4.1</text:p>
          </table:table-cell>
          <table:table-cell table:number-columns-repeated="2"/>
        </table:table-row>
        <table:table-row table:style-name="ro1">
          <table:table-cell office:value-type="float" office:value="0.116">
            <text:p>0.12</text:p>
          </table:table-cell>
          <table:table-cell office:value-type="float" office:value="0.003545172388">
            <text:p>0</text:p>
          </table:table-cell>
          <table:table-cell office:value-type="float" office:value="0.116">
            <text:p>0.12</text:p>
          </table:table-cell>
          <table:table-cell table:formula="oooc:=([.B61]-[.B59])/([.A61]-[.A59])" office:value-type="float" office:value="0.1441009995">
            <text:p>0.14</text:p>
          </table:table-cell>
          <table:table-cell table:formula="oooc:=([.D61]-[.D59])/([.A61]-[.A59])" office:value-type="float" office:value="4.22694237499999">
            <text:p>4.23</text:p>
          </table:table-cell>
          <table:table-cell table:number-columns-repeated="2"/>
        </table:table-row>
        <table:table-row table:style-name="ro1">
          <table:table-cell office:value-type="float" office:value="0.118">
            <text:p>0.12</text:p>
          </table:table-cell>
          <table:table-cell office:value-type="float" office:value="0.003841830212">
            <text:p>0</text:p>
          </table:table-cell>
          <table:table-cell office:value-type="float" office:value="0.118">
            <text:p>0.12</text:p>
          </table:table-cell>
          <table:table-cell table:formula="oooc:=([.B62]-[.B60])/([.A62]-[.A60])" office:value-type="float" office:value="0.15267986925">
            <text:p>0.15</text:p>
          </table:table-cell>
          <table:table-cell table:formula="oooc:=([.D62]-[.D60])/([.A62]-[.A60])" office:value-type="float" office:value="4.34998112499998">
            <text:p>4.35</text:p>
          </table:table-cell>
          <table:table-cell table:number-columns-repeated="2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004155891865">
            <text:p>0</text:p>
          </table:table-cell>
          <table:table-cell office:value-type="float" office:value="0.12">
            <text:p>0.12</text:p>
          </table:table-cell>
          <table:table-cell table:formula="oooc:=([.B63]-[.B61])/([.A63]-[.A61])" office:value-type="float" office:value="0.161500924">
            <text:p>0.16</text:p>
          </table:table-cell>
          <table:table-cell table:formula="oooc:=([.D63]-[.D61])/([.A63]-[.A61])" office:value-type="float" office:value="4.46912106250015">
            <text:p>4.47</text:p>
          </table:table-cell>
          <table:table-cell table:number-columns-repeated="2"/>
        </table:table-row>
        <table:table-row table:style-name="ro1">
          <table:table-cell office:value-type="float" office:value="0.122">
            <text:p>0.12</text:p>
          </table:table-cell>
          <table:table-cell office:value-type="float" office:value="0.004487833908">
            <text:p>0</text:p>
          </table:table-cell>
          <table:table-cell office:value-type="float" office:value="0.122">
            <text:p>0.12</text:p>
          </table:table-cell>
          <table:table-cell table:formula="oooc:=([.B64]-[.B62])/([.A64]-[.A62])" office:value-type="float" office:value="0.1705563535">
            <text:p>0.17</text:p>
          </table:table-cell>
          <table:table-cell table:formula="oooc:=([.D64]-[.D62])/([.A64]-[.A62])" office:value-type="float" office:value="4.58435543750015">
            <text:p>4.58</text:p>
          </table:table-cell>
          <table:table-cell table:number-columns-repeated="2"/>
        </table:table-row>
        <table:table-row table:style-name="ro1">
          <table:table-cell office:value-type="float" office:value="0.124">
            <text:p>0.12</text:p>
          </table:table-cell>
          <table:table-cell office:value-type="float" office:value="0.004838117279">
            <text:p>0</text:p>
          </table:table-cell>
          <table:table-cell office:value-type="float" office:value="0.124">
            <text:p>0.12</text:p>
          </table:table-cell>
          <table:table-cell table:formula="oooc:=([.B65]-[.B63])/([.A65]-[.A63])" office:value-type="float" office:value="0.17983834575">
            <text:p>0.18</text:p>
          </table:table-cell>
          <table:table-cell table:formula="oooc:=([.D65]-[.D63])/([.A65]-[.A63])" office:value-type="float" office:value="4.69568362499988">
            <text:p>4.7</text:p>
          </table:table-cell>
          <table:table-cell table:number-columns-repeated="2"/>
        </table:table-row>
        <table:table-row table:style-name="ro1">
          <table:table-cell office:value-type="float" office:value="0.126">
            <text:p>0.13</text:p>
          </table:table-cell>
          <table:table-cell office:value-type="float" office:value="0.005207187291">
            <text:p>0.01</text:p>
          </table:table-cell>
          <table:table-cell office:value-type="float" office:value="0.126">
            <text:p>0.13</text:p>
          </table:table-cell>
          <table:table-cell table:formula="oooc:=([.B66]-[.B64])/([.A66]-[.A64])" office:value-type="float" office:value="0.189339088">
            <text:p>0.19</text:p>
          </table:table-cell>
          <table:table-cell table:formula="oooc:=([.D66]-[.D64])/([.A66]-[.A64])" office:value-type="float" office:value="4.8031056249999">
            <text:p>4.8</text:p>
          </table:table-cell>
          <table:table-cell table:number-columns-repeated="2"/>
        </table:table-row>
        <table:table-row table:style-name="ro1">
          <table:table-cell office:value-type="float" office:value="0.128">
            <text:p>0.13</text:p>
          </table:table-cell>
          <table:table-cell office:value-type="float" office:value="0.005595473631">
            <text:p>0.01</text:p>
          </table:table-cell>
          <table:table-cell office:value-type="float" office:value="0.128">
            <text:p>0.13</text:p>
          </table:table-cell>
          <table:table-cell table:formula="oooc:=([.B67]-[.B65])/([.A67]-[.A65])" office:value-type="float" office:value="0.19905076825">
            <text:p>0.2</text:p>
          </table:table-cell>
          <table:table-cell table:formula="oooc:=([.D67]-[.D65])/([.A67]-[.A65])" office:value-type="float" office:value="4.9066215">
            <text:p>4.91</text:p>
          </table:table-cell>
          <table:table-cell table:number-columns-repeated="2"/>
        </table:table-row>
        <table:table-row table:style-name="ro1">
          <table:table-cell office:value-type="float" office:value="0.13">
            <text:p>0.13</text:p>
          </table:table-cell>
          <table:table-cell office:value-type="float" office:value="0.006003390364">
            <text:p>0.01</text:p>
          </table:table-cell>
          <table:table-cell office:value-type="float" office:value="0.13">
            <text:p>0.13</text:p>
          </table:table-cell>
          <table:table-cell table:formula="oooc:=([.B68]-[.B66])/([.A68]-[.A66])" office:value-type="float" office:value="0.208965574">
            <text:p>0.21</text:p>
          </table:table-cell>
          <table:table-cell table:formula="oooc:=([.D68]-[.D66])/([.A68]-[.A66])" office:value-type="float" office:value="5.00623099999994">
            <text:p>5.01</text:p>
          </table:table-cell>
          <table:table-cell table:number-columns-repeated="2"/>
        </table:table-row>
        <table:table-row table:style-name="ro1">
          <table:table-cell office:value-type="float" office:value="0.132">
            <text:p>0.13</text:p>
          </table:table-cell>
          <table:table-cell office:value-type="float" office:value="0.006431335927">
            <text:p>0.01</text:p>
          </table:table-cell>
          <table:table-cell office:value-type="float" office:value="0.132">
            <text:p>0.13</text:p>
          </table:table-cell>
          <table:table-cell table:formula="oooc:=([.B69]-[.B67])/([.A69]-[.A67])" office:value-type="float" office:value="0.21907569225">
            <text:p>0.22</text:p>
          </table:table-cell>
          <table:table-cell table:formula="oooc:=([.D69]-[.D67])/([.A69]-[.A67])" office:value-type="float" office:value="5.10193424999998">
            <text:p>5.1</text:p>
          </table:table-cell>
          <table:table-cell table:number-columns-repeated="2"/>
        </table:table-row>
        <table:table-row table:style-name="ro1">
          <table:table-cell office:value-type="float" office:value="0.134">
            <text:p>0.13</text:p>
          </table:table-cell>
          <table:table-cell office:value-type="float" office:value="0.006879693133">
            <text:p>0.01</text:p>
          </table:table-cell>
          <table:table-cell office:value-type="float" office:value="0.134">
            <text:p>0.13</text:p>
          </table:table-cell>
          <table:table-cell table:formula="oooc:=([.B70]-[.B68])/([.A70]-[.A68])" office:value-type="float" office:value="0.229373311">
            <text:p>0.23</text:p>
          </table:table-cell>
          <table:table-cell table:formula="oooc:=([.D70]-[.D68])/([.A70]-[.A68])" office:value-type="float" office:value="5.19373143750004">
            <text:p>5.19</text:p>
          </table:table-cell>
          <table:table-cell table:number-columns-repeated="2"/>
        </table:table-row>
        <table:table-row table:style-name="ro1">
          <table:table-cell office:value-type="float" office:value="0.136">
            <text:p>0.14</text:p>
          </table:table-cell>
          <table:table-cell office:value-type="float" office:value="0.007348829171">
            <text:p>0.01</text:p>
          </table:table-cell>
          <table:table-cell office:value-type="float" office:value="0.136">
            <text:p>0.14</text:p>
          </table:table-cell>
          <table:table-cell table:formula="oooc:=([.B71]-[.B69])/([.A71]-[.A69])" office:value-type="float" office:value="0.239850618">
            <text:p>0.24</text:p>
          </table:table-cell>
          <table:table-cell table:formula="oooc:=([.D71]-[.D69])/([.A71]-[.A69])" office:value-type="float" office:value="5.28162231249997">
            <text:p>5.28</text:p>
          </table:table-cell>
          <table:table-cell table:number-columns-repeated="2"/>
        </table:table-row>
        <table:table-row table:style-name="ro1">
          <table:table-cell office:value-type="float" office:value="0.138">
            <text:p>0.14</text:p>
          </table:table-cell>
          <table:table-cell office:value-type="float" office:value="0.007839095605">
            <text:p>0.01</text:p>
          </table:table-cell>
          <table:table-cell office:value-type="float" office:value="0.138">
            <text:p>0.14</text:p>
          </table:table-cell>
          <table:table-cell table:formula="oooc:=([.B72]-[.B70])/([.A72]-[.A70])" office:value-type="float" office:value="0.25049980025">
            <text:p>0.25</text:p>
          </table:table-cell>
          <table:table-cell table:formula="oooc:=([.D72]-[.D70])/([.A72]-[.A70])" office:value-type="float" office:value="5.36560693749988">
            <text:p>5.37</text:p>
          </table:table-cell>
          <table:table-cell table:number-columns-repeated="2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008350828372">
            <text:p>0.01</text:p>
          </table:table-cell>
          <table:table-cell office:value-type="float" office:value="0.14">
            <text:p>0.14</text:p>
          </table:table-cell>
          <table:table-cell table:formula="oooc:=([.B73]-[.B71])/([.A73]-[.A71])" office:value-type="float" office:value="0.261313045749999">
            <text:p>0.26</text:p>
          </table:table-cell>
          <table:table-cell table:formula="oooc:=([.D73]-[.D71])/([.A73]-[.A71])" office:value-type="float" office:value="5.44568543750001">
            <text:p>5.45</text:p>
          </table:table-cell>
          <table:table-cell table:number-columns-repeated="2"/>
        </table:table-row>
        <table:table-row table:style-name="ro1">
          <table:table-cell office:value-type="float" office:value="0.142">
            <text:p>0.14</text:p>
          </table:table-cell>
          <table:table-cell office:value-type="float" office:value="0.008884347788">
            <text:p>0.01</text:p>
          </table:table-cell>
          <table:table-cell office:value-type="float" office:value="0.142">
            <text:p>0.14</text:p>
          </table:table-cell>
          <table:table-cell table:formula="oooc:=([.B74]-[.B72])/([.A74]-[.A72])" office:value-type="float" office:value="0.272282542">
            <text:p>0.27</text:p>
          </table:table-cell>
          <table:table-cell table:formula="oooc:=([.D74]-[.D72])/([.A74]-[.A72])" office:value-type="float" office:value="5.52185743750009">
            <text:p>5.52</text:p>
          </table:table-cell>
          <table:table-cell table:number-columns-repeated="2"/>
        </table:table-row>
        <table:table-row table:style-name="ro1">
          <table:table-cell office:value-type="float" office:value="0.144">
            <text:p>0.14</text:p>
          </table:table-cell>
          <table:table-cell office:value-type="float" office:value="0.00943995854">
            <text:p>0.01</text:p>
          </table:table-cell>
          <table:table-cell office:value-type="float" office:value="0.144">
            <text:p>0.14</text:p>
          </table:table-cell>
          <table:table-cell table:formula="oooc:=([.B75]-[.B73])/([.A75]-[.A73])" office:value-type="float" office:value="0.2834004755">
            <text:p>0.28</text:p>
          </table:table-cell>
          <table:table-cell table:formula="oooc:=([.D75]-[.D73])/([.A75]-[.A73])" office:value-type="float" office:value="5.59412387500055">
            <text:p>5.59</text:p>
          </table:table-cell>
          <table:table-cell table:number-columns-repeated="2"/>
        </table:table-row>
        <table:table-row table:style-name="ro1">
          <table:table-cell office:value-type="float" office:value="0.146">
            <text:p>0.15</text:p>
          </table:table-cell>
          <table:table-cell office:value-type="float" office:value="0.01001794969">
            <text:p>0.01</text:p>
          </table:table-cell>
          <table:table-cell office:value-type="float" office:value="0.146">
            <text:p>0.15</text:p>
          </table:table-cell>
          <table:table-cell table:formula="oooc:=([.B76]-[.B74])/([.A76]-[.A74])" office:value-type="float" office:value="0.294659037500002">
            <text:p>0.29</text:p>
          </table:table-cell>
          <table:table-cell table:formula="oooc:=([.D76]-[.D74])/([.A76]-[.A74])" office:value-type="float" office:value="5.66248362500055">
            <text:p>5.66</text:p>
          </table:table-cell>
          <table:table-cell table:number-columns-repeated="2"/>
        </table:table-row>
        <table:table-row table:style-name="ro1">
          <table:table-cell office:value-type="float" office:value="0.148">
            <text:p>0.15</text:p>
          </table:table-cell>
          <table:table-cell office:value-type="float" office:value="0.01061859469">
            <text:p>0.01</text:p>
          </table:table-cell>
          <table:table-cell office:value-type="float" office:value="0.148">
            <text:p>0.15</text:p>
          </table:table-cell>
          <table:table-cell table:formula="oooc:=([.B77]-[.B75])/([.A77]-[.A75])" office:value-type="float" office:value="0.306050410000002">
            <text:p>0.31</text:p>
          </table:table-cell>
          <table:table-cell table:formula="oooc:=([.D77]-[.D75])/([.A77]-[.A75])" office:value-type="float" office:value="5.72693624999941">
            <text:p>5.73</text:p>
          </table:table-cell>
          <table:table-cell table:number-columns-repeated="2"/>
        </table:table-row>
        <table:table-row table:style-name="ro1">
          <table:table-cell office:value-type="float" office:value="0.15">
            <text:p>0.15</text:p>
          </table:table-cell>
          <table:table-cell office:value-type="float" office:value="0.01124215133">
            <text:p>0.01</text:p>
          </table:table-cell>
          <table:table-cell office:value-type="float" office:value="0.15">
            <text:p>0.15</text:p>
          </table:table-cell>
          <table:table-cell table:formula="oooc:=([.B78]-[.B76])/([.A78]-[.A76])" office:value-type="float" office:value="0.317566782499999">
            <text:p>0.32</text:p>
          </table:table-cell>
          <table:table-cell table:formula="oooc:=([.D78]-[.D76])/([.A78]-[.A76])" office:value-type="float" office:value="5.78748437499936">
            <text:p>5.79</text:p>
          </table:table-cell>
          <table:table-cell table:number-columns-repeated="2"/>
        </table:table-row>
        <table:table-row table:style-name="ro1">
          <table:table-cell office:value-type="float" office:value="0.152">
            <text:p>0.15</text:p>
          </table:table-cell>
          <table:table-cell office:value-type="float" office:value="0.01188886182">
            <text:p>0.01</text:p>
          </table:table-cell>
          <table:table-cell office:value-type="float" office:value="0.152">
            <text:p>0.15</text:p>
          </table:table-cell>
          <table:table-cell table:formula="oooc:=([.B79]-[.B77])/([.A79]-[.A77])" office:value-type="float" office:value="0.329200347499999">
            <text:p>0.33</text:p>
          </table:table-cell>
          <table:table-cell table:formula="oooc:=([.D79]-[.D77])/([.A79]-[.A77])" office:value-type="float" office:value="5.84412562500005">
            <text:p>5.84</text:p>
          </table:table-cell>
          <table:table-cell table:number-columns-repeated="2"/>
        </table:table-row>
        <table:table-row table:style-name="ro1">
          <table:table-cell office:value-type="float" office:value="0.154">
            <text:p>0.15</text:p>
          </table:table-cell>
          <table:table-cell office:value-type="float" office:value="0.01255895272">
            <text:p>0.01</text:p>
          </table:table-cell>
          <table:table-cell office:value-type="float" office:value="0.154">
            <text:p>0.15</text:p>
          </table:table-cell>
          <table:table-cell table:formula="oooc:=([.B80]-[.B78])/([.A80]-[.A78])" office:value-type="float" office:value="0.340943285">
            <text:p>0.34</text:p>
          </table:table-cell>
          <table:table-cell table:formula="oooc:=([.D80]-[.D78])/([.A80]-[.A78])" office:value-type="float" office:value="5.89686000000005">
            <text:p>5.9</text:p>
          </table:table-cell>
          <table:table-cell table:number-columns-repeated="2"/>
        </table:table-row>
        <table:table-row table:style-name="ro1">
          <table:table-cell office:value-type="float" office:value="0.156">
            <text:p>0.16</text:p>
          </table:table-cell>
          <table:table-cell office:value-type="float" office:value="0.01325263496">
            <text:p>0.01</text:p>
          </table:table-cell>
          <table:table-cell office:value-type="float" office:value="0.156">
            <text:p>0.16</text:p>
          </table:table-cell>
          <table:table-cell table:formula="oooc:=([.B81]-[.B79])/([.A81]-[.A79])" office:value-type="float" office:value="0.3527877875">
            <text:p>0.35</text:p>
          </table:table-cell>
          <table:table-cell table:formula="oooc:=([.D81]-[.D79])/([.A81]-[.A79])" office:value-type="float" office:value="5.94568812500005">
            <text:p>5.95</text:p>
          </table:table-cell>
          <table:table-cell table:number-columns-repeated="2"/>
        </table:table-row>
        <table:table-row table:style-name="ro1">
          <table:table-cell office:value-type="float" office:value="0.158">
            <text:p>0.16</text:p>
          </table:table-cell>
          <table:table-cell office:value-type="float" office:value="0.01397010387">
            <text:p>0.01</text:p>
          </table:table-cell>
          <table:table-cell office:value-type="float" office:value="0.158">
            <text:p>0.16</text:p>
          </table:table-cell>
          <table:table-cell table:formula="oooc:=([.B82]-[.B80])/([.A82]-[.A80])" office:value-type="float" office:value="0.3647260375">
            <text:p>0.36</text:p>
          </table:table-cell>
          <table:table-cell table:formula="oooc:=([.D82]-[.D80])/([.A82]-[.A80])" office:value-type="float" office:value="5.99061000000003">
            <text:p>5.99</text:p>
          </table:table-cell>
          <table:table-cell table:number-columns-repeated="2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01471153911">
            <text:p>0.01</text:p>
          </table:table-cell>
          <table:table-cell office:value-type="float" office:value="0.16">
            <text:p>0.16</text:p>
          </table:table-cell>
          <table:table-cell table:formula="oooc:=([.B83]-[.B81])/([.A83]-[.A81])" office:value-type="float" office:value="0.3767502275">
            <text:p>0.38</text:p>
          </table:table-cell>
          <table:table-cell table:formula="oooc:=([.D83]-[.D81])/([.A83]-[.A81])" office:value-type="float" office:value="6.0316268749999">
            <text:p>6.03</text:p>
          </table:table-cell>
          <table:table-cell table:number-columns-repeated="2"/>
        </table:table-row>
        <table:table-row table:style-name="ro1">
          <table:table-cell office:value-type="float" office:value="0.162">
            <text:p>0.16</text:p>
          </table:table-cell>
          <table:table-cell office:value-type="float" office:value="0.01547710478">
            <text:p>0.02</text:p>
          </table:table-cell>
          <table:table-cell office:value-type="float" office:value="0.162">
            <text:p>0.16</text:p>
          </table:table-cell>
          <table:table-cell table:formula="oooc:=([.B84]-[.B82])/([.A84]-[.A82])" office:value-type="float" office:value="0.388852544999999">
            <text:p>0.39</text:p>
          </table:table-cell>
          <table:table-cell table:formula="oooc:=([.D84]-[.D82])/([.A84]-[.A82])" office:value-type="float" office:value="6.06873624999999">
            <text:p>6.07</text:p>
          </table:table-cell>
          <table:table-cell table:number-columns-repeated="2"/>
        </table:table-row>
        <table:table-row table:style-name="ro1">
          <table:table-cell office:value-type="float" office:value="0.164">
            <text:p>0.16</text:p>
          </table:table-cell>
          <table:table-cell office:value-type="float" office:value="0.01626694929">
            <text:p>0.02</text:p>
          </table:table-cell>
          <table:table-cell office:value-type="float" office:value="0.164">
            <text:p>0.16</text:p>
          </table:table-cell>
          <table:table-cell table:formula="oooc:=([.B85]-[.B83])/([.A85]-[.A83])" office:value-type="float" office:value="0.4010251725">
            <text:p>0.4</text:p>
          </table:table-cell>
          <table:table-cell table:formula="oooc:=([.D85]-[.D83])/([.A85]-[.A83])" office:value-type="float" office:value="6.10194375000001">
            <text:p>6.1</text:p>
          </table:table-cell>
          <table:table-cell table:number-columns-repeated="2"/>
        </table:table-row>
        <table:table-row table:style-name="ro1">
          <table:table-cell office:value-type="float" office:value="0.166">
            <text:p>0.17</text:p>
          </table:table-cell>
          <table:table-cell office:value-type="float" office:value="0.01708120547">
            <text:p>0.02</text:p>
          </table:table-cell>
          <table:table-cell office:value-type="float" office:value="0.166">
            <text:p>0.17</text:p>
          </table:table-cell>
          <table:table-cell table:formula="oooc:=([.B86]-[.B84])/([.A86]-[.A84])" office:value-type="float" office:value="0.41326032">
            <text:p>0.41</text:p>
          </table:table-cell>
          <table:table-cell table:formula="oooc:=([.D86]-[.D84])/([.A86]-[.A84])" office:value-type="float" office:value="6.13126624999994">
            <text:p>6.13</text:p>
          </table:table-cell>
          <table:table-cell table:number-columns-repeated="2"/>
        </table:table-row>
        <table:table-row table:style-name="ro1">
          <table:table-cell office:value-type="float" office:value="0.168">
            <text:p>0.17</text:p>
          </table:table-cell>
          <table:table-cell office:value-type="float" office:value="0.01791999057">
            <text:p>0.02</text:p>
          </table:table-cell>
          <table:table-cell office:value-type="float" office:value="0.168">
            <text:p>0.17</text:p>
          </table:table-cell>
          <table:table-cell table:formula="oooc:=([.B87]-[.B85])/([.A87]-[.A85])" office:value-type="float" office:value="0.4255502375">
            <text:p>0.43</text:p>
          </table:table-cell>
          <table:table-cell table:formula="oooc:=([.D87]-[.D85])/([.A87]-[.A85])" office:value-type="float" office:value="6.15674750000004">
            <text:p>6.16</text:p>
          </table:table-cell>
          <table:table-cell table:number-columns-repeated="2"/>
        </table:table-row>
        <table:table-row table:style-name="ro1">
          <table:table-cell office:value-type="float" office:value="0.17">
            <text:p>0.17</text:p>
          </table:table-cell>
          <table:table-cell office:value-type="float" office:value="0.01878340642">
            <text:p>0.02</text:p>
          </table:table-cell>
          <table:table-cell office:value-type="float" office:value="0.17">
            <text:p>0.17</text:p>
          </table:table-cell>
          <table:table-cell table:formula="oooc:=([.B88]-[.B86])/([.A88]-[.A86])" office:value-type="float" office:value="0.43788731">
            <text:p>0.44</text:p>
          </table:table-cell>
          <table:table-cell table:formula="oooc:=([.D88]-[.D86])/([.A88]-[.A86])" office:value-type="float" office:value="6.17848375000003">
            <text:p>6.18</text:p>
          </table:table-cell>
          <table:table-cell table:number-columns-repeated="2"/>
        </table:table-row>
        <table:table-row table:style-name="ro1">
          <table:table-cell office:value-type="float" office:value="0.172">
            <text:p>0.17</text:p>
          </table:table-cell>
          <table:table-cell office:value-type="float" office:value="0.01967153981">
            <text:p>0.02</text:p>
          </table:table-cell>
          <table:table-cell office:value-type="float" office:value="0.172">
            <text:p>0.17</text:p>
          </table:table-cell>
          <table:table-cell table:formula="oooc:=([.B89]-[.B87])/([.A89]-[.A87])" office:value-type="float" office:value="0.4502641725">
            <text:p>0.45</text:p>
          </table:table-cell>
          <table:table-cell table:formula="oooc:=([.D89]-[.D87])/([.A89]-[.A87])" office:value-type="float" office:value="6.19662937500001">
            <text:p>6.2</text:p>
          </table:table-cell>
          <table:table-cell table:number-columns-repeated="2"/>
        </table:table-row>
        <table:table-row table:style-name="ro1">
          <table:table-cell office:value-type="float" office:value="0.174">
            <text:p>0.17</text:p>
          </table:table-cell>
          <table:table-cell office:value-type="float" office:value="0.02058446311">
            <text:p>0.02</text:p>
          </table:table-cell>
          <table:table-cell office:value-type="float" office:value="0.174">
            <text:p>0.17</text:p>
          </table:table-cell>
          <table:table-cell table:formula="oooc:=([.B90]-[.B88])/([.A90]-[.A88])" office:value-type="float" office:value="0.4626738275">
            <text:p>0.46</text:p>
          </table:table-cell>
          <table:table-cell table:formula="oooc:=([.D90]-[.D88])/([.A90]-[.A88])" office:value-type="float" office:value="6.21139687499998">
            <text:p>6.21</text:p>
          </table:table-cell>
          <table:table-cell table:number-columns-repeated="2"/>
        </table:table-row>
        <table:table-row table:style-name="ro1">
          <table:table-cell office:value-type="float" office:value="0.176">
            <text:p>0.18</text:p>
          </table:table-cell>
          <table:table-cell office:value-type="float" office:value="0.02152223512">
            <text:p>0.02</text:p>
          </table:table-cell>
          <table:table-cell office:value-type="float" office:value="0.176">
            <text:p>0.18</text:p>
          </table:table-cell>
          <table:table-cell table:formula="oooc:=([.B91]-[.B89])/([.A91]-[.A89])" office:value-type="float" office:value="0.47510976">
            <text:p>0.48</text:p>
          </table:table-cell>
          <table:table-cell table:formula="oooc:=([.D91]-[.D89])/([.A91]-[.A89])" office:value-type="float" office:value="6.22306000000068">
            <text:p>6.22</text:p>
          </table:table-cell>
          <table:table-cell table:number-columns-repeated="2"/>
        </table:table-row>
        <table:table-row table:style-name="ro1">
          <table:table-cell office:value-type="float" office:value="0.178">
            <text:p>0.18</text:p>
          </table:table-cell>
          <table:table-cell office:value-type="float" office:value="0.02248490215">
            <text:p>0.02</text:p>
          </table:table-cell>
          <table:table-cell office:value-type="float" office:value="0.178">
            <text:p>0.18</text:p>
          </table:table-cell>
          <table:table-cell table:formula="oooc:=([.B92]-[.B90])/([.A92]-[.A90])" office:value-type="float" office:value="0.487566067500002">
            <text:p>0.49</text:p>
          </table:table-cell>
          <table:table-cell table:formula="oooc:=([.D92]-[.D90])/([.A92]-[.A90])" office:value-type="float" office:value="6.23195500000077">
            <text:p>6.23</text:p>
          </table:table-cell>
          <table:table-cell table:number-columns-repeated="2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02347249939">
            <text:p>0.02</text:p>
          </table:table-cell>
          <table:table-cell office:value-type="float" office:value="0.18">
            <text:p>0.18</text:p>
          </table:table-cell>
          <table:table-cell table:formula="oooc:=([.B93]-[.B91])/([.A93]-[.A91])" office:value-type="float" office:value="0.500037580000003">
            <text:p>0.5</text:p>
          </table:table-cell>
          <table:table-cell table:formula="oooc:=([.D93]-[.D91])/([.A93]-[.A91])" office:value-type="float" office:value="6.23847124999936">
            <text:p>6.24</text:p>
          </table:table-cell>
          <table:table-cell table:number-columns-repeated="2"/>
        </table:table-row>
        <table:table-row table:style-name="ro1">
          <table:table-cell office:value-type="float" office:value="0.182">
            <text:p>0.18</text:p>
          </table:table-cell>
          <table:table-cell office:value-type="float" office:value="0.02448505247">
            <text:p>0.02</text:p>
          </table:table-cell>
          <table:table-cell office:value-type="float" office:value="0.182">
            <text:p>0.18</text:p>
          </table:table-cell>
          <table:table-cell table:formula="oooc:=([.B94]-[.B92])/([.A94]-[.A92])" office:value-type="float" office:value="0.5125199525">
            <text:p>0.51</text:p>
          </table:table-cell>
          <table:table-cell table:formula="oooc:=([.D94]-[.D92])/([.A94]-[.A92])" office:value-type="float" office:value="6.24303437499931">
            <text:p>6.24</text:p>
          </table:table-cell>
          <table:table-cell table:number-columns-repeated="2"/>
        </table:table-row>
        <table:table-row table:style-name="ro1">
          <table:table-cell office:value-type="float" office:value="0.184">
            <text:p>0.18</text:p>
          </table:table-cell>
          <table:table-cell office:value-type="float" office:value="0.0255225792">
            <text:p>0.03</text:p>
          </table:table-cell>
          <table:table-cell office:value-type="float" office:value="0.184">
            <text:p>0.18</text:p>
          </table:table-cell>
          <table:table-cell table:formula="oooc:=([.B95]-[.B93])/([.A95]-[.A93])" office:value-type="float" office:value="0.5250097175">
            <text:p>0.53</text:p>
          </table:table-cell>
          <table:table-cell table:formula="oooc:=([.D95]-[.D93])/([.A95]-[.A93])" office:value-type="float" office:value="6.24606999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186">
            <text:p>0.19</text:p>
          </table:table-cell>
          <table:table-cell office:value-type="float" office:value="0.02658509134">
            <text:p>0.03</text:p>
          </table:table-cell>
          <table:table-cell office:value-type="float" office:value="0.186">
            <text:p>0.19</text:p>
          </table:table-cell>
          <table:table-cell table:formula="oooc:=([.B96]-[.B94])/([.A96]-[.A94])" office:value-type="float" office:value="0.537504232499999">
            <text:p>0.54</text:p>
          </table:table-cell>
          <table:table-cell table:formula="oooc:=([.D96]-[.D94])/([.A96]-[.A94])" office:value-type="float" office:value="6.24796749999983">
            <text:p>6.25</text:p>
          </table:table-cell>
          <table:table-cell table:number-columns-repeated="2"/>
        </table:table-row>
        <table:table-row table:style-name="ro1">
          <table:table-cell office:value-type="float" office:value="0.188">
            <text:p>0.19</text:p>
          </table:table-cell>
          <table:table-cell office:value-type="float" office:value="0.02767259613">
            <text:p>0.03</text:p>
          </table:table-cell>
          <table:table-cell office:value-type="float" office:value="0.188">
            <text:p>0.19</text:p>
          </table:table-cell>
          <table:table-cell table:formula="oooc:=([.B97]-[.B95])/([.A97]-[.A95])" office:value-type="float" office:value="0.550001587499999">
            <text:p>0.55</text:p>
          </table:table-cell>
          <table:table-cell table:formula="oooc:=([.D97]-[.D95])/([.A97]-[.A95])" office:value-type="float" office:value="6.24906250000023">
            <text:p>6.25</text:p>
          </table:table-cell>
          <table:table-cell table:number-columns-repeated="2"/>
        </table:table-row>
        <table:table-row table:style-name="ro1">
          <table:table-cell office:value-type="float" office:value="0.19">
            <text:p>0.19</text:p>
          </table:table-cell>
          <table:table-cell office:value-type="float" office:value="0.02878509769">
            <text:p>0.03</text:p>
          </table:table-cell>
          <table:table-cell office:value-type="float" office:value="0.19">
            <text:p>0.19</text:p>
          </table:table-cell>
          <table:table-cell table:formula="oooc:=([.B98]-[.B96])/([.A98]-[.A96])" office:value-type="float" office:value="0.5625004825">
            <text:p>0.56</text:p>
          </table:table-cell>
          <table:table-cell table:formula="oooc:=([.D98]-[.D96])/([.A98]-[.A96])" office:value-type="float" office:value="6.24962812500018">
            <text:p>6.25</text:p>
          </table:table-cell>
          <table:table-cell table:number-columns-repeated="2"/>
        </table:table-row>
        <table:table-row table:style-name="ro1">
          <table:table-cell office:value-type="float" office:value="0.192">
            <text:p>0.19</text:p>
          </table:table-cell>
          <table:table-cell office:value-type="float" office:value="0.02992259806">
            <text:p>0.03</text:p>
          </table:table-cell>
          <table:table-cell office:value-type="float" office:value="0.192">
            <text:p>0.19</text:p>
          </table:table-cell>
          <table:table-cell table:formula="oooc:=([.B99]-[.B97])/([.A99]-[.A97])" office:value-type="float" office:value="0.5750001">
            <text:p>0.58</text:p>
          </table:table-cell>
          <table:table-cell table:formula="oooc:=([.D99]-[.D97])/([.A99]-[.A97])" office:value-type="float" office:value="6.24987999999976">
            <text:p>6.25</text:p>
          </table:table-cell>
          <table:table-cell table:number-columns-repeated="2"/>
        </table:table-row>
        <table:table-row table:style-name="ro1">
          <table:table-cell office:value-type="float" office:value="0.194">
            <text:p>0.19</text:p>
          </table:table-cell>
          <table:table-cell office:value-type="float" office:value="0.03108509809">
            <text:p>0.03</text:p>
          </table:table-cell>
          <table:table-cell office:value-type="float" office:value="0.194">
            <text:p>0.19</text:p>
          </table:table-cell>
          <table:table-cell table:formula="oooc:=([.B100]-[.B98])/([.A100]-[.A98])" office:value-type="float" office:value="0.587500002499999">
            <text:p>0.59</text:p>
          </table:table-cell>
          <table:table-cell table:formula="oooc:=([.D100]-[.D98])/([.A100]-[.A98])" office:value-type="float" office:value="6.24997187500003">
            <text:p>6.25</text:p>
          </table:table-cell>
          <table:table-cell table:number-columns-repeated="2"/>
        </table:table-row>
        <table:table-row table:style-name="ro1">
          <table:table-cell office:value-type="float" office:value="0.196">
            <text:p>0.2</text:p>
          </table:table-cell>
          <table:table-cell office:value-type="float" office:value="0.03227259807">
            <text:p>0.03</text:p>
          </table:table-cell>
          <table:table-cell office:value-type="float" office:value="0.196">
            <text:p>0.2</text:p>
          </table:table-cell>
          <table:table-cell table:formula="oooc:=([.B101]-[.B99])/([.A101]-[.A99])" office:value-type="float" office:value="0.5999999875">
            <text:p>0.6</text:p>
          </table:table-cell>
          <table:table-cell table:formula="oooc:=([.D101]-[.D99])/([.A101]-[.A99])" office:value-type="float" office:value="6.24999562500025">
            <text:p>6.25</text:p>
          </table:table-cell>
          <table:table-cell table:number-columns-repeated="2"/>
        </table:table-row>
        <table:table-row table:style-name="ro1">
          <table:table-cell office:value-type="float" office:value="0.198">
            <text:p>0.2</text:p>
          </table:table-cell>
          <table:table-cell office:value-type="float" office:value="0.03348509804">
            <text:p>0.03</text:p>
          </table:table-cell>
          <table:table-cell office:value-type="float" office:value="0.198">
            <text:p>0.2</text:p>
          </table:table-cell>
          <table:table-cell table:formula="oooc:=([.B102]-[.B100])/([.A102]-[.A100])" office:value-type="float" office:value="0.612499985">
            <text:p>0.61</text:p>
          </table:table-cell>
          <table:table-cell table:formula="oooc:=([.D102]-[.D100])/([.A102]-[.A100])" office:value-type="float" office:value="6.24999937499967">
            <text:p>6.25</text:p>
          </table:table-cell>
          <table:table-cell table:number-columns-repeated="2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03472259801">
            <text:p>0.03</text:p>
          </table:table-cell>
          <table:table-cell office:value-type="float" office:value="0.2">
            <text:p>0.2</text:p>
          </table:table-cell>
          <table:table-cell table:formula="oooc:=([.B103]-[.B101])/([.A103]-[.A101])" office:value-type="float" office:value="0.624999984999999">
            <text:p>0.62</text:p>
          </table:table-cell>
          <table:table-cell table:formula="oooc:=([.D103]-[.D101])/([.A103]-[.A101])" office:value-type="float" office:value="6.24999999999975">
            <text:p>6.25</text:p>
          </table:table-cell>
          <table:table-cell table:number-columns-repeated="2"/>
        </table:table-row>
        <table:table-row table:style-name="ro1">
          <table:table-cell office:value-type="float" office:value="0.202">
            <text:p>0.2</text:p>
          </table:table-cell>
          <table:table-cell office:value-type="float" office:value="0.03598509798">
            <text:p>0.04</text:p>
          </table:table-cell>
          <table:table-cell office:value-type="float" office:value="0.202">
            <text:p>0.2</text:p>
          </table:table-cell>
          <table:table-cell table:formula="oooc:=([.B104]-[.B102])/([.A104]-[.A102])" office:value-type="float" office:value="0.637499984999999">
            <text:p>0.64</text:p>
          </table:table-cell>
          <table:table-cell table:formula="oooc:=([.D104]-[.D102])/([.A104]-[.A102])" office:value-type="float" office:value="6.25000000000017">
            <text:p>6.25</text:p>
          </table:table-cell>
          <table:table-cell table:number-columns-repeated="2"/>
        </table:table-row>
        <table:table-row table:style-name="ro1">
          <table:table-cell office:value-type="float" office:value="0.204">
            <text:p>0.2</text:p>
          </table:table-cell>
          <table:table-cell office:value-type="float" office:value="0.03727259795">
            <text:p>0.04</text:p>
          </table:table-cell>
          <table:table-cell office:value-type="float" office:value="0.204">
            <text:p>0.2</text:p>
          </table:table-cell>
          <table:table-cell table:formula="oooc:=([.B105]-[.B103])/([.A105]-[.A103])" office:value-type="float" office:value="0.649999984999999">
            <text:p>0.65</text:p>
          </table:table-cell>
          <table:table-cell table:formula="oooc:=([.D105]-[.D103])/([.A105]-[.A103])" office:value-type="float" office:value="6.249999999999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06">
            <text:p>0.21</text:p>
          </table:table-cell>
          <table:table-cell office:value-type="float" office:value="0.03858509792">
            <text:p>0.04</text:p>
          </table:table-cell>
          <table:table-cell office:value-type="float" office:value="0.206">
            <text:p>0.21</text:p>
          </table:table-cell>
          <table:table-cell table:formula="oooc:=([.B106]-[.B104])/([.A106]-[.A104])" office:value-type="float" office:value="0.662499984999998">
            <text:p>0.66</text:p>
          </table:table-cell>
          <table:table-cell table:formula="oooc:=([.D106]-[.D104])/([.A106]-[.A104])" office:value-type="float" office:value="6.249999999999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08">
            <text:p>0.21</text:p>
          </table:table-cell>
          <table:table-cell office:value-type="float" office:value="0.03992259789">
            <text:p>0.04</text:p>
          </table:table-cell>
          <table:table-cell office:value-type="float" office:value="0.208">
            <text:p>0.21</text:p>
          </table:table-cell>
          <table:table-cell table:formula="oooc:=([.B107]-[.B105])/([.A107]-[.A105])" office:value-type="float" office:value="0.674999984999998">
            <text:p>0.67</text:p>
          </table:table-cell>
          <table:table-cell table:formula="oooc:=([.D107]-[.D105])/([.A107]-[.A105])" office:value-type="float" office:value="6.24999937500175">
            <text:p>6.25</text:p>
          </table:table-cell>
          <table:table-cell table:number-columns-repeated="2"/>
        </table:table-row>
        <table:table-row table:style-name="ro1">
          <table:table-cell office:value-type="float" office:value="0.21">
            <text:p>0.21</text:p>
          </table:table-cell>
          <table:table-cell office:value-type="float" office:value="0.04128509786">
            <text:p>0.04</text:p>
          </table:table-cell>
          <table:table-cell office:value-type="float" office:value="0.21">
            <text:p>0.21</text:p>
          </table:table-cell>
          <table:table-cell table:formula="oooc:=([.B108]-[.B106])/([.A108]-[.A106])" office:value-type="float" office:value="0.687499982500005">
            <text:p>0.69</text:p>
          </table:table-cell>
          <table:table-cell table:formula="oooc:=([.D108]-[.D106])/([.A108]-[.A106])" office:value-type="float" office:value="6.24999937500182">
            <text:p>6.25</text:p>
          </table:table-cell>
          <table:table-cell table:number-columns-repeated="2"/>
        </table:table-row>
        <table:table-row table:style-name="ro1">
          <table:table-cell office:value-type="float" office:value="0.212">
            <text:p>0.21</text:p>
          </table:table-cell>
          <table:table-cell office:value-type="float" office:value="0.04267259782">
            <text:p>0.04</text:p>
          </table:table-cell>
          <table:table-cell office:value-type="float" office:value="0.212">
            <text:p>0.21</text:p>
          </table:table-cell>
          <table:table-cell table:formula="oooc:=([.B109]-[.B107])/([.A109]-[.A107])" office:value-type="float" office:value="0.699999982500006">
            <text:p>0.7</text:p>
          </table:table-cell>
          <table:table-cell table:formula="oooc:=([.D109]-[.D107])/([.A109]-[.A107])" office:value-type="float" office:value="6.25000062499862">
            <text:p>6.25</text:p>
          </table:table-cell>
          <table:table-cell table:number-columns-repeated="2"/>
        </table:table-row>
        <table:table-row table:style-name="ro1">
          <table:table-cell office:value-type="float" office:value="0.214">
            <text:p>0.21</text:p>
          </table:table-cell>
          <table:table-cell office:value-type="float" office:value="0.04408509779">
            <text:p>0.04</text:p>
          </table:table-cell>
          <table:table-cell office:value-type="float" office:value="0.214">
            <text:p>0.21</text:p>
          </table:table-cell>
          <table:table-cell table:formula="oooc:=([.B110]-[.B108])/([.A110]-[.A108])" office:value-type="float" office:value="0.712499984999999">
            <text:p>0.71</text:p>
          </table:table-cell>
          <table:table-cell table:formula="oooc:=([.D110]-[.D108])/([.A110]-[.A108])" office:value-type="float" office:value="6.24999999999853">
            <text:p>6.25</text:p>
          </table:table-cell>
          <table:table-cell table:number-columns-repeated="2"/>
        </table:table-row>
        <table:table-row table:style-name="ro1">
          <table:table-cell office:value-type="float" office:value="0.216">
            <text:p>0.22</text:p>
          </table:table-cell>
          <table:table-cell office:value-type="float" office:value="0.04552259776">
            <text:p>0.05</text:p>
          </table:table-cell>
          <table:table-cell office:value-type="float" office:value="0.216">
            <text:p>0.22</text:p>
          </table:table-cell>
          <table:table-cell table:formula="oooc:=([.B111]-[.B109])/([.A111]-[.A109])" office:value-type="float" office:value="0.7249999825">
            <text:p>0.72</text:p>
          </table:table-cell>
          <table:table-cell table:formula="oooc:=([.D111]-[.D109])/([.A111]-[.A109])" office:value-type="float" office:value="6.24999875000006">
            <text:p>6.25</text:p>
          </table:table-cell>
          <table:table-cell table:number-columns-repeated="2"/>
        </table:table-row>
        <table:table-row table:style-name="ro1">
          <table:table-cell office:value-type="float" office:value="0.218">
            <text:p>0.22</text:p>
          </table:table-cell>
          <table:table-cell office:value-type="float" office:value="0.04698509772">
            <text:p>0.05</text:p>
          </table:table-cell>
          <table:table-cell office:value-type="float" office:value="0.218">
            <text:p>0.22</text:p>
          </table:table-cell>
          <table:table-cell table:formula="oooc:=([.B112]-[.B110])/([.A112]-[.A110])" office:value-type="float" office:value="0.73749998">
            <text:p>0.74</text:p>
          </table:table-cell>
          <table:table-cell table:formula="oooc:=([.D112]-[.D110])/([.A112]-[.A110])" office:value-type="float" office:value="6.249999999999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04847259768">
            <text:p>0.05</text:p>
          </table:table-cell>
          <table:table-cell office:value-type="float" office:value="0.22">
            <text:p>0.22</text:p>
          </table:table-cell>
          <table:table-cell table:formula="oooc:=([.B113]-[.B111])/([.A113]-[.A111])" office:value-type="float" office:value="0.749999982499999">
            <text:p>0.75</text:p>
          </table:table-cell>
          <table:table-cell table:formula="oooc:=([.D113]-[.D111])/([.A113]-[.A111])" office:value-type="float" office:value="6.2500006249998">
            <text:p>6.25</text:p>
          </table:table-cell>
          <table:table-cell table:number-columns-repeated="2"/>
        </table:table-row>
        <table:table-row table:style-name="ro1">
          <table:table-cell office:value-type="float" office:value="0.222">
            <text:p>0.22</text:p>
          </table:table-cell>
          <table:table-cell office:value-type="float" office:value="0.04998509765">
            <text:p>0.05</text:p>
          </table:table-cell>
          <table:table-cell office:value-type="float" office:value="0.222">
            <text:p>0.22</text:p>
          </table:table-cell>
          <table:table-cell table:formula="oooc:=([.B114]-[.B112])/([.A114]-[.A112])" office:value-type="float" office:value="0.762499982499999">
            <text:p>0.76</text:p>
          </table:table-cell>
          <table:table-cell table:formula="oooc:=([.D114]-[.D112])/([.A114]-[.A112])" office:value-type="float" office:value="6.24999937500012">
            <text:p>6.25</text:p>
          </table:table-cell>
          <table:table-cell table:number-columns-repeated="2"/>
        </table:table-row>
        <table:table-row table:style-name="ro1">
          <table:table-cell office:value-type="float" office:value="0.224">
            <text:p>0.22</text:p>
          </table:table-cell>
          <table:table-cell office:value-type="float" office:value="0.05152259761">
            <text:p>0.05</text:p>
          </table:table-cell>
          <table:table-cell office:value-type="float" office:value="0.224">
            <text:p>0.22</text:p>
          </table:table-cell>
          <table:table-cell table:formula="oooc:=([.B115]-[.B113])/([.A115]-[.A113])" office:value-type="float" office:value="0.774999979999999">
            <text:p>0.77</text:p>
          </table:table-cell>
          <table:table-cell table:formula="oooc:=([.D115]-[.D113])/([.A115]-[.A113])" office:value-type="float" office:value="6.25000000000017">
            <text:p>6.25</text:p>
          </table:table-cell>
          <table:table-cell table:number-columns-repeated="2"/>
        </table:table-row>
        <table:table-row table:style-name="ro1">
          <table:table-cell office:value-type="float" office:value="0.226">
            <text:p>0.23</text:p>
          </table:table-cell>
          <table:table-cell office:value-type="float" office:value="0.05308509757">
            <text:p>0.05</text:p>
          </table:table-cell>
          <table:table-cell office:value-type="float" office:value="0.226">
            <text:p>0.23</text:p>
          </table:table-cell>
          <table:table-cell table:formula="oooc:=([.B116]-[.B114])/([.A116]-[.A114])" office:value-type="float" office:value="0.7874999825">
            <text:p>0.79</text:p>
          </table:table-cell>
          <table:table-cell table:formula="oooc:=([.D116]-[.D114])/([.A116]-[.A114])" office:value-type="float" office:value="6.25000062500022">
            <text:p>6.25</text:p>
          </table:table-cell>
          <table:table-cell table:number-columns-repeated="2"/>
        </table:table-row>
        <table:table-row table:style-name="ro1">
          <table:table-cell office:value-type="float" office:value="0.228">
            <text:p>0.23</text:p>
          </table:table-cell>
          <table:table-cell office:value-type="float" office:value="0.05467259754">
            <text:p>0.05</text:p>
          </table:table-cell>
          <table:table-cell office:value-type="float" office:value="0.228">
            <text:p>0.23</text:p>
          </table:table-cell>
          <table:table-cell table:formula="oooc:=([.B117]-[.B115])/([.A117]-[.A115])" office:value-type="float" office:value="0.7999999825">
            <text:p>0.8</text:p>
          </table:table-cell>
          <table:table-cell table:formula="oooc:=([.D117]-[.D115])/([.A117]-[.A115])" office:value-type="float" office:value="6.24999937499967">
            <text:p>6.25</text:p>
          </table:table-cell>
          <table:table-cell table:number-columns-repeated="2"/>
        </table:table-row>
        <table:table-row table:style-name="ro1">
          <table:table-cell office:value-type="float" office:value="0.23">
            <text:p>0.23</text:p>
          </table:table-cell>
          <table:table-cell office:value-type="float" office:value="0.0562850975">
            <text:p>0.06</text:p>
          </table:table-cell>
          <table:table-cell office:value-type="float" office:value="0.23">
            <text:p>0.23</text:p>
          </table:table-cell>
          <table:table-cell table:formula="oooc:=([.B118]-[.B116])/([.A118]-[.A116])" office:value-type="float" office:value="0.812499979999998">
            <text:p>0.81</text:p>
          </table:table-cell>
          <table:table-cell table:formula="oooc:=([.D118]-[.D116])/([.A118]-[.A116])" office:value-type="float" office:value="6.2499993749997">
            <text:p>6.25</text:p>
          </table:table-cell>
          <table:table-cell table:number-columns-repeated="2"/>
        </table:table-row>
        <table:table-row table:style-name="ro1">
          <table:table-cell office:value-type="float" office:value="0.232">
            <text:p>0.23</text:p>
          </table:table-cell>
          <table:table-cell office:value-type="float" office:value="0.05792259746">
            <text:p>0.06</text:p>
          </table:table-cell>
          <table:table-cell office:value-type="float" office:value="0.232">
            <text:p>0.23</text:p>
          </table:table-cell>
          <table:table-cell table:formula="oooc:=([.B119]-[.B117])/([.A119]-[.A117])" office:value-type="float" office:value="0.824999979999999">
            <text:p>0.82</text:p>
          </table:table-cell>
          <table:table-cell table:formula="oooc:=([.D119]-[.D117])/([.A119]-[.A117])" office:value-type="float" office:value="6.25000000000017">
            <text:p>6.25</text:p>
          </table:table-cell>
          <table:table-cell table:number-columns-repeated="2"/>
        </table:table-row>
        <table:table-row table:style-name="ro1">
          <table:table-cell office:value-type="float" office:value="0.234">
            <text:p>0.23</text:p>
          </table:table-cell>
          <table:table-cell office:value-type="float" office:value="0.05958509742">
            <text:p>0.06</text:p>
          </table:table-cell>
          <table:table-cell office:value-type="float" office:value="0.234">
            <text:p>0.23</text:p>
          </table:table-cell>
          <table:table-cell table:formula="oooc:=([.B120]-[.B118])/([.A120]-[.A118])" office:value-type="float" office:value="0.837499979999999">
            <text:p>0.84</text:p>
          </table:table-cell>
          <table:table-cell table:formula="oooc:=([.D120]-[.D118])/([.A120]-[.A118])" office:value-type="float" office:value="6.249999999999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36">
            <text:p>0.24</text:p>
          </table:table-cell>
          <table:table-cell office:value-type="float" office:value="0.06127259738">
            <text:p>0.06</text:p>
          </table:table-cell>
          <table:table-cell office:value-type="float" office:value="0.236">
            <text:p>0.24</text:p>
          </table:table-cell>
          <table:table-cell table:formula="oooc:=([.B121]-[.B119])/([.A121]-[.A119])" office:value-type="float" office:value="0.849999979999998">
            <text:p>0.85</text:p>
          </table:table-cell>
          <table:table-cell table:formula="oooc:=([.D121]-[.D119])/([.A121]-[.A119])" office:value-type="float" office:value="6.249999999999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38">
            <text:p>0.24</text:p>
          </table:table-cell>
          <table:table-cell office:value-type="float" office:value="0.06298509734">
            <text:p>0.06</text:p>
          </table:table-cell>
          <table:table-cell office:value-type="float" office:value="0.238">
            <text:p>0.24</text:p>
          </table:table-cell>
          <table:table-cell table:formula="oooc:=([.B122]-[.B120])/([.A122]-[.A120])" office:value-type="float" office:value="0.862499979999998">
            <text:p>0.86</text:p>
          </table:table-cell>
          <table:table-cell table:formula="oooc:=([.D122]-[.D120])/([.A122]-[.A120])" office:value-type="float" office:value="6.24999937500098">
            <text:p>6.25</text:p>
          </table:table-cell>
          <table:table-cell table:number-columns-repeated="2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0647225973">
            <text:p>0.06</text:p>
          </table:table-cell>
          <table:table-cell office:value-type="float" office:value="0.24">
            <text:p>0.24</text:p>
          </table:table-cell>
          <table:table-cell table:formula="oooc:=([.B123]-[.B121])/([.A123]-[.A121])" office:value-type="float" office:value="0.874999977500002">
            <text:p>0.87</text:p>
          </table:table-cell>
          <table:table-cell table:formula="oooc:=([.D123]-[.D121])/([.A123]-[.A121])" office:value-type="float" office:value="6.24999937500056">
            <text:p>6.25</text:p>
          </table:table-cell>
          <table:table-cell table:number-columns-repeated="2"/>
        </table:table-row>
        <table:table-row table:style-name="ro1">
          <table:table-cell office:value-type="float" office:value="0.242">
            <text:p>0.24</text:p>
          </table:table-cell>
          <table:table-cell office:value-type="float" office:value="0.06648509725">
            <text:p>0.07</text:p>
          </table:table-cell>
          <table:table-cell office:value-type="float" office:value="0.242">
            <text:p>0.24</text:p>
          </table:table-cell>
          <table:table-cell table:formula="oooc:=([.B124]-[.B122])/([.A124]-[.A122])" office:value-type="float" office:value="0.8874999775">
            <text:p>0.89</text:p>
          </table:table-cell>
          <table:table-cell table:formula="oooc:=([.D124]-[.D122])/([.A124]-[.A122])" office:value-type="float" office:value="6.25000062500091">
            <text:p>6.25</text:p>
          </table:table-cell>
          <table:table-cell table:number-columns-repeated="2"/>
        </table:table-row>
        <table:table-row table:style-name="ro1">
          <table:table-cell office:value-type="float" office:value="0.244">
            <text:p>0.24</text:p>
          </table:table-cell>
          <table:table-cell office:value-type="float" office:value="0.06827259721">
            <text:p>0.07</text:p>
          </table:table-cell>
          <table:table-cell office:value-type="float" office:value="0.244">
            <text:p>0.24</text:p>
          </table:table-cell>
          <table:table-cell table:formula="oooc:=([.B125]-[.B123])/([.A125]-[.A123])" office:value-type="float" office:value="0.899999980000005">
            <text:p>0.9</text:p>
          </table:table-cell>
          <table:table-cell table:formula="oooc:=([.D125]-[.D123])/([.A125]-[.A123])" office:value-type="float" office:value="6.25000000000179">
            <text:p>6.25</text:p>
          </table:table-cell>
          <table:table-cell table:number-columns-repeated="2"/>
        </table:table-row>
        <table:table-row table:style-name="ro1">
          <table:table-cell office:value-type="float" office:value="0.246">
            <text:p>0.25</text:p>
          </table:table-cell>
          <table:table-cell office:value-type="float" office:value="0.07008509717">
            <text:p>0.07</text:p>
          </table:table-cell>
          <table:table-cell office:value-type="float" office:value="0.246">
            <text:p>0.25</text:p>
          </table:table-cell>
          <table:table-cell table:formula="oooc:=([.B126]-[.B124])/([.A126]-[.A124])" office:value-type="float" office:value="0.912499977500007">
            <text:p>0.91</text:p>
          </table:table-cell>
          <table:table-cell table:formula="oooc:=([.D126]-[.D124])/([.A126]-[.A124])" office:value-type="float" office:value="6.2499993749986">
            <text:p>6.25</text:p>
          </table:table-cell>
          <table:table-cell table:number-columns-repeated="2"/>
        </table:table-row>
        <table:table-row table:style-name="ro1">
          <table:table-cell office:value-type="float" office:value="0.248">
            <text:p>0.25</text:p>
          </table:table-cell>
          <table:table-cell office:value-type="float" office:value="0.07192259712">
            <text:p>0.07</text:p>
          </table:table-cell>
          <table:table-cell office:value-type="float" office:value="0.248">
            <text:p>0.25</text:p>
          </table:table-cell>
          <table:table-cell table:formula="oooc:=([.B127]-[.B125])/([.A127]-[.A125])" office:value-type="float" office:value="0.924999977499999">
            <text:p>0.92</text:p>
          </table:table-cell>
          <table:table-cell table:formula="oooc:=([.D127]-[.D125])/([.A127]-[.A125])" office:value-type="float" office:value="6.24999999999772">
            <text:p>6.25</text:p>
          </table:table-cell>
          <table:table-cell table:number-columns-repeated="2"/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0.07378509708">
            <text:p>0.07</text:p>
          </table:table-cell>
          <table:table-cell office:value-type="float" office:value="0.25">
            <text:p>0.25</text:p>
          </table:table-cell>
          <table:table-cell table:formula="oooc:=([.B128]-[.B126])/([.A128]-[.A126])" office:value-type="float" office:value="0.937499977499998">
            <text:p>0.94</text:p>
          </table:table-cell>
          <table:table-cell table:formula="oooc:=([.D128]-[.D126])/([.A128]-[.A126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252">
            <text:p>0.25</text:p>
          </table:table-cell>
          <table:table-cell office:value-type="float" office:value="0.07567259703">
            <text:p>0.08</text:p>
          </table:table-cell>
          <table:table-cell office:value-type="float" office:value="0.252">
            <text:p>0.25</text:p>
          </table:table-cell>
          <table:table-cell table:formula="oooc:=([.B129]-[.B127])/([.A129]-[.A127])" office:value-type="float" office:value="0.949999977499997">
            <text:p>0.95</text:p>
          </table:table-cell>
          <table:table-cell table:formula="oooc:=([.D129]-[.D127])/([.A129]-[.A127])" office:value-type="float" office:value="6.25000000000017">
            <text:p>6.25</text:p>
          </table:table-cell>
          <table:table-cell table:number-columns-repeated="2"/>
        </table:table-row>
        <table:table-row table:style-name="ro1">
          <table:table-cell office:value-type="float" office:value="0.254">
            <text:p>0.25</text:p>
          </table:table-cell>
          <table:table-cell office:value-type="float" office:value="0.07758509699">
            <text:p>0.08</text:p>
          </table:table-cell>
          <table:table-cell office:value-type="float" office:value="0.254">
            <text:p>0.25</text:p>
          </table:table-cell>
          <table:table-cell table:formula="oooc:=([.B130]-[.B128])/([.A130]-[.A128])" office:value-type="float" office:value="0.962499977499999">
            <text:p>0.96</text:p>
          </table:table-cell>
          <table:table-cell table:formula="oooc:=([.D130]-[.D128])/([.A130]-[.A128])" office:value-type="float" office:value="6.25000000000103">
            <text:p>6.25</text:p>
          </table:table-cell>
          <table:table-cell table:number-columns-repeated="2"/>
        </table:table-row>
        <table:table-row table:style-name="ro1">
          <table:table-cell office:value-type="float" office:value="0.256">
            <text:p>0.26</text:p>
          </table:table-cell>
          <table:table-cell office:value-type="float" office:value="0.07952259694">
            <text:p>0.08</text:p>
          </table:table-cell>
          <table:table-cell office:value-type="float" office:value="0.256">
            <text:p>0.26</text:p>
          </table:table-cell>
          <table:table-cell table:formula="oooc:=([.B131]-[.B129])/([.A131]-[.A129])" office:value-type="float" office:value="0.974999977500001">
            <text:p>0.97</text:p>
          </table:table-cell>
          <table:table-cell table:formula="oooc:=([.D131]-[.D129])/([.A131]-[.A129])" office:value-type="float" office:value="6.25000000000017">
            <text:p>6.25</text:p>
          </table:table-cell>
          <table:table-cell table:number-columns-repeated="2"/>
        </table:table-row>
        <table:table-row table:style-name="ro1">
          <table:table-cell office:value-type="float" office:value="0.258">
            <text:p>0.26</text:p>
          </table:table-cell>
          <table:table-cell office:value-type="float" office:value="0.0814850969">
            <text:p>0.08</text:p>
          </table:table-cell>
          <table:table-cell office:value-type="float" office:value="0.258">
            <text:p>0.26</text:p>
          </table:table-cell>
          <table:table-cell table:formula="oooc:=([.B132]-[.B130])/([.A132]-[.A130])" office:value-type="float" office:value="0.987499977499999">
            <text:p>0.99</text:p>
          </table:table-cell>
          <table:table-cell table:formula="oooc:=([.D132]-[.D130])/([.A132]-[.A130])" office:value-type="float" office:value="6.24999937499925">
            <text:p>6.25</text:p>
          </table:table-cell>
          <table:table-cell table:number-columns-repeated="2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08347259685">
            <text:p>0.08</text:p>
          </table:table-cell>
          <table:table-cell office:value-type="float" office:value="0.26">
            <text:p>0.26</text:p>
          </table:table-cell>
          <table:table-cell table:formula="oooc:=([.B133]-[.B131])/([.A133]-[.A131])" office:value-type="float" office:value="0.999999974999998">
            <text:p>1</text:p>
          </table:table-cell>
          <table:table-cell table:formula="oooc:=([.D133]-[.D131])/([.A133]-[.A131])" office:value-type="float" office:value="6.24999937500014">
            <text:p>6.25</text:p>
          </table:table-cell>
          <table:table-cell table:number-columns-repeated="2"/>
        </table:table-row>
        <table:table-row table:style-name="ro1">
          <table:table-cell office:value-type="float" office:value="0.262">
            <text:p>0.26</text:p>
          </table:table-cell>
          <table:table-cell office:value-type="float" office:value="0.0854850968">
            <text:p>0.09</text:p>
          </table:table-cell>
          <table:table-cell office:value-type="float" office:value="0.262">
            <text:p>0.26</text:p>
          </table:table-cell>
          <table:table-cell table:formula="oooc:=([.B134]-[.B132])/([.A134]-[.A132])" office:value-type="float" office:value="1.012499975">
            <text:p>1.01</text:p>
          </table:table-cell>
          <table:table-cell table:formula="oooc:=([.D134]-[.D132])/([.A134]-[.A132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264">
            <text:p>0.26</text:p>
          </table:table-cell>
          <table:table-cell office:value-type="float" office:value="0.08752259675">
            <text:p>0.09</text:p>
          </table:table-cell>
          <table:table-cell office:value-type="float" office:value="0.264">
            <text:p>0.26</text:p>
          </table:table-cell>
          <table:table-cell table:formula="oooc:=([.B135]-[.B133])/([.A135]-[.A133])" office:value-type="float" office:value="1.024999975">
            <text:p>1.02</text:p>
          </table:table-cell>
          <table:table-cell table:formula="oooc:=([.D135]-[.D133])/([.A135]-[.A133])" office:value-type="float" office:value="6.24999999999925">
            <text:p>6.25</text:p>
          </table:table-cell>
          <table:table-cell table:number-columns-repeated="2"/>
        </table:table-row>
        <table:table-row table:style-name="ro1">
          <table:table-cell office:value-type="float" office:value="0.266">
            <text:p>0.27</text:p>
          </table:table-cell>
          <table:table-cell office:value-type="float" office:value="0.0895850967">
            <text:p>0.09</text:p>
          </table:table-cell>
          <table:table-cell office:value-type="float" office:value="0.266">
            <text:p>0.27</text:p>
          </table:table-cell>
          <table:table-cell table:formula="oooc:=([.B136]-[.B134])/([.A136]-[.A134])" office:value-type="float" office:value="1.037499975">
            <text:p>1.04</text:p>
          </table:table-cell>
          <table:table-cell table:formula="oooc:=([.D136]-[.D134])/([.A136]-[.A134])" office:value-type="float" office:value="6.25000000000014">
            <text:p>6.25</text:p>
          </table:table-cell>
          <table:table-cell table:number-columns-repeated="2"/>
        </table:table-row>
        <table:table-row table:style-name="ro1">
          <table:table-cell office:value-type="float" office:value="0.268">
            <text:p>0.27</text:p>
          </table:table-cell>
          <table:table-cell office:value-type="float" office:value="0.09167259665">
            <text:p>0.09</text:p>
          </table:table-cell>
          <table:table-cell office:value-type="float" office:value="0.268">
            <text:p>0.27</text:p>
          </table:table-cell>
          <table:table-cell table:formula="oooc:=([.B137]-[.B135])/([.A137]-[.A135])" office:value-type="float" office:value="1.049999975">
            <text:p>1.05</text:p>
          </table:table-cell>
          <table:table-cell table:formula="oooc:=([.D137]-[.D135])/([.A137]-[.A135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27">
            <text:p>0.27</text:p>
          </table:table-cell>
          <table:table-cell office:value-type="float" office:value="0.0937850966">
            <text:p>0.09</text:p>
          </table:table-cell>
          <table:table-cell office:value-type="float" office:value="0.27">
            <text:p>0.27</text:p>
          </table:table-cell>
          <table:table-cell table:formula="oooc:=([.B138]-[.B136])/([.A138]-[.A136])" office:value-type="float" office:value="1.062499975">
            <text:p>1.06</text:p>
          </table:table-cell>
          <table:table-cell table:formula="oooc:=([.D138]-[.D136])/([.A138]-[.A136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272">
            <text:p>0.27</text:p>
          </table:table-cell>
          <table:table-cell office:value-type="float" office:value="0.09592259655">
            <text:p>0.1</text:p>
          </table:table-cell>
          <table:table-cell office:value-type="float" office:value="0.272">
            <text:p>0.27</text:p>
          </table:table-cell>
          <table:table-cell table:formula="oooc:=([.B139]-[.B137])/([.A139]-[.A137])" office:value-type="float" office:value="1.074999975">
            <text:p>1.07</text:p>
          </table:table-cell>
          <table:table-cell table:formula="oooc:=([.D139]-[.D137])/([.A139]-[.A137])" office:value-type="float" office:value="6.24999687500077">
            <text:p>6.25</text:p>
          </table:table-cell>
          <table:table-cell table:number-columns-repeated="2"/>
        </table:table-row>
        <table:table-row table:style-name="ro1">
          <table:table-cell office:value-type="float" office:value="0.274">
            <text:p>0.27</text:p>
          </table:table-cell>
          <table:table-cell office:value-type="float" office:value="0.0980850965">
            <text:p>0.1</text:p>
          </table:table-cell>
          <table:table-cell office:value-type="float" office:value="0.274">
            <text:p>0.27</text:p>
          </table:table-cell>
          <table:table-cell table:formula="oooc:=([.B140]-[.B138])/([.A140]-[.A138])" office:value-type="float" office:value="1.0874999625">
            <text:p>1.09</text:p>
          </table:table-cell>
          <table:table-cell table:formula="oooc:=([.D140]-[.D138])/([.A140]-[.A138])" office:value-type="float" office:value="6.25000000000014">
            <text:p>6.25</text:p>
          </table:table-cell>
          <table:table-cell table:number-columns-repeated="2"/>
        </table:table-row>
        <table:table-row table:style-name="ro1">
          <table:table-cell office:value-type="float" office:value="0.276">
            <text:p>0.28</text:p>
          </table:table-cell>
          <table:table-cell office:value-type="float" office:value="0.1002725964">
            <text:p>0.1</text:p>
          </table:table-cell>
          <table:table-cell office:value-type="float" office:value="0.276">
            <text:p>0.28</text:p>
          </table:table-cell>
          <table:table-cell table:formula="oooc:=([.B141]-[.B139])/([.A141]-[.A139])" office:value-type="float" office:value="1.099999975">
            <text:p>1.1</text:p>
          </table:table-cell>
          <table:table-cell table:formula="oooc:=([.D141]-[.D139])/([.A141]-[.A139])" office:value-type="float" office:value="6.25000312499957">
            <text:p>6.25</text:p>
          </table:table-cell>
          <table:table-cell table:number-columns-repeated="2"/>
        </table:table-row>
        <table:table-row table:style-name="ro1">
          <table:table-cell office:value-type="float" office:value="0.278">
            <text:p>0.28</text:p>
          </table:table-cell>
          <table:table-cell office:value-type="float" office:value="0.1024850964">
            <text:p>0.1</text:p>
          </table:table-cell>
          <table:table-cell office:value-type="float" office:value="0.278">
            <text:p>0.28</text:p>
          </table:table-cell>
          <table:table-cell table:formula="oooc:=([.B142]-[.B140])/([.A142]-[.A140])" office:value-type="float" office:value="1.112499975">
            <text:p>1.11</text:p>
          </table:table-cell>
          <table:table-cell table:formula="oooc:=([.D142]-[.D140])/([.A142]-[.A140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1047225963">
            <text:p>0.1</text:p>
          </table:table-cell>
          <table:table-cell office:value-type="float" office:value="0.28">
            <text:p>0.28</text:p>
          </table:table-cell>
          <table:table-cell table:formula="oooc:=([.B143]-[.B141])/([.A143]-[.A141])" office:value-type="float" office:value="1.124999975">
            <text:p>1.12</text:p>
          </table:table-cell>
          <table:table-cell table:formula="oooc:=([.D143]-[.D141])/([.A143]-[.A141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282">
            <text:p>0.28</text:p>
          </table:table-cell>
          <table:table-cell office:value-type="float" office:value="0.1069850963">
            <text:p>0.11</text:p>
          </table:table-cell>
          <table:table-cell office:value-type="float" office:value="0.282">
            <text:p>0.28</text:p>
          </table:table-cell>
          <table:table-cell table:formula="oooc:=([.B144]-[.B142])/([.A144]-[.A142])" office:value-type="float" office:value="1.137499975">
            <text:p>1.14</text:p>
          </table:table-cell>
          <table:table-cell table:formula="oooc:=([.D144]-[.D142])/([.A144]-[.A142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284">
            <text:p>0.28</text:p>
          </table:table-cell>
          <table:table-cell office:value-type="float" office:value="0.1092725962">
            <text:p>0.11</text:p>
          </table:table-cell>
          <table:table-cell office:value-type="float" office:value="0.284">
            <text:p>0.28</text:p>
          </table:table-cell>
          <table:table-cell table:formula="oooc:=([.B145]-[.B143])/([.A145]-[.A143])" office:value-type="float" office:value="1.149999975">
            <text:p>1.15</text:p>
          </table:table-cell>
          <table:table-cell table:formula="oooc:=([.D145]-[.D143])/([.A145]-[.A143])" office:value-type="float" office:value="6.25000000000014">
            <text:p>6.25</text:p>
          </table:table-cell>
          <table:table-cell table:number-columns-repeated="2"/>
        </table:table-row>
        <table:table-row table:style-name="ro1">
          <table:table-cell office:value-type="float" office:value="0.286">
            <text:p>0.29</text:p>
          </table:table-cell>
          <table:table-cell office:value-type="float" office:value="0.1115850962">
            <text:p>0.11</text:p>
          </table:table-cell>
          <table:table-cell office:value-type="float" office:value="0.286">
            <text:p>0.29</text:p>
          </table:table-cell>
          <table:table-cell table:formula="oooc:=([.B146]-[.B144])/([.A146]-[.A144])" office:value-type="float" office:value="1.162499975">
            <text:p>1.16</text:p>
          </table:table-cell>
          <table:table-cell table:formula="oooc:=([.D146]-[.D144])/([.A146]-[.A144])" office:value-type="float" office:value="6.25000000000014">
            <text:p>6.25</text:p>
          </table:table-cell>
          <table:table-cell table:number-columns-repeated="2"/>
        </table:table-row>
        <table:table-row table:style-name="ro1">
          <table:table-cell office:value-type="float" office:value="0.288">
            <text:p>0.29</text:p>
          </table:table-cell>
          <table:table-cell office:value-type="float" office:value="0.1139225961">
            <text:p>0.11</text:p>
          </table:table-cell>
          <table:table-cell office:value-type="float" office:value="0.288">
            <text:p>0.29</text:p>
          </table:table-cell>
          <table:table-cell table:formula="oooc:=([.B147]-[.B145])/([.A147]-[.A145])" office:value-type="float" office:value="1.174999975">
            <text:p>1.17</text:p>
          </table:table-cell>
          <table:table-cell table:formula="oooc:=([.D147]-[.D145])/([.A147]-[.A145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29">
            <text:p>0.29</text:p>
          </table:table-cell>
          <table:table-cell office:value-type="float" office:value="0.1162850961">
            <text:p>0.12</text:p>
          </table:table-cell>
          <table:table-cell office:value-type="float" office:value="0.29">
            <text:p>0.29</text:p>
          </table:table-cell>
          <table:table-cell table:formula="oooc:=([.B148]-[.B146])/([.A148]-[.A146])" office:value-type="float" office:value="1.187499975">
            <text:p>1.19</text:p>
          </table:table-cell>
          <table:table-cell table:formula="oooc:=([.D148]-[.D146])/([.A148]-[.A146])" office:value-type="float" office:value="6.24999375000467">
            <text:p>6.25</text:p>
          </table:table-cell>
          <table:table-cell table:number-columns-repeated="2"/>
        </table:table-row>
        <table:table-row table:style-name="ro1">
          <table:table-cell office:value-type="float" office:value="0.292">
            <text:p>0.29</text:p>
          </table:table-cell>
          <table:table-cell office:value-type="float" office:value="0.118672596">
            <text:p>0.12</text:p>
          </table:table-cell>
          <table:table-cell office:value-type="float" office:value="0.292">
            <text:p>0.29</text:p>
          </table:table-cell>
          <table:table-cell table:formula="oooc:=([.B149]-[.B147])/([.A149]-[.A147])" office:value-type="float" office:value="1.19999995000002">
            <text:p>1.2</text:p>
          </table:table-cell>
          <table:table-cell table:formula="oooc:=([.D149]-[.D147])/([.A149]-[.A147])" office:value-type="float" office:value="6.25000000000444">
            <text:p>6.25</text:p>
          </table:table-cell>
          <table:table-cell table:number-columns-repeated="2"/>
        </table:table-row>
        <table:table-row table:style-name="ro1">
          <table:table-cell office:value-type="float" office:value="0.294">
            <text:p>0.29</text:p>
          </table:table-cell>
          <table:table-cell office:value-type="float" office:value="0.1210850959">
            <text:p>0.12</text:p>
          </table:table-cell>
          <table:table-cell office:value-type="float" office:value="0.294">
            <text:p>0.29</text:p>
          </table:table-cell>
          <table:table-cell table:formula="oooc:=([.B150]-[.B148])/([.A150]-[.A148])" office:value-type="float" office:value="1.21249997500002">
            <text:p>1.21</text:p>
          </table:table-cell>
          <table:table-cell table:formula="oooc:=([.D150]-[.D148])/([.A150]-[.A148])" office:value-type="float" office:value="6.25000624999486">
            <text:p>6.25</text:p>
          </table:table-cell>
          <table:table-cell table:number-columns-repeated="2"/>
        </table:table-row>
        <table:table-row table:style-name="ro1">
          <table:table-cell office:value-type="float" office:value="0.296">
            <text:p>0.3</text:p>
          </table:table-cell>
          <table:table-cell office:value-type="float" office:value="0.1235225959">
            <text:p>0.12</text:p>
          </table:table-cell>
          <table:table-cell office:value-type="float" office:value="0.296">
            <text:p>0.3</text:p>
          </table:table-cell>
          <table:table-cell table:formula="oooc:=([.B151]-[.B149])/([.A151]-[.A149])" office:value-type="float" office:value="1.224999975">
            <text:p>1.22</text:p>
          </table:table-cell>
          <table:table-cell table:formula="oooc:=([.D151]-[.D149])/([.A151]-[.A149])" office:value-type="float" office:value="6.24999999999598">
            <text:p>6.25</text:p>
          </table:table-cell>
          <table:table-cell table:number-columns-repeated="2"/>
        </table:table-row>
        <table:table-row table:style-name="ro1">
          <table:table-cell office:value-type="float" office:value="0.298">
            <text:p>0.3</text:p>
          </table:table-cell>
          <table:table-cell office:value-type="float" office:value="0.1259850958">
            <text:p>0.13</text:p>
          </table:table-cell>
          <table:table-cell office:value-type="float" office:value="0.298">
            <text:p>0.3</text:p>
          </table:table-cell>
          <table:table-cell table:formula="oooc:=([.B152]-[.B150])/([.A152]-[.A150])" office:value-type="float" office:value="1.237499975">
            <text:p>1.24</text:p>
          </table:table-cell>
          <table:table-cell table:formula="oooc:=([.D152]-[.D150])/([.A152]-[.A150])" office:value-type="float" office:value="6.25000000000019">
            <text:p>6.25</text:p>
          </table:table-cell>
          <table:table-cell table:number-columns-repeated="2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1284725958">
            <text:p>0.13</text:p>
          </table:table-cell>
          <table:table-cell office:value-type="float" office:value="0.3">
            <text:p>0.3</text:p>
          </table:table-cell>
          <table:table-cell table:formula="oooc:=([.B153]-[.B151])/([.A153]-[.A151])" office:value-type="float" office:value="1.249999975">
            <text:p>1.25</text:p>
          </table:table-cell>
          <table:table-cell table:formula="oooc:=([.D153]-[.D151])/([.A153]-[.A151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02">
            <text:p>0.3</text:p>
          </table:table-cell>
          <table:table-cell office:value-type="float" office:value="0.1309850957">
            <text:p>0.13</text:p>
          </table:table-cell>
          <table:table-cell office:value-type="float" office:value="0.302">
            <text:p>0.3</text:p>
          </table:table-cell>
          <table:table-cell table:formula="oooc:=([.B154]-[.B152])/([.A154]-[.A152])" office:value-type="float" office:value="1.262499975">
            <text:p>1.26</text:p>
          </table:table-cell>
          <table:table-cell table:formula="oooc:=([.D154]-[.D152])/([.A154]-[.A152])" office:value-type="float" office:value="6.25000000000103">
            <text:p>6.25</text:p>
          </table:table-cell>
          <table:table-cell table:number-columns-repeated="2"/>
        </table:table-row>
        <table:table-row table:style-name="ro1">
          <table:table-cell office:value-type="float" office:value="0.304">
            <text:p>0.3</text:p>
          </table:table-cell>
          <table:table-cell office:value-type="float" office:value="0.1335225957">
            <text:p>0.13</text:p>
          </table:table-cell>
          <table:table-cell office:value-type="float" office:value="0.304">
            <text:p>0.3</text:p>
          </table:table-cell>
          <table:table-cell table:formula="oooc:=([.B155]-[.B153])/([.A155]-[.A153])" office:value-type="float" office:value="1.274999975">
            <text:p>1.27</text:p>
          </table:table-cell>
          <table:table-cell table:formula="oooc:=([.D155]-[.D153])/([.A155]-[.A153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06">
            <text:p>0.31</text:p>
          </table:table-cell>
          <table:table-cell office:value-type="float" office:value="0.1360850956">
            <text:p>0.14</text:p>
          </table:table-cell>
          <table:table-cell office:value-type="float" office:value="0.306">
            <text:p>0.31</text:p>
          </table:table-cell>
          <table:table-cell table:formula="oooc:=([.B156]-[.B154])/([.A156]-[.A154])" office:value-type="float" office:value="1.28749995">
            <text:p>1.29</text:p>
          </table:table-cell>
          <table:table-cell table:formula="oooc:=([.D156]-[.D154])/([.A156]-[.A154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08">
            <text:p>0.31</text:p>
          </table:table-cell>
          <table:table-cell office:value-type="float" office:value="0.1386725955">
            <text:p>0.14</text:p>
          </table:table-cell>
          <table:table-cell office:value-type="float" office:value="0.308">
            <text:p>0.31</text:p>
          </table:table-cell>
          <table:table-cell table:formula="oooc:=([.B157]-[.B155])/([.A157]-[.A155])" office:value-type="float" office:value="1.299999975">
            <text:p>1.3</text:p>
          </table:table-cell>
          <table:table-cell table:formula="oooc:=([.D157]-[.D155])/([.A157]-[.A155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31">
            <text:p>0.31</text:p>
          </table:table-cell>
          <table:table-cell office:value-type="float" office:value="0.1412850955">
            <text:p>0.14</text:p>
          </table:table-cell>
          <table:table-cell office:value-type="float" office:value="0.31">
            <text:p>0.31</text:p>
          </table:table-cell>
          <table:table-cell table:formula="oooc:=([.B158]-[.B156])/([.A158]-[.A156])" office:value-type="float" office:value="1.312499975">
            <text:p>1.31</text:p>
          </table:table-cell>
          <table:table-cell table:formula="oooc:=([.D158]-[.D156])/([.A158]-[.A156])" office:value-type="float" office:value="6.24999374999879">
            <text:p>6.25</text:p>
          </table:table-cell>
          <table:table-cell table:number-columns-repeated="2"/>
        </table:table-row>
        <table:table-row table:style-name="ro1">
          <table:table-cell office:value-type="float" office:value="0.312">
            <text:p>0.31</text:p>
          </table:table-cell>
          <table:table-cell office:value-type="float" office:value="0.1439225954">
            <text:p>0.14</text:p>
          </table:table-cell>
          <table:table-cell office:value-type="float" office:value="0.312">
            <text:p>0.31</text:p>
          </table:table-cell>
          <table:table-cell table:formula="oooc:=([.B159]-[.B157])/([.A159]-[.A157])" office:value-type="float" office:value="1.32499994999999">
            <text:p>1.32</text:p>
          </table:table-cell>
          <table:table-cell table:formula="oooc:=([.D159]-[.D157])/([.A159]-[.A157])" office:value-type="float" office:value="6.25000000000103">
            <text:p>6.25</text:p>
          </table:table-cell>
          <table:table-cell table:number-columns-repeated="2"/>
        </table:table-row>
        <table:table-row table:style-name="ro1">
          <table:table-cell office:value-type="float" office:value="0.314">
            <text:p>0.31</text:p>
          </table:table-cell>
          <table:table-cell office:value-type="float" office:value="0.1465850953">
            <text:p>0.15</text:p>
          </table:table-cell>
          <table:table-cell office:value-type="float" office:value="0.314">
            <text:p>0.31</text:p>
          </table:table-cell>
          <table:table-cell table:formula="oooc:=([.B160]-[.B158])/([.A160]-[.A158])" office:value-type="float" office:value="1.337499975">
            <text:p>1.34</text:p>
          </table:table-cell>
          <table:table-cell table:formula="oooc:=([.D160]-[.D158])/([.A160]-[.A158])" office:value-type="float" office:value="6.25000625000154">
            <text:p>6.25</text:p>
          </table:table-cell>
          <table:table-cell table:number-columns-repeated="2"/>
        </table:table-row>
        <table:table-row table:style-name="ro1">
          <table:table-cell office:value-type="float" office:value="0.316">
            <text:p>0.32</text:p>
          </table:table-cell>
          <table:table-cell office:value-type="float" office:value="0.1492725953">
            <text:p>0.15</text:p>
          </table:table-cell>
          <table:table-cell office:value-type="float" office:value="0.316">
            <text:p>0.32</text:p>
          </table:table-cell>
          <table:table-cell table:formula="oooc:=([.B161]-[.B159])/([.A161]-[.A159])" office:value-type="float" office:value="1.349999975">
            <text:p>1.35</text:p>
          </table:table-cell>
          <table:table-cell table:formula="oooc:=([.D161]-[.D159])/([.A161]-[.A159])" office:value-type="float" office:value="6.24999374999879">
            <text:p>6.25</text:p>
          </table:table-cell>
          <table:table-cell table:number-columns-repeated="2"/>
        </table:table-row>
        <table:table-row table:style-name="ro1">
          <table:table-cell office:value-type="float" office:value="0.318">
            <text:p>0.32</text:p>
          </table:table-cell>
          <table:table-cell office:value-type="float" office:value="0.1519850952">
            <text:p>0.15</text:p>
          </table:table-cell>
          <table:table-cell office:value-type="float" office:value="0.318">
            <text:p>0.32</text:p>
          </table:table-cell>
          <table:table-cell table:formula="oooc:=([.B162]-[.B160])/([.A162]-[.A160])" office:value-type="float" office:value="1.36249995">
            <text:p>1.36</text:p>
          </table:table-cell>
          <table:table-cell table:formula="oooc:=([.D162]-[.D160])/([.A162]-[.A160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1547225951">
            <text:p>0.15</text:p>
          </table:table-cell>
          <table:table-cell office:value-type="float" office:value="0.32">
            <text:p>0.32</text:p>
          </table:table-cell>
          <table:table-cell table:formula="oooc:=([.B163]-[.B161])/([.A163]-[.A161])" office:value-type="float" office:value="1.374999975">
            <text:p>1.37</text:p>
          </table:table-cell>
          <table:table-cell table:formula="oooc:=([.D163]-[.D161])/([.A163]-[.A161])" office:value-type="float" office:value="6.25000625000154">
            <text:p>6.25</text:p>
          </table:table-cell>
          <table:table-cell table:number-columns-repeated="2"/>
        </table:table-row>
        <table:table-row table:style-name="ro1">
          <table:table-cell office:value-type="float" office:value="0.322">
            <text:p>0.32</text:p>
          </table:table-cell>
          <table:table-cell office:value-type="float" office:value="0.1574850951">
            <text:p>0.16</text:p>
          </table:table-cell>
          <table:table-cell office:value-type="float" office:value="0.322">
            <text:p>0.32</text:p>
          </table:table-cell>
          <table:table-cell table:formula="oooc:=([.B164]-[.B162])/([.A164]-[.A162])" office:value-type="float" office:value="1.387499975">
            <text:p>1.39</text:p>
          </table:table-cell>
          <table:table-cell table:formula="oooc:=([.D164]-[.D162])/([.A164]-[.A162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24">
            <text:p>0.32</text:p>
          </table:table-cell>
          <table:table-cell office:value-type="float" office:value="0.160272595">
            <text:p>0.16</text:p>
          </table:table-cell>
          <table:table-cell office:value-type="float" office:value="0.324">
            <text:p>0.32</text:p>
          </table:table-cell>
          <table:table-cell table:formula="oooc:=([.B165]-[.B163])/([.A165]-[.A163])" office:value-type="float" office:value="1.39999995">
            <text:p>1.4</text:p>
          </table:table-cell>
          <table:table-cell table:formula="oooc:=([.D165]-[.D163])/([.A165]-[.A163])" office:value-type="float" office:value="6.24999999999759">
            <text:p>6.25</text:p>
          </table:table-cell>
          <table:table-cell table:number-columns-repeated="2"/>
        </table:table-row>
        <table:table-row table:style-name="ro1">
          <table:table-cell office:value-type="float" office:value="0.326">
            <text:p>0.33</text:p>
          </table:table-cell>
          <table:table-cell office:value-type="float" office:value="0.1630850949">
            <text:p>0.16</text:p>
          </table:table-cell>
          <table:table-cell office:value-type="float" office:value="0.326">
            <text:p>0.33</text:p>
          </table:table-cell>
          <table:table-cell table:formula="oooc:=([.B166]-[.B164])/([.A166]-[.A164])" office:value-type="float" office:value="1.41249997499999">
            <text:p>1.41</text:p>
          </table:table-cell>
          <table:table-cell table:formula="oooc:=([.D166]-[.D164])/([.A166]-[.A164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328">
            <text:p>0.33</text:p>
          </table:table-cell>
          <table:table-cell office:value-type="float" office:value="0.1659225949">
            <text:p>0.17</text:p>
          </table:table-cell>
          <table:table-cell office:value-type="float" office:value="0.328">
            <text:p>0.33</text:p>
          </table:table-cell>
          <table:table-cell table:formula="oooc:=([.B167]-[.B165])/([.A167]-[.A165])" office:value-type="float" office:value="1.424999975">
            <text:p>1.42</text:p>
          </table:table-cell>
          <table:table-cell table:formula="oooc:=([.D167]-[.D165])/([.A167]-[.A165])" office:value-type="float" office:value="6.24999375000223">
            <text:p>6.25</text:p>
          </table:table-cell>
          <table:table-cell table:number-columns-repeated="2"/>
        </table:table-row>
        <table:table-row table:style-name="ro1">
          <table:table-cell office:value-type="float" office:value="0.33">
            <text:p>0.33</text:p>
          </table:table-cell>
          <table:table-cell office:value-type="float" office:value="0.1687850948">
            <text:p>0.17</text:p>
          </table:table-cell>
          <table:table-cell office:value-type="float" office:value="0.33">
            <text:p>0.33</text:p>
          </table:table-cell>
          <table:table-cell table:formula="oooc:=([.B168]-[.B166])/([.A168]-[.A166])" office:value-type="float" office:value="1.43749995">
            <text:p>1.44</text:p>
          </table:table-cell>
          <table:table-cell table:formula="oooc:=([.D168]-[.D166])/([.A168]-[.A166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32">
            <text:p>0.33</text:p>
          </table:table-cell>
          <table:table-cell office:value-type="float" office:value="0.1716725947">
            <text:p>0.17</text:p>
          </table:table-cell>
          <table:table-cell office:value-type="float" office:value="0.332">
            <text:p>0.33</text:p>
          </table:table-cell>
          <table:table-cell table:formula="oooc:=([.B169]-[.B167])/([.A169]-[.A167])" office:value-type="float" office:value="1.449999975">
            <text:p>1.45</text:p>
          </table:table-cell>
          <table:table-cell table:formula="oooc:=([.D169]-[.D167])/([.A169]-[.A167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34">
            <text:p>0.33</text:p>
          </table:table-cell>
          <table:table-cell office:value-type="float" office:value="0.1745850947">
            <text:p>0.17</text:p>
          </table:table-cell>
          <table:table-cell office:value-type="float" office:value="0.334">
            <text:p>0.33</text:p>
          </table:table-cell>
          <table:table-cell table:formula="oooc:=([.B170]-[.B168])/([.A170]-[.A168])" office:value-type="float" office:value="1.462499975">
            <text:p>1.46</text:p>
          </table:table-cell>
          <table:table-cell table:formula="oooc:=([.D170]-[.D168])/([.A170]-[.A168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36">
            <text:p>0.34</text:p>
          </table:table-cell>
          <table:table-cell office:value-type="float" office:value="0.1775225946">
            <text:p>0.18</text:p>
          </table:table-cell>
          <table:table-cell office:value-type="float" office:value="0.336">
            <text:p>0.34</text:p>
          </table:table-cell>
          <table:table-cell table:formula="oooc:=([.B171]-[.B169])/([.A171]-[.A169])" office:value-type="float" office:value="1.47499995">
            <text:p>1.47</text:p>
          </table:table-cell>
          <table:table-cell table:formula="oooc:=([.D171]-[.D169])/([.A171]-[.A169])" office:value-type="float" office:value="6.25000000000103">
            <text:p>6.25</text:p>
          </table:table-cell>
          <table:table-cell table:number-columns-repeated="2"/>
        </table:table-row>
        <table:table-row table:style-name="ro1">
          <table:table-cell office:value-type="float" office:value="0.338">
            <text:p>0.34</text:p>
          </table:table-cell>
          <table:table-cell office:value-type="float" office:value="0.1804850945">
            <text:p>0.18</text:p>
          </table:table-cell>
          <table:table-cell office:value-type="float" office:value="0.338">
            <text:p>0.34</text:p>
          </table:table-cell>
          <table:table-cell table:formula="oooc:=([.B172]-[.B170])/([.A172]-[.A170])" office:value-type="float" office:value="1.487499975">
            <text:p>1.49</text:p>
          </table:table-cell>
          <table:table-cell table:formula="oooc:=([.D172]-[.D170])/([.A172]-[.A170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1834725945">
            <text:p>0.18</text:p>
          </table:table-cell>
          <table:table-cell office:value-type="float" office:value="0.34">
            <text:p>0.34</text:p>
          </table:table-cell>
          <table:table-cell table:formula="oooc:=([.B173]-[.B171])/([.A173]-[.A171])" office:value-type="float" office:value="1.499999975">
            <text:p>1.5</text:p>
          </table:table-cell>
          <table:table-cell table:formula="oooc:=([.D173]-[.D171])/([.A173]-[.A171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42">
            <text:p>0.34</text:p>
          </table:table-cell>
          <table:table-cell office:value-type="float" office:value="0.1864850944">
            <text:p>0.19</text:p>
          </table:table-cell>
          <table:table-cell office:value-type="float" office:value="0.342">
            <text:p>0.34</text:p>
          </table:table-cell>
          <table:table-cell table:formula="oooc:=([.B174]-[.B172])/([.A174]-[.A172])" office:value-type="float" office:value="1.51249995">
            <text:p>1.51</text:p>
          </table:table-cell>
          <table:table-cell table:formula="oooc:=([.D174]-[.D172])/([.A174]-[.A172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44">
            <text:p>0.34</text:p>
          </table:table-cell>
          <table:table-cell office:value-type="float" office:value="0.1895225943">
            <text:p>0.19</text:p>
          </table:table-cell>
          <table:table-cell office:value-type="float" office:value="0.344">
            <text:p>0.34</text:p>
          </table:table-cell>
          <table:table-cell table:formula="oooc:=([.B175]-[.B173])/([.A175]-[.A173])" office:value-type="float" office:value="1.52499995">
            <text:p>1.52</text:p>
          </table:table-cell>
          <table:table-cell table:formula="oooc:=([.D175]-[.D173])/([.A175]-[.A173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46">
            <text:p>0.35</text:p>
          </table:table-cell>
          <table:table-cell office:value-type="float" office:value="0.1925850942">
            <text:p>0.19</text:p>
          </table:table-cell>
          <table:table-cell office:value-type="float" office:value="0.346">
            <text:p>0.35</text:p>
          </table:table-cell>
          <table:table-cell table:formula="oooc:=([.B176]-[.B174])/([.A176]-[.A174])" office:value-type="float" office:value="1.53749997499999">
            <text:p>1.54</text:p>
          </table:table-cell>
          <table:table-cell table:formula="oooc:=([.D176]-[.D174])/([.A176]-[.A174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348">
            <text:p>0.35</text:p>
          </table:table-cell>
          <table:table-cell office:value-type="float" office:value="0.1956725942">
            <text:p>0.2</text:p>
          </table:table-cell>
          <table:table-cell office:value-type="float" office:value="0.348">
            <text:p>0.35</text:p>
          </table:table-cell>
          <table:table-cell table:formula="oooc:=([.B177]-[.B175])/([.A177]-[.A175])" office:value-type="float" office:value="1.549999975">
            <text:p>1.55</text:p>
          </table:table-cell>
          <table:table-cell table:formula="oooc:=([.D177]-[.D175])/([.A177]-[.A175])" office:value-type="float" office:value="6.24999375000223">
            <text:p>6.25</text:p>
          </table:table-cell>
          <table:table-cell table:number-columns-repeated="2"/>
        </table:table-row>
        <table:table-row table:style-name="ro1">
          <table:table-cell office:value-type="float" office:value="0.35">
            <text:p>0.35</text:p>
          </table:table-cell>
          <table:table-cell office:value-type="float" office:value="0.1987850941">
            <text:p>0.2</text:p>
          </table:table-cell>
          <table:table-cell office:value-type="float" office:value="0.35">
            <text:p>0.35</text:p>
          </table:table-cell>
          <table:table-cell table:formula="oooc:=([.B178]-[.B176])/([.A178]-[.A176])" office:value-type="float" office:value="1.56249995">
            <text:p>1.56</text:p>
          </table:table-cell>
          <table:table-cell table:formula="oooc:=([.D178]-[.D176])/([.A178]-[.A176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52">
            <text:p>0.35</text:p>
          </table:table-cell>
          <table:table-cell office:value-type="float" office:value="0.201922594">
            <text:p>0.2</text:p>
          </table:table-cell>
          <table:table-cell office:value-type="float" office:value="0.352">
            <text:p>0.35</text:p>
          </table:table-cell>
          <table:table-cell table:formula="oooc:=([.B179]-[.B177])/([.A179]-[.A177])" office:value-type="float" office:value="1.57499995">
            <text:p>1.57</text:p>
          </table:table-cell>
          <table:table-cell table:formula="oooc:=([.D179]-[.D177])/([.A179]-[.A177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54">
            <text:p>0.35</text:p>
          </table:table-cell>
          <table:table-cell office:value-type="float" office:value="0.2050850939">
            <text:p>0.21</text:p>
          </table:table-cell>
          <table:table-cell office:value-type="float" office:value="0.354">
            <text:p>0.35</text:p>
          </table:table-cell>
          <table:table-cell table:formula="oooc:=([.B180]-[.B178])/([.A180]-[.A178])" office:value-type="float" office:value="1.587499975">
            <text:p>1.59</text:p>
          </table:table-cell>
          <table:table-cell table:formula="oooc:=([.D180]-[.D178])/([.A180]-[.A178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56">
            <text:p>0.36</text:p>
          </table:table-cell>
          <table:table-cell office:value-type="float" office:value="0.2082725939">
            <text:p>0.21</text:p>
          </table:table-cell>
          <table:table-cell office:value-type="float" office:value="0.356">
            <text:p>0.36</text:p>
          </table:table-cell>
          <table:table-cell table:formula="oooc:=([.B181]-[.B179])/([.A181]-[.A179])" office:value-type="float" office:value="1.59999997499999">
            <text:p>1.6</text:p>
          </table:table-cell>
          <table:table-cell table:formula="oooc:=([.D181]-[.D179])/([.A181]-[.A179])" office:value-type="float" office:value="6.24999375000784">
            <text:p>6.25</text:p>
          </table:table-cell>
          <table:table-cell table:number-columns-repeated="2"/>
        </table:table-row>
        <table:table-row table:style-name="ro1">
          <table:table-cell office:value-type="float" office:value="0.358">
            <text:p>0.36</text:p>
          </table:table-cell>
          <table:table-cell office:value-type="float" office:value="0.2114850938">
            <text:p>0.21</text:p>
          </table:table-cell>
          <table:table-cell office:value-type="float" office:value="0.358">
            <text:p>0.36</text:p>
          </table:table-cell>
          <table:table-cell table:formula="oooc:=([.B182]-[.B180])/([.A182]-[.A180])" office:value-type="float" office:value="1.61249995000003">
            <text:p>1.61</text:p>
          </table:table-cell>
          <table:table-cell table:formula="oooc:=([.D182]-[.D180])/([.A182]-[.A180])" office:value-type="float" office:value="6.24999375000798">
            <text:p>6.25</text:p>
          </table:table-cell>
          <table:table-cell table:number-columns-repeated="2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2147225937">
            <text:p>0.21</text:p>
          </table:table-cell>
          <table:table-cell office:value-type="float" office:value="0.36">
            <text:p>0.36</text:p>
          </table:table-cell>
          <table:table-cell table:formula="oooc:=([.B183]-[.B181])/([.A183]-[.A181])" office:value-type="float" office:value="1.62499995000003">
            <text:p>1.62</text:p>
          </table:table-cell>
          <table:table-cell table:formula="oooc:=([.D183]-[.D181])/([.A183]-[.A181])" office:value-type="float" office:value="6.25000624999258">
            <text:p>6.25</text:p>
          </table:table-cell>
          <table:table-cell table:number-columns-repeated="2"/>
        </table:table-row>
        <table:table-row table:style-name="ro1">
          <table:table-cell office:value-type="float" office:value="0.362">
            <text:p>0.36</text:p>
          </table:table-cell>
          <table:table-cell office:value-type="float" office:value="0.2179850936">
            <text:p>0.22</text:p>
          </table:table-cell>
          <table:table-cell office:value-type="float" office:value="0.362">
            <text:p>0.36</text:p>
          </table:table-cell>
          <table:table-cell table:formula="oooc:=([.B184]-[.B182])/([.A184]-[.A182])" office:value-type="float" office:value="1.637499975">
            <text:p>1.64</text:p>
          </table:table-cell>
          <table:table-cell table:formula="oooc:=([.D184]-[.D182])/([.A184]-[.A182])" office:value-type="float" office:value="6.25000624999244">
            <text:p>6.25</text:p>
          </table:table-cell>
          <table:table-cell table:number-columns-repeated="2"/>
        </table:table-row>
        <table:table-row table:style-name="ro1">
          <table:table-cell office:value-type="float" office:value="0.364">
            <text:p>0.36</text:p>
          </table:table-cell>
          <table:table-cell office:value-type="float" office:value="0.2212725936">
            <text:p>0.22</text:p>
          </table:table-cell>
          <table:table-cell office:value-type="float" office:value="0.364">
            <text:p>0.36</text:p>
          </table:table-cell>
          <table:table-cell table:formula="oooc:=([.B185]-[.B183])/([.A185]-[.A183])" office:value-type="float" office:value="1.649999975">
            <text:p>1.65</text:p>
          </table:table-cell>
          <table:table-cell table:formula="oooc:=([.D185]-[.D183])/([.A185]-[.A183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66">
            <text:p>0.37</text:p>
          </table:table-cell>
          <table:table-cell office:value-type="float" office:value="0.2245850935">
            <text:p>0.22</text:p>
          </table:table-cell>
          <table:table-cell office:value-type="float" office:value="0.366">
            <text:p>0.37</text:p>
          </table:table-cell>
          <table:table-cell table:formula="oooc:=([.B186]-[.B184])/([.A186]-[.A184])" office:value-type="float" office:value="1.66249995">
            <text:p>1.66</text:p>
          </table:table-cell>
          <table:table-cell table:formula="oooc:=([.D186]-[.D184])/([.A186]-[.A184])" office:value-type="float" office:value="6.24999375000223">
            <text:p>6.25</text:p>
          </table:table-cell>
          <table:table-cell table:number-columns-repeated="2"/>
        </table:table-row>
        <table:table-row table:style-name="ro1">
          <table:table-cell office:value-type="float" office:value="0.368">
            <text:p>0.37</text:p>
          </table:table-cell>
          <table:table-cell office:value-type="float" office:value="0.2279225934">
            <text:p>0.23</text:p>
          </table:table-cell>
          <table:table-cell office:value-type="float" office:value="0.368">
            <text:p>0.37</text:p>
          </table:table-cell>
          <table:table-cell table:formula="oooc:=([.B187]-[.B185])/([.A187]-[.A185])" office:value-type="float" office:value="1.67499995">
            <text:p>1.67</text:p>
          </table:table-cell>
          <table:table-cell table:formula="oooc:=([.D187]-[.D185])/([.A187]-[.A185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7">
            <text:p>0.37</text:p>
          </table:table-cell>
          <table:table-cell office:value-type="float" office:value="0.2312850933">
            <text:p>0.23</text:p>
          </table:table-cell>
          <table:table-cell office:value-type="float" office:value="0.37">
            <text:p>0.37</text:p>
          </table:table-cell>
          <table:table-cell table:formula="oooc:=([.B188]-[.B186])/([.A188]-[.A186])" office:value-type="float" office:value="1.68749995">
            <text:p>1.69</text:p>
          </table:table-cell>
          <table:table-cell table:formula="oooc:=([.D188]-[.D186])/([.A188]-[.A186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72">
            <text:p>0.37</text:p>
          </table:table-cell>
          <table:table-cell office:value-type="float" office:value="0.2346725932">
            <text:p>0.23</text:p>
          </table:table-cell>
          <table:table-cell office:value-type="float" office:value="0.372">
            <text:p>0.37</text:p>
          </table:table-cell>
          <table:table-cell table:formula="oooc:=([.B189]-[.B187])/([.A189]-[.A187])" office:value-type="float" office:value="1.699999975">
            <text:p>1.7</text:p>
          </table:table-cell>
          <table:table-cell table:formula="oooc:=([.D189]-[.D187])/([.A189]-[.A187])" office:value-type="float" office:value="6.25000625000154">
            <text:p>6.25</text:p>
          </table:table-cell>
          <table:table-cell table:number-columns-repeated="2"/>
        </table:table-row>
        <table:table-row table:style-name="ro1">
          <table:table-cell office:value-type="float" office:value="0.374">
            <text:p>0.37</text:p>
          </table:table-cell>
          <table:table-cell office:value-type="float" office:value="0.2380850932">
            <text:p>0.24</text:p>
          </table:table-cell>
          <table:table-cell office:value-type="float" office:value="0.374">
            <text:p>0.37</text:p>
          </table:table-cell>
          <table:table-cell table:formula="oooc:=([.B190]-[.B188])/([.A190]-[.A188])" office:value-type="float" office:value="1.712499975">
            <text:p>1.71</text:p>
          </table:table-cell>
          <table:table-cell table:formula="oooc:=([.D190]-[.D188])/([.A190]-[.A188])" office:value-type="float" office:value="6.24999375000051">
            <text:p>6.25</text:p>
          </table:table-cell>
          <table:table-cell table:number-columns-repeated="2"/>
        </table:table-row>
        <table:table-row table:style-name="ro1">
          <table:table-cell office:value-type="float" office:value="0.376">
            <text:p>0.38</text:p>
          </table:table-cell>
          <table:table-cell office:value-type="float" office:value="0.2415225931">
            <text:p>0.24</text:p>
          </table:table-cell>
          <table:table-cell office:value-type="float" office:value="0.376">
            <text:p>0.38</text:p>
          </table:table-cell>
          <table:table-cell table:formula="oooc:=([.B191]-[.B189])/([.A191]-[.A189])" office:value-type="float" office:value="1.72499995">
            <text:p>1.72</text:p>
          </table:table-cell>
          <table:table-cell table:formula="oooc:=([.D191]-[.D189])/([.A191]-[.A189])" office:value-type="float" office:value="6.24999374999879">
            <text:p>6.25</text:p>
          </table:table-cell>
          <table:table-cell table:number-columns-repeated="2"/>
        </table:table-row>
        <table:table-row table:style-name="ro1">
          <table:table-cell office:value-type="float" office:value="0.378">
            <text:p>0.38</text:p>
          </table:table-cell>
          <table:table-cell office:value-type="float" office:value="0.244985093">
            <text:p>0.24</text:p>
          </table:table-cell>
          <table:table-cell office:value-type="float" office:value="0.378">
            <text:p>0.38</text:p>
          </table:table-cell>
          <table:table-cell table:formula="oooc:=([.B192]-[.B190])/([.A192]-[.A190])" office:value-type="float" office:value="1.73749995">
            <text:p>1.74</text:p>
          </table:table-cell>
          <table:table-cell table:formula="oooc:=([.D192]-[.D190])/([.A192]-[.A190])" office:value-type="float" office:value="6.25000000000103">
            <text:p>6.25</text:p>
          </table:table-cell>
          <table:table-cell table:number-columns-repeated="2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2484725929">
            <text:p>0.25</text:p>
          </table:table-cell>
          <table:table-cell office:value-type="float" office:value="0.38">
            <text:p>0.38</text:p>
          </table:table-cell>
          <table:table-cell table:formula="oooc:=([.B193]-[.B191])/([.A193]-[.A191])" office:value-type="float" office:value="1.74999995">
            <text:p>1.75</text:p>
          </table:table-cell>
          <table:table-cell table:formula="oooc:=([.D193]-[.D191])/([.A193]-[.A191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82">
            <text:p>0.38</text:p>
          </table:table-cell>
          <table:table-cell office:value-type="float" office:value="0.2519850928">
            <text:p>0.25</text:p>
          </table:table-cell>
          <table:table-cell office:value-type="float" office:value="0.382">
            <text:p>0.38</text:p>
          </table:table-cell>
          <table:table-cell table:formula="oooc:=([.B194]-[.B192])/([.A194]-[.A192])" office:value-type="float" office:value="1.76249994999999">
            <text:p>1.76</text:p>
          </table:table-cell>
          <table:table-cell table:formula="oooc:=([.D194]-[.D192])/([.A194]-[.A192])" office:value-type="float" office:value="6.2500062499981">
            <text:p>6.25</text:p>
          </table:table-cell>
          <table:table-cell table:number-columns-repeated="2"/>
        </table:table-row>
        <table:table-row table:style-name="ro1">
          <table:table-cell office:value-type="float" office:value="0.384">
            <text:p>0.38</text:p>
          </table:table-cell>
          <table:table-cell office:value-type="float" office:value="0.2555225927">
            <text:p>0.26</text:p>
          </table:table-cell>
          <table:table-cell office:value-type="float" office:value="0.384">
            <text:p>0.38</text:p>
          </table:table-cell>
          <table:table-cell table:formula="oooc:=([.B195]-[.B193])/([.A195]-[.A193])" office:value-type="float" office:value="1.774999975">
            <text:p>1.77</text:p>
          </table:table-cell>
          <table:table-cell table:formula="oooc:=([.D195]-[.D193])/([.A195]-[.A193])" office:value-type="float" office:value="6.25000625000327">
            <text:p>6.25</text:p>
          </table:table-cell>
          <table:table-cell table:number-columns-repeated="2"/>
        </table:table-row>
        <table:table-row table:style-name="ro1">
          <table:table-cell office:value-type="float" office:value="0.386">
            <text:p>0.39</text:p>
          </table:table-cell>
          <table:table-cell office:value-type="float" office:value="0.2590850927">
            <text:p>0.26</text:p>
          </table:table-cell>
          <table:table-cell office:value-type="float" office:value="0.386">
            <text:p>0.39</text:p>
          </table:table-cell>
          <table:table-cell table:formula="oooc:=([.B196]-[.B194])/([.A196]-[.A194])" office:value-type="float" office:value="1.78749997500001">
            <text:p>1.79</text:p>
          </table:table-cell>
          <table:table-cell table:formula="oooc:=([.D196]-[.D194])/([.A196]-[.A194])" office:value-type="float" office:value="6.24999374999879">
            <text:p>6.25</text:p>
          </table:table-cell>
          <table:table-cell table:number-columns-repeated="2"/>
        </table:table-row>
        <table:table-row table:style-name="ro1">
          <table:table-cell office:value-type="float" office:value="0.388">
            <text:p>0.39</text:p>
          </table:table-cell>
          <table:table-cell office:value-type="float" office:value="0.2626725926">
            <text:p>0.26</text:p>
          </table:table-cell>
          <table:table-cell office:value-type="float" office:value="0.388">
            <text:p>0.39</text:p>
          </table:table-cell>
          <table:table-cell table:formula="oooc:=([.B197]-[.B195])/([.A197]-[.A195])" office:value-type="float" office:value="1.79999994999999">
            <text:p>1.8</text:p>
          </table:table-cell>
          <table:table-cell table:formula="oooc:=([.D197]-[.D195])/([.A197]-[.A195])" office:value-type="float" office:value="6.24999374999535">
            <text:p>6.25</text:p>
          </table:table-cell>
          <table:table-cell table:number-columns-repeated="2"/>
        </table:table-row>
        <table:table-row table:style-name="ro1">
          <table:table-cell office:value-type="float" office:value="0.39">
            <text:p>0.39</text:p>
          </table:table-cell>
          <table:table-cell office:value-type="float" office:value="0.2662850925">
            <text:p>0.27</text:p>
          </table:table-cell>
          <table:table-cell office:value-type="float" office:value="0.39">
            <text:p>0.39</text:p>
          </table:table-cell>
          <table:table-cell table:formula="oooc:=([.B198]-[.B196])/([.A198]-[.A196])" office:value-type="float" office:value="1.81249994999999">
            <text:p>1.81</text:p>
          </table:table-cell>
          <table:table-cell table:formula="oooc:=([.D198]-[.D196])/([.A198]-[.A196])" office:value-type="float" office:value="6.25000000000275">
            <text:p>6.25</text:p>
          </table:table-cell>
          <table:table-cell table:number-columns-repeated="2"/>
        </table:table-row>
        <table:table-row table:style-name="ro1">
          <table:table-cell office:value-type="float" office:value="0.392">
            <text:p>0.39</text:p>
          </table:table-cell>
          <table:table-cell office:value-type="float" office:value="0.2699225924">
            <text:p>0.27</text:p>
          </table:table-cell>
          <table:table-cell office:value-type="float" office:value="0.392">
            <text:p>0.39</text:p>
          </table:table-cell>
          <table:table-cell table:formula="oooc:=([.B199]-[.B197])/([.A199]-[.A197])" office:value-type="float" office:value="1.82499995">
            <text:p>1.82</text:p>
          </table:table-cell>
          <table:table-cell table:formula="oooc:=([.D199]-[.D197])/([.A199]-[.A197])" office:value-type="float" office:value="6.25000000000275">
            <text:p>6.25</text:p>
          </table:table-cell>
          <table:table-cell table:number-columns-repeated="2"/>
        </table:table-row>
        <table:table-row table:style-name="ro1">
          <table:table-cell office:value-type="float" office:value="0.394">
            <text:p>0.39</text:p>
          </table:table-cell>
          <table:table-cell office:value-type="float" office:value="0.2735850923">
            <text:p>0.27</text:p>
          </table:table-cell>
          <table:table-cell office:value-type="float" office:value="0.394">
            <text:p>0.39</text:p>
          </table:table-cell>
          <table:table-cell table:formula="oooc:=([.B200]-[.B198])/([.A200]-[.A198])" office:value-type="float" office:value="1.83749995">
            <text:p>1.84</text:p>
          </table:table-cell>
          <table:table-cell table:formula="oooc:=([.D200]-[.D198])/([.A200]-[.A198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96">
            <text:p>0.4</text:p>
          </table:table-cell>
          <table:table-cell office:value-type="float" office:value="0.2772725922">
            <text:p>0.28</text:p>
          </table:table-cell>
          <table:table-cell office:value-type="float" office:value="0.396">
            <text:p>0.4</text:p>
          </table:table-cell>
          <table:table-cell table:formula="oooc:=([.B201]-[.B199])/([.A201]-[.A199])" office:value-type="float" office:value="1.84999995">
            <text:p>1.85</text:p>
          </table:table-cell>
          <table:table-cell table:formula="oooc:=([.D201]-[.D199])/([.A201]-[.A199])" office:value-type="float" office:value="6.24999999999931">
            <text:p>6.25</text:p>
          </table:table-cell>
          <table:table-cell table:number-columns-repeated="2"/>
        </table:table-row>
        <table:table-row table:style-name="ro1">
          <table:table-cell office:value-type="float" office:value="0.398">
            <text:p>0.4</text:p>
          </table:table-cell>
          <table:table-cell office:value-type="float" office:value="0.2809850921">
            <text:p>0.28</text:p>
          </table:table-cell>
          <table:table-cell office:value-type="float" office:value="0.398">
            <text:p>0.4</text:p>
          </table:table-cell>
          <table:table-cell table:formula="oooc:=([.B202]-[.B200])/([.A202]-[.A200])" office:value-type="float" office:value="1.86249995">
            <text:p>1.86</text:p>
          </table:table-cell>
          <table:table-cell table:formula="oooc:=([.D202]-[.D200])/([.A202]-[.A200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284722592">
            <text:p>0.28</text:p>
          </table:table-cell>
          <table:table-cell office:value-type="float" office:value="0.4">
            <text:p>0.4</text:p>
          </table:table-cell>
          <table:table-cell table:formula="oooc:=([.B203]-[.B201])/([.A203]-[.A201])" office:value-type="float" office:value="1.874999975">
            <text:p>1.87</text:p>
          </table:table-cell>
          <table:table-cell table:formula="oooc:=([.D203]-[.D201])/([.A203]-[.A201])" office:value-type="float" office:value="6.25000624999982">
            <text:p>6.25</text:p>
          </table:table-cell>
          <table:table-cell table:number-columns-repeated="2"/>
        </table:table-row>
        <table:table-row table:style-name="ro1">
          <table:table-cell office:value-type="float" office:value="0.402">
            <text:p>0.4</text:p>
          </table:table-cell>
          <table:table-cell office:value-type="float" office:value="0.288485092">
            <text:p>0.29</text:p>
          </table:table-cell>
          <table:table-cell office:value-type="float" office:value="0.402">
            <text:p>0.4</text:p>
          </table:table-cell>
          <table:table-cell table:formula="oooc:=([.B204]-[.B202])/([.A204]-[.A202])" office:value-type="float" office:value="1.887499975">
            <text:p>1.89</text:p>
          </table:table-cell>
          <table:table-cell table:formula="oooc:=([.D204]-[.D202])/([.A204]-[.A202])" office:value-type="float" office:value="6.24999375000223">
            <text:p>6.25</text:p>
          </table:table-cell>
          <table:table-cell table:number-columns-repeated="2"/>
        </table:table-row>
        <table:table-row table:style-name="ro1">
          <table:table-cell office:value-type="float" office:value="0.404">
            <text:p>0.4</text:p>
          </table:table-cell>
          <table:table-cell office:value-type="float" office:value="0.2922725919">
            <text:p>0.29</text:p>
          </table:table-cell>
          <table:table-cell office:value-type="float" office:value="0.404">
            <text:p>0.4</text:p>
          </table:table-cell>
          <table:table-cell table:formula="oooc:=([.B205]-[.B203])/([.A205]-[.A203])" office:value-type="float" office:value="1.89999995000001">
            <text:p>1.9</text:p>
          </table:table-cell>
          <table:table-cell table:formula="oooc:=([.D205]-[.D203])/([.A205]-[.A203])" office:value-type="float" office:value="6.2499812500012">
            <text:p>6.25</text:p>
          </table:table-cell>
          <table:table-cell table:number-columns-repeated="2"/>
        </table:table-row>
        <table:table-row table:style-name="ro1">
          <table:table-cell office:value-type="float" office:value="0.406">
            <text:p>0.41</text:p>
          </table:table-cell>
          <table:table-cell office:value-type="float" office:value="0.2960850918">
            <text:p>0.3</text:p>
          </table:table-cell>
          <table:table-cell office:value-type="float" office:value="0.406">
            <text:p>0.41</text:p>
          </table:table-cell>
          <table:table-cell table:formula="oooc:=([.B206]-[.B204])/([.A206]-[.A204])" office:value-type="float" office:value="1.9124999">
            <text:p>1.91</text:p>
          </table:table-cell>
          <table:table-cell table:formula="oooc:=([.D206]-[.D204])/([.A206]-[.A204])" office:value-type="float" office:value="6.24993749999763">
            <text:p>6.25</text:p>
          </table:table-cell>
          <table:table-cell table:number-columns-repeated="2"/>
        </table:table-row>
        <table:table-row table:style-name="ro1">
          <table:table-cell office:value-type="float" office:value="0.408">
            <text:p>0.41</text:p>
          </table:table-cell>
          <table:table-cell office:value-type="float" office:value="0.2999225915">
            <text:p>0.3</text:p>
          </table:table-cell>
          <table:table-cell office:value-type="float" office:value="0.408">
            <text:p>0.41</text:p>
          </table:table-cell>
          <table:table-cell table:formula="oooc:=([.B207]-[.B205])/([.A207]-[.A205])" office:value-type="float" office:value="1.9249997">
            <text:p>1.92</text:p>
          </table:table-cell>
          <table:table-cell table:formula="oooc:=([.D207]-[.D205])/([.A207]-[.A205])" office:value-type="float" office:value="6.24976875000099">
            <text:p>6.25</text:p>
          </table:table-cell>
          <table:table-cell table:number-columns-repeated="2"/>
        </table:table-row>
        <table:table-row table:style-name="ro1">
          <table:table-cell office:value-type="float" office:value="0.41">
            <text:p>0.41</text:p>
          </table:table-cell>
          <table:table-cell office:value-type="float" office:value="0.3037850906">
            <text:p>0.3</text:p>
          </table:table-cell>
          <table:table-cell office:value-type="float" office:value="0.41">
            <text:p>0.41</text:p>
          </table:table-cell>
          <table:table-cell table:formula="oooc:=([.B208]-[.B206])/([.A208]-[.A206])" office:value-type="float" office:value="1.93749897500001">
            <text:p>1.94</text:p>
          </table:table-cell>
          <table:table-cell table:formula="oooc:=([.D208]-[.D206])/([.A208]-[.A206])" office:value-type="float" office:value="6.24926250000074">
            <text:p>6.25</text:p>
          </table:table-cell>
          <table:table-cell table:number-columns-repeated="2"/>
        </table:table-row>
        <table:table-row table:style-name="ro1">
          <table:table-cell office:value-type="float" office:value="0.412">
            <text:p>0.41</text:p>
          </table:table-cell>
          <table:table-cell office:value-type="float" office:value="0.3076725874">
            <text:p>0.31</text:p>
          </table:table-cell>
          <table:table-cell office:value-type="float" office:value="0.412">
            <text:p>0.41</text:p>
          </table:table-cell>
          <table:table-cell table:formula="oooc:=([.B209]-[.B207])/([.A209]-[.A207])" office:value-type="float" office:value="1.94999675">
            <text:p>1.95</text:p>
          </table:table-cell>
          <table:table-cell table:formula="oooc:=([.D209]-[.D207])/([.A209]-[.A207])" office:value-type="float" office:value="6.24811874999631">
            <text:p>6.25</text:p>
          </table:table-cell>
          <table:table-cell table:number-columns-repeated="2"/>
        </table:table-row>
        <table:table-row table:style-name="ro1">
          <table:table-cell office:value-type="float" office:value="0.414">
            <text:p>0.41</text:p>
          </table:table-cell>
          <table:table-cell office:value-type="float" office:value="0.3115850776">
            <text:p>0.31</text:p>
          </table:table-cell>
          <table:table-cell office:value-type="float" office:value="0.414">
            <text:p>0.41</text:p>
          </table:table-cell>
          <table:table-cell table:formula="oooc:=([.B210]-[.B208])/([.A210]-[.A208])" office:value-type="float" office:value="1.96249144999999">
            <text:p>1.96</text:p>
          </table:table-cell>
          <table:table-cell table:formula="oooc:=([.D210]-[.D208])/([.A210]-[.A208])" office:value-type="float" office:value="6.24593124999917">
            <text:p>6.25</text:p>
          </table:table-cell>
          <table:table-cell table:number-columns-repeated="2"/>
        </table:table-row>
        <table:table-row table:style-name="ro1">
          <table:table-cell office:value-type="float" office:value="0.416">
            <text:p>0.42</text:p>
          </table:table-cell>
          <table:table-cell office:value-type="float" office:value="0.3155225532">
            <text:p>0.32</text:p>
          </table:table-cell>
          <table:table-cell office:value-type="float" office:value="0.416">
            <text:p>0.42</text:p>
          </table:table-cell>
          <table:table-cell table:formula="oooc:=([.B211]-[.B209])/([.A211]-[.A209])" office:value-type="float" office:value="1.974980475">
            <text:p>1.97</text:p>
          </table:table-cell>
          <table:table-cell table:formula="oooc:=([.D211]-[.D209])/([.A211]-[.A209])" office:value-type="float" office:value="6.24213750000102">
            <text:p>6.24</text:p>
          </table:table-cell>
          <table:table-cell table:number-columns-repeated="2"/>
        </table:table-row>
        <table:table-row table:style-name="ro1">
          <table:table-cell office:value-type="float" office:value="0.418">
            <text:p>0.42</text:p>
          </table:table-cell>
          <table:table-cell office:value-type="float" office:value="0.3194849995">
            <text:p>0.32</text:p>
          </table:table-cell>
          <table:table-cell office:value-type="float" office:value="0.418">
            <text:p>0.42</text:p>
          </table:table-cell>
          <table:table-cell table:formula="oooc:=([.B212]-[.B210])/([.A212]-[.A210])" office:value-type="float" office:value="1.98745999999999">
            <text:p>1.99</text:p>
          </table:table-cell>
          <table:table-cell table:formula="oooc:=([.D212]-[.D210])/([.A212]-[.A210])" office:value-type="float" office:value="6.23606249999797">
            <text:p>6.24</text:p>
          </table:table-cell>
          <table:table-cell table:number-columns-repeated="2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3234723932">
            <text:p>0.32</text:p>
          </table:table-cell>
          <table:table-cell office:value-type="float" office:value="0.42">
            <text:p>0.42</text:p>
          </table:table-cell>
          <table:table-cell table:formula="oooc:=([.B213]-[.B211])/([.A213]-[.A211])" office:value-type="float" office:value="1.99992472499999">
            <text:p>2</text:p>
          </table:table-cell>
          <table:table-cell table:formula="oooc:=([.D213]-[.D211])/([.A213]-[.A211])" office:value-type="float" office:value="6.22693125000928">
            <text:p>6.23</text:p>
          </table:table-cell>
          <table:table-cell table:number-columns-repeated="2"/>
        </table:table-row>
        <table:table-row table:style-name="ro1">
          <table:table-cell office:value-type="float" office:value="0.422">
            <text:p>0.42</text:p>
          </table:table-cell>
          <table:table-cell office:value-type="float" office:value="0.3274846984">
            <text:p>0.33</text:p>
          </table:table-cell>
          <table:table-cell office:value-type="float" office:value="0.422">
            <text:p>0.42</text:p>
          </table:table-cell>
          <table:table-cell table:formula="oooc:=([.B214]-[.B212])/([.A214]-[.A212])" office:value-type="float" office:value="2.01236772500003">
            <text:p>2.01</text:p>
          </table:table-cell>
          <table:table-cell table:formula="oooc:=([.D214]-[.D212])/([.A214]-[.A212])" office:value-type="float" office:value="6.2139062500107">
            <text:p>6.21</text:p>
          </table:table-cell>
          <table:table-cell table:number-columns-repeated="2"/>
        </table:table-row>
        <table:table-row table:style-name="ro1">
          <table:table-cell office:value-type="float" office:value="0.424">
            <text:p>0.42</text:p>
          </table:table-cell>
          <table:table-cell office:value-type="float" office:value="0.3315218641">
            <text:p>0.33</text:p>
          </table:table-cell>
          <table:table-cell office:value-type="float" office:value="0.424">
            <text:p>0.42</text:p>
          </table:table-cell>
          <table:table-cell table:formula="oooc:=([.B215]-[.B213])/([.A215]-[.A213])" office:value-type="float" office:value="2.02478035000003">
            <text:p>2.02</text:p>
          </table:table-cell>
          <table:table-cell table:formula="oooc:=([.D215]-[.D213])/([.A215]-[.A213])" office:value-type="float" office:value="6.19611249999194">
            <text:p>6.2</text:p>
          </table:table-cell>
          <table:table-cell table:number-columns-repeated="2"/>
        </table:table-row>
        <table:table-row table:style-name="ro1">
          <table:table-cell office:value-type="float" office:value="0.426">
            <text:p>0.43</text:p>
          </table:table-cell>
          <table:table-cell office:value-type="float" office:value="0.3355838198">
            <text:p>0.34</text:p>
          </table:table-cell>
          <table:table-cell office:value-type="float" office:value="0.426">
            <text:p>0.43</text:p>
          </table:table-cell>
          <table:table-cell table:formula="oooc:=([.B216]-[.B214])/([.A216]-[.A214])" office:value-type="float" office:value="2.037152175">
            <text:p>2.04</text:p>
          </table:table-cell>
          <table:table-cell table:formula="oooc:=([.D216]-[.D214])/([.A216]-[.A214])" office:value-type="float" office:value="6.17278124999043">
            <text:p>6.17</text:p>
          </table:table-cell>
          <table:table-cell table:number-columns-repeated="2"/>
        </table:table-row>
        <table:table-row table:style-name="ro1">
          <table:table-cell office:value-type="float" office:value="0.428">
            <text:p>0.43</text:p>
          </table:table-cell>
          <table:table-cell office:value-type="float" office:value="0.3396704728">
            <text:p>0.34</text:p>
          </table:table-cell>
          <table:table-cell office:value-type="float" office:value="0.428">
            <text:p>0.43</text:p>
          </table:table-cell>
          <table:table-cell table:formula="oooc:=([.B217]-[.B215])/([.A217]-[.A215])" office:value-type="float" office:value="2.04947147499999">
            <text:p>2.05</text:p>
          </table:table-cell>
          <table:table-cell table:formula="oooc:=([.D217]-[.D215])/([.A217]-[.A215])" office:value-type="float" office:value="6.14325625000045">
            <text:p>6.14</text:p>
          </table:table-cell>
          <table:table-cell table:number-columns-repeated="2"/>
        </table:table-row>
        <table:table-row table:style-name="ro1">
          <table:table-cell office:value-type="float" office:value="0.43">
            <text:p>0.43</text:p>
          </table:table-cell>
          <table:table-cell office:value-type="float" office:value="0.3437817057">
            <text:p>0.34</text:p>
          </table:table-cell>
          <table:table-cell office:value-type="float" office:value="0.43">
            <text:p>0.43</text:p>
          </table:table-cell>
          <table:table-cell table:formula="oooc:=([.B218]-[.B216])/([.A218]-[.A216])" office:value-type="float" office:value="2.0617252">
            <text:p>2.06</text:p>
          </table:table-cell>
          <table:table-cell table:formula="oooc:=([.D218]-[.D216])/([.A218]-[.A216])" office:value-type="float" office:value="6.10695625000157">
            <text:p>6.11</text:p>
          </table:table-cell>
          <table:table-cell table:number-columns-repeated="2"/>
        </table:table-row>
        <table:table-row table:style-name="ro1">
          <table:table-cell office:value-type="float" office:value="0.432">
            <text:p>0.43</text:p>
          </table:table-cell>
          <table:table-cell office:value-type="float" office:value="0.3479173736">
            <text:p>0.35</text:p>
          </table:table-cell>
          <table:table-cell office:value-type="float" office:value="0.432">
            <text:p>0.43</text:p>
          </table:table-cell>
          <table:table-cell table:formula="oooc:=([.B219]-[.B217])/([.A219]-[.A217])" office:value-type="float" office:value="2.0738993">
            <text:p>2.07</text:p>
          </table:table-cell>
          <table:table-cell table:formula="oooc:=([.D219]-[.D217])/([.A219]-[.A217])" office:value-type="float" office:value="6.06348124999878">
            <text:p>6.06</text:p>
          </table:table-cell>
          <table:table-cell table:number-columns-repeated="2"/>
        </table:table-row>
        <table:table-row table:style-name="ro1">
          <table:table-cell office:value-type="float" office:value="0.434">
            <text:p>0.43</text:p>
          </table:table-cell>
          <table:table-cell office:value-type="float" office:value="0.3520773029">
            <text:p>0.35</text:p>
          </table:table-cell>
          <table:table-cell office:value-type="float" office:value="0.434">
            <text:p>0.43</text:p>
          </table:table-cell>
          <table:table-cell table:formula="oooc:=([.B220]-[.B218])/([.A220]-[.A218])" office:value-type="float" office:value="2.085979125">
            <text:p>2.09</text:p>
          </table:table-cell>
          <table:table-cell table:formula="oooc:=([.D220]-[.D218])/([.A220]-[.A218])" office:value-type="float" office:value="6.012531250002">
            <text:p>6.01</text:p>
          </table:table-cell>
          <table:table-cell table:number-columns-repeated="2"/>
        </table:table-row>
        <table:table-row table:style-name="ro1">
          <table:table-cell office:value-type="float" office:value="0.436">
            <text:p>0.44</text:p>
          </table:table-cell>
          <table:table-cell office:value-type="float" office:value="0.3562612901">
            <text:p>0.36</text:p>
          </table:table-cell>
          <table:table-cell office:value-type="float" office:value="0.436">
            <text:p>0.44</text:p>
          </table:table-cell>
          <table:table-cell table:formula="oooc:=([.B221]-[.B219])/([.A221]-[.A219])" office:value-type="float" office:value="2.09794942500001">
            <text:p>2.1</text:p>
          </table:table-cell>
          <table:table-cell table:formula="oooc:=([.D221]-[.D219])/([.A221]-[.A219])" office:value-type="float" office:value="5.95388750000014">
            <text:p>5.95</text:p>
          </table:table-cell>
          <table:table-cell table:number-columns-repeated="2"/>
        </table:table-row>
        <table:table-row table:style-name="ro1">
          <table:table-cell office:value-type="float" office:value="0.438">
            <text:p>0.44</text:p>
          </table:table-cell>
          <table:table-cell office:value-type="float" office:value="0.3604691006">
            <text:p>0.36</text:p>
          </table:table-cell>
          <table:table-cell office:value-type="float" office:value="0.438">
            <text:p>0.44</text:p>
          </table:table-cell>
          <table:table-cell table:formula="oooc:=([.B222]-[.B220])/([.A222]-[.A220])" office:value-type="float" office:value="2.109794675">
            <text:p>2.11</text:p>
          </table:table-cell>
          <table:table-cell table:formula="oooc:=([.D222]-[.D220])/([.A222]-[.A220])" office:value-type="float" office:value="5.88746874999668">
            <text:p>5.89</text:p>
          </table:table-cell>
          <table:table-cell table:number-columns-repeated="2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3647004688">
            <text:p>0.36</text:p>
          </table:table-cell>
          <table:table-cell office:value-type="float" office:value="0.44">
            <text:p>0.44</text:p>
          </table:table-cell>
          <table:table-cell table:formula="oooc:=([.B223]-[.B221])/([.A223]-[.A221])" office:value-type="float" office:value="2.12149929999999">
            <text:p>2.12</text:p>
          </table:table-cell>
          <table:table-cell table:formula="oooc:=([.D223]-[.D221])/([.A223]-[.A221])" office:value-type="float" office:value="5.81325000000021">
            <text:p>5.81</text:p>
          </table:table-cell>
          <table:table-cell table:number-columns-repeated="2"/>
        </table:table-row>
        <table:table-row table:style-name="ro1">
          <table:table-cell office:value-type="float" office:value="0.442">
            <text:p>0.44</text:p>
          </table:table-cell>
          <table:table-cell office:value-type="float" office:value="0.3689550978">
            <text:p>0.37</text:p>
          </table:table-cell>
          <table:table-cell office:value-type="float" office:value="0.442">
            <text:p>0.44</text:p>
          </table:table-cell>
          <table:table-cell table:formula="oooc:=([.B224]-[.B222])/([.A224]-[.A222])" office:value-type="float" office:value="2.133047675">
            <text:p>2.13</text:p>
          </table:table-cell>
          <table:table-cell table:formula="oooc:=([.D224]-[.D222])/([.A224]-[.A222])" office:value-type="float" office:value="5.73121874999915">
            <text:p>5.73</text:p>
          </table:table-cell>
          <table:table-cell table:number-columns-repeated="2"/>
        </table:table-row>
        <table:table-row table:style-name="ro1">
          <table:table-cell office:value-type="float" office:value="0.444">
            <text:p>0.44</text:p>
          </table:table-cell>
          <table:table-cell office:value-type="float" office:value="0.3732326595">
            <text:p>0.37</text:p>
          </table:table-cell>
          <table:table-cell office:value-type="float" office:value="0.444">
            <text:p>0.44</text:p>
          </table:table-cell>
          <table:table-cell table:formula="oooc:=([.B225]-[.B223])/([.A225]-[.A223])" office:value-type="float" office:value="2.14442417499999">
            <text:p>2.14</text:p>
          </table:table-cell>
          <table:table-cell table:formula="oooc:=([.D225]-[.D223])/([.A225]-[.A223])" office:value-type="float" office:value="5.64137500000039">
            <text:p>5.64</text:p>
          </table:table-cell>
          <table:table-cell table:number-columns-repeated="2"/>
        </table:table-row>
        <table:table-row table:style-name="ro1">
          <table:table-cell office:value-type="float" office:value="0.446">
            <text:p>0.45</text:p>
          </table:table-cell>
          <table:table-cell office:value-type="float" office:value="0.3775327945">
            <text:p>0.38</text:p>
          </table:table-cell>
          <table:table-cell office:value-type="float" office:value="0.446">
            <text:p>0.45</text:p>
          </table:table-cell>
          <table:table-cell table:formula="oooc:=([.B226]-[.B224])/([.A226]-[.A224])" office:value-type="float" office:value="2.155613175">
            <text:p>2.16</text:p>
          </table:table-cell>
          <table:table-cell table:formula="oooc:=([.D226]-[.D224])/([.A226]-[.A224])" office:value-type="float" office:value="5.54372500000466">
            <text:p>5.54</text:p>
          </table:table-cell>
          <table:table-cell table:number-columns-repeated="2"/>
        </table:table-row>
        <table:table-row table:style-name="ro1">
          <table:table-cell office:value-type="float" office:value="0.448">
            <text:p>0.45</text:p>
          </table:table-cell>
          <table:table-cell office:value-type="float" office:value="0.3818551122">
            <text:p>0.38</text:p>
          </table:table-cell>
          <table:table-cell office:value-type="float" office:value="0.448">
            <text:p>0.45</text:p>
          </table:table-cell>
          <table:table-cell table:formula="oooc:=([.B227]-[.B225])/([.A227]-[.A225])" office:value-type="float" office:value="2.16659907500001">
            <text:p>2.17</text:p>
          </table:table-cell>
          <table:table-cell table:formula="oooc:=([.D227]-[.D225])/([.A227]-[.A225])" office:value-type="float" office:value="5.43825625000038">
            <text:p>5.44</text:p>
          </table:table-cell>
          <table:table-cell table:number-columns-repeated="2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3861991908">
            <text:p>0.39</text:p>
          </table:table-cell>
          <table:table-cell office:value-type="float" office:value="0.45">
            <text:p>0.45</text:p>
          </table:table-cell>
          <table:table-cell table:formula="oooc:=([.B228]-[.B226])/([.A228]-[.A226])" office:value-type="float" office:value="2.1773662">
            <text:p>2.18</text:p>
          </table:table-cell>
          <table:table-cell table:formula="oooc:=([.D228]-[.D226])/([.A228]-[.A226])" office:value-type="float" office:value="5.32496874999444">
            <text:p>5.32</text:p>
          </table:table-cell>
          <table:table-cell table:number-columns-repeated="2"/>
        </table:table-row>
        <table:table-row table:style-name="ro1">
          <table:table-cell office:value-type="float" office:value="0.452">
            <text:p>0.45</text:p>
          </table:table-cell>
          <table:table-cell office:value-type="float" office:value="0.390564577">
            <text:p>0.39</text:p>
          </table:table-cell>
          <table:table-cell office:value-type="float" office:value="0.452">
            <text:p>0.45</text:p>
          </table:table-cell>
          <table:table-cell table:formula="oooc:=([.B229]-[.B227])/([.A229]-[.A227])" office:value-type="float" office:value="2.18789894999999">
            <text:p>2.19</text:p>
          </table:table-cell>
          <table:table-cell table:formula="oooc:=([.D229]-[.D227])/([.A229]-[.A227])" office:value-type="float" office:value="5.20388124999882">
            <text:p>5.2</text:p>
          </table:table-cell>
          <table:table-cell table:number-columns-repeated="2"/>
        </table:table-row>
        <table:table-row table:style-name="ro1">
          <table:table-cell office:value-type="float" office:value="0.454">
            <text:p>0.45</text:p>
          </table:table-cell>
          <table:table-cell office:value-type="float" office:value="0.3949507866">
            <text:p>0.39</text:p>
          </table:table-cell>
          <table:table-cell office:value-type="float" office:value="0.454">
            <text:p>0.45</text:p>
          </table:table-cell>
          <table:table-cell table:formula="oooc:=([.B230]-[.B228])/([.A230]-[.A228])" office:value-type="float" office:value="2.198181725">
            <text:p>2.2</text:p>
          </table:table-cell>
          <table:table-cell table:formula="oooc:=([.D230]-[.D228])/([.A230]-[.A228])" office:value-type="float" office:value="5.07497500000508">
            <text:p>5.07</text:p>
          </table:table-cell>
          <table:table-cell table:number-columns-repeated="2"/>
        </table:table-row>
        <table:table-row table:style-name="ro1">
          <table:table-cell office:value-type="float" office:value="0.456">
            <text:p>0.46</text:p>
          </table:table-cell>
          <table:table-cell office:value-type="float" office:value="0.3993573039">
            <text:p>0.4</text:p>
          </table:table-cell>
          <table:table-cell office:value-type="float" office:value="0.456">
            <text:p>0.46</text:p>
          </table:table-cell>
          <table:table-cell table:formula="oooc:=([.B231]-[.B229])/([.A231]-[.A229])" office:value-type="float" office:value="2.20819885000001">
            <text:p>2.21</text:p>
          </table:table-cell>
          <table:table-cell table:formula="oooc:=([.D231]-[.D229])/([.A231]-[.A229])" office:value-type="float" office:value="4.93824999999936">
            <text:p>4.94</text:p>
          </table:table-cell>
          <table:table-cell table:number-columns-repeated="2"/>
        </table:table-row>
        <table:table-row table:style-name="ro1">
          <table:table-cell office:value-type="float" office:value="0.458">
            <text:p>0.46</text:p>
          </table:table-cell>
          <table:table-cell office:value-type="float" office:value="0.403783582">
            <text:p>0.4</text:p>
          </table:table-cell>
          <table:table-cell office:value-type="float" office:value="0.458">
            <text:p>0.46</text:p>
          </table:table-cell>
          <table:table-cell table:formula="oooc:=([.B232]-[.B230])/([.A232]-[.A230])" office:value-type="float" office:value="2.21793472499999">
            <text:p>2.22</text:p>
          </table:table-cell>
          <table:table-cell table:formula="oooc:=([.D232]-[.D230])/([.A232]-[.A230])" office:value-type="float" office:value="4.79372499999697">
            <text:p>4.79</text:p>
          </table:table-cell>
          <table:table-cell table:number-columns-repeated="2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4082290428">
            <text:p>0.41</text:p>
          </table:table-cell>
          <table:table-cell office:value-type="float" office:value="0.46">
            <text:p>0.46</text:p>
          </table:table-cell>
          <table:table-cell table:formula="oooc:=([.B233]-[.B231])/([.A233]-[.A231])" office:value-type="float" office:value="2.22737375">
            <text:p>2.23</text:p>
          </table:table-cell>
          <table:table-cell table:formula="oooc:=([.D233]-[.D231])/([.A233]-[.A231])" office:value-type="float" office:value="4.64138750000398">
            <text:p>4.64</text:p>
          </table:table-cell>
          <table:table-cell table:number-columns-repeated="2"/>
        </table:table-row>
        <table:table-row table:style-name="ro1">
          <table:table-cell office:value-type="float" office:value="0.462">
            <text:p>0.46</text:p>
          </table:table-cell>
          <table:table-cell office:value-type="float" office:value="0.412693077">
            <text:p>0.41</text:p>
          </table:table-cell>
          <table:table-cell office:value-type="float" office:value="0.462">
            <text:p>0.46</text:p>
          </table:table-cell>
          <table:table-cell table:formula="oooc:=([.B234]-[.B232])/([.A234]-[.A232])" office:value-type="float" office:value="2.23650027500001">
            <text:p>2.24</text:p>
          </table:table-cell>
          <table:table-cell table:formula="oooc:=([.D234]-[.D232])/([.A234]-[.A232])" office:value-type="float" office:value="4.48123124999888">
            <text:p>4.48</text:p>
          </table:table-cell>
          <table:table-cell table:number-columns-repeated="2"/>
        </table:table-row>
        <table:table-row table:style-name="ro1">
          <table:table-cell office:value-type="float" office:value="0.464">
            <text:p>0.46</text:p>
          </table:table-cell>
          <table:table-cell office:value-type="float" office:value="0.4171750439">
            <text:p>0.42</text:p>
          </table:table-cell>
          <table:table-cell office:value-type="float" office:value="0.464">
            <text:p>0.46</text:p>
          </table:table-cell>
          <table:table-cell table:formula="oooc:=([.B235]-[.B233])/([.A235]-[.A233])" office:value-type="float" office:value="2.24529867499999">
            <text:p>2.25</text:p>
          </table:table-cell>
          <table:table-cell table:formula="oooc:=([.D235]-[.D233])/([.A235]-[.A233])" office:value-type="float" office:value="4.31325624999568">
            <text:p>4.31</text:p>
          </table:table-cell>
          <table:table-cell table:number-columns-repeated="2"/>
        </table:table-row>
        <table:table-row table:style-name="ro1">
          <table:table-cell office:value-type="float" office:value="0.466">
            <text:p>0.47</text:p>
          </table:table-cell>
          <table:table-cell office:value-type="float" office:value="0.4216742717">
            <text:p>0.42</text:p>
          </table:table-cell>
          <table:table-cell office:value-type="float" office:value="0.466">
            <text:p>0.47</text:p>
          </table:table-cell>
          <table:table-cell table:formula="oooc:=([.B236]-[.B234])/([.A236]-[.A234])" office:value-type="float" office:value="2.25375329999999">
            <text:p>2.25</text:p>
          </table:table-cell>
          <table:table-cell table:formula="oooc:=([.D236]-[.D234])/([.A236]-[.A234])" office:value-type="float" office:value="4.13747500000239">
            <text:p>4.14</text:p>
          </table:table-cell>
          <table:table-cell table:number-columns-repeated="2"/>
        </table:table-row>
        <table:table-row table:style-name="ro1">
          <table:table-cell office:value-type="float" office:value="0.468">
            <text:p>0.47</text:p>
          </table:table-cell>
          <table:table-cell office:value-type="float" office:value="0.4261900571">
            <text:p>0.43</text:p>
          </table:table-cell>
          <table:table-cell office:value-type="float" office:value="0.468">
            <text:p>0.47</text:p>
          </table:table-cell>
          <table:table-cell table:formula="oooc:=([.B237]-[.B235])/([.A237]-[.A235])" office:value-type="float" office:value="2.261848575">
            <text:p>2.26</text:p>
          </table:table-cell>
          <table:table-cell table:formula="oooc:=([.D237]-[.D235])/([.A237]-[.A235])" office:value-type="float" office:value="3.9538937500021">
            <text:p>3.95</text:p>
          </table:table-cell>
          <table:table-cell table:number-columns-repeated="2"/>
        </table:table-row>
        <table:table-row table:style-name="ro1">
          <table:table-cell office:value-type="float" office:value="0.47">
            <text:p>0.47</text:p>
          </table:table-cell>
          <table:table-cell office:value-type="float" office:value="0.430721666">
            <text:p>0.43</text:p>
          </table:table-cell>
          <table:table-cell office:value-type="float" office:value="0.47">
            <text:p>0.47</text:p>
          </table:table-cell>
          <table:table-cell table:formula="oooc:=([.B238]-[.B236])/([.A238]-[.A236])" office:value-type="float" office:value="2.269568875">
            <text:p>2.27</text:p>
          </table:table-cell>
          <table:table-cell table:formula="oooc:=([.D238]-[.D236])/([.A238]-[.A236])" office:value-type="float" office:value="3.76248124999911">
            <text:p>3.76</text:p>
          </table:table-cell>
          <table:table-cell table:number-columns-repeated="2"/>
        </table:table-row>
        <table:table-row table:style-name="ro1">
          <table:table-cell office:value-type="float" office:value="0.472">
            <text:p>0.47</text:p>
          </table:table-cell>
          <table:table-cell office:value-type="float" office:value="0.4352683326">
            <text:p>0.44</text:p>
          </table:table-cell>
          <table:table-cell office:value-type="float" office:value="0.472">
            <text:p>0.47</text:p>
          </table:table-cell>
          <table:table-cell table:formula="oooc:=([.B239]-[.B237])/([.A239]-[.A237])" office:value-type="float" office:value="2.2768985">
            <text:p>2.28</text:p>
          </table:table-cell>
          <table:table-cell table:formula="oooc:=([.D239]-[.D237])/([.A239]-[.A237])" office:value-type="float" office:value="3.56325624999853">
            <text:p>3.56</text:p>
          </table:table-cell>
          <table:table-cell table:number-columns-repeated="2"/>
        </table:table-row>
        <table:table-row table:style-name="ro1">
          <table:table-cell office:value-type="float" office:value="0.474">
            <text:p>0.47</text:p>
          </table:table-cell>
          <table:table-cell office:value-type="float" office:value="0.43982926">
            <text:p>0.44</text:p>
          </table:table-cell>
          <table:table-cell office:value-type="float" office:value="0.474">
            <text:p>0.47</text:p>
          </table:table-cell>
          <table:table-cell table:formula="oooc:=([.B240]-[.B238])/([.A240]-[.A238])" office:value-type="float" office:value="2.28382189999999">
            <text:p>2.28</text:p>
          </table:table-cell>
          <table:table-cell table:formula="oooc:=([.D240]-[.D238])/([.A240]-[.A238])" office:value-type="float" office:value="3.35623125000128">
            <text:p>3.36</text:p>
          </table:table-cell>
          <table:table-cell table:number-columns-repeated="2"/>
        </table:table-row>
        <table:table-row table:style-name="ro1">
          <table:table-cell office:value-type="float" office:value="0.476">
            <text:p>0.48</text:p>
          </table:table-cell>
          <table:table-cell office:value-type="float" office:value="0.4444036202">
            <text:p>0.44</text:p>
          </table:table-cell>
          <table:table-cell office:value-type="float" office:value="0.476">
            <text:p>0.48</text:p>
          </table:table-cell>
          <table:table-cell table:formula="oooc:=([.B241]-[.B239])/([.A241]-[.A239])" office:value-type="float" office:value="2.290323425">
            <text:p>2.29</text:p>
          </table:table-cell>
          <table:table-cell table:formula="oooc:=([.D241]-[.D239])/([.A241]-[.A239])" office:value-type="float" office:value="3.14138750000248">
            <text:p>3.14</text:p>
          </table:table-cell>
          <table:table-cell table:number-columns-repeated="2"/>
        </table:table-row>
        <table:table-row table:style-name="ro1">
          <table:table-cell office:value-type="float" office:value="0.478">
            <text:p>0.48</text:p>
          </table:table-cell>
          <table:table-cell office:value-type="float" office:value="0.4489905537">
            <text:p>0.45</text:p>
          </table:table-cell>
          <table:table-cell office:value-type="float" office:value="0.478">
            <text:p>0.48</text:p>
          </table:table-cell>
          <table:table-cell table:formula="oooc:=([.B242]-[.B240])/([.A242]-[.A240])" office:value-type="float" office:value="2.29638745">
            <text:p>2.3</text:p>
          </table:table-cell>
          <table:table-cell table:formula="oooc:=([.D242]-[.D240])/([.A242]-[.A240])" office:value-type="float" office:value="2.9187374999996">
            <text:p>2.92</text:p>
          </table:table-cell>
          <table:table-cell table:number-columns-repeated="2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45358917">
            <text:p>0.45</text:p>
          </table:table-cell>
          <table:table-cell office:value-type="float" office:value="0.48">
            <text:p>0.48</text:p>
          </table:table-cell>
          <table:table-cell table:formula="oooc:=([.B243]-[.B241])/([.A243]-[.A241])" office:value-type="float" office:value="2.301998375">
            <text:p>2.3</text:p>
          </table:table-cell>
          <table:table-cell table:formula="oooc:=([.D243]-[.D241])/([.A243]-[.A241])" office:value-type="float" office:value="2.68826874999517">
            <text:p>2.69</text:p>
          </table:table-cell>
          <table:table-cell table:number-columns-repeated="2"/>
        </table:table-row>
        <table:table-row table:style-name="ro1">
          <table:table-cell office:value-type="float" office:value="0.482">
            <text:p>0.48</text:p>
          </table:table-cell>
          <table:table-cell office:value-type="float" office:value="0.4581985472">
            <text:p>0.46</text:p>
          </table:table-cell>
          <table:table-cell office:value-type="float" office:value="0.482">
            <text:p>0.48</text:p>
          </table:table-cell>
          <table:table-cell table:formula="oooc:=([.B244]-[.B242])/([.A244]-[.A242])" office:value-type="float" office:value="2.30714052499999">
            <text:p>2.31</text:p>
          </table:table-cell>
          <table:table-cell table:formula="oooc:=([.D244]-[.D242])/([.A244]-[.A242])" office:value-type="float" office:value="2.44998750000003">
            <text:p>2.45</text:p>
          </table:table-cell>
          <table:table-cell table:number-columns-repeated="2"/>
        </table:table-row>
        <table:table-row table:style-name="ro1">
          <table:table-cell office:value-type="float" office:value="0.484">
            <text:p>0.48</text:p>
          </table:table-cell>
          <table:table-cell office:value-type="float" office:value="0.4628177321">
            <text:p>0.46</text:p>
          </table:table-cell>
          <table:table-cell office:value-type="float" office:value="0.484">
            <text:p>0.48</text:p>
          </table:table-cell>
          <table:table-cell table:formula="oooc:=([.B245]-[.B243])/([.A245]-[.A243])" office:value-type="float" office:value="2.311798325">
            <text:p>2.31</text:p>
          </table:table-cell>
          <table:table-cell table:formula="oooc:=([.D245]-[.D243])/([.A245]-[.A243])" office:value-type="float" office:value="2.2039187500058">
            <text:p>2.2</text:p>
          </table:table-cell>
          <table:table-cell table:number-columns-repeated="2"/>
        </table:table-row>
        <table:table-row table:style-name="ro1">
          <table:table-cell office:value-type="float" office:value="0.486">
            <text:p>0.49</text:p>
          </table:table-cell>
          <table:table-cell office:value-type="float" office:value="0.4674457405">
            <text:p>0.47</text:p>
          </table:table-cell>
          <table:table-cell office:value-type="float" office:value="0.486">
            <text:p>0.49</text:p>
          </table:table-cell>
          <table:table-cell table:formula="oooc:=([.B246]-[.B244])/([.A246]-[.A244])" office:value-type="float" office:value="2.31595620000001">
            <text:p>2.32</text:p>
          </table:table-cell>
          <table:table-cell table:formula="oooc:=([.D246]-[.D244])/([.A246]-[.A244])" office:value-type="float" office:value="1.95010625000702">
            <text:p>1.95</text:p>
          </table:table-cell>
          <table:table-cell table:number-columns-repeated="2"/>
        </table:table-row>
        <table:table-row table:style-name="ro1">
          <table:table-cell office:value-type="float" office:value="0.488">
            <text:p>0.49</text:p>
          </table:table-cell>
          <table:table-cell office:value-type="float" office:value="0.4720815569">
            <text:p>0.47</text:p>
          </table:table-cell>
          <table:table-cell office:value-type="float" office:value="0.488">
            <text:p>0.49</text:p>
          </table:table-cell>
          <table:table-cell table:formula="oooc:=([.B247]-[.B245])/([.A247]-[.A245])" office:value-type="float" office:value="2.31959875000003">
            <text:p>2.32</text:p>
          </table:table-cell>
          <table:table-cell table:formula="oooc:=([.D247]-[.D245])/([.A247]-[.A245])" office:value-type="float" office:value="1.68874375000341">
            <text:p>1.69</text:p>
          </table:table-cell>
          <table:table-cell table:number-columns-repeated="2"/>
        </table:table-row>
        <table:table-row table:style-name="ro1">
          <table:table-cell office:value-type="float" office:value="0.49">
            <text:p>0.49</text:p>
          </table:table-cell>
          <table:table-cell office:value-type="float" office:value="0.4767241355">
            <text:p>0.48</text:p>
          </table:table-cell>
          <table:table-cell office:value-type="float" office:value="0.49">
            <text:p>0.49</text:p>
          </table:table-cell>
          <table:table-cell table:formula="oooc:=([.B248]-[.B246])/([.A248]-[.A246])" office:value-type="float" office:value="2.32271117500002">
            <text:p>2.32</text:p>
          </table:table-cell>
          <table:table-cell table:formula="oooc:=([.D248]-[.D246])/([.A248]-[.A246])" office:value-type="float" office:value="1.42022499999174">
            <text:p>1.42</text:p>
          </table:table-cell>
          <table:table-cell table:number-columns-repeated="2"/>
        </table:table-row>
        <table:table-row table:style-name="ro1">
          <table:table-cell office:value-type="float" office:value="0.492">
            <text:p>0.49</text:p>
          </table:table-cell>
          <table:table-cell office:value-type="float" office:value="0.4813724016">
            <text:p>0.48</text:p>
          </table:table-cell>
          <table:table-cell office:value-type="float" office:value="0.492">
            <text:p>0.49</text:p>
          </table:table-cell>
          <table:table-cell table:formula="oooc:=([.B249]-[.B247])/([.A249]-[.A247])" office:value-type="float" office:value="2.32527965">
            <text:p>2.33</text:p>
          </table:table-cell>
          <table:table-cell table:formula="oooc:=([.D249]-[.D247])/([.A249]-[.A247])" office:value-type="float" office:value="1.14515624999545">
            <text:p>1.15</text:p>
          </table:table-cell>
          <table:table-cell table:number-columns-repeated="2"/>
        </table:table-row>
        <table:table-row table:style-name="ro1">
          <table:table-cell office:value-type="float" office:value="0.494">
            <text:p>0.49</text:p>
          </table:table-cell>
          <table:table-cell office:value-type="float" office:value="0.4860252541">
            <text:p>0.49</text:p>
          </table:table-cell>
          <table:table-cell office:value-type="float" office:value="0.494">
            <text:p>0.49</text:p>
          </table:table-cell>
          <table:table-cell table:formula="oooc:=([.B250]-[.B248])/([.A250]-[.A248])" office:value-type="float" office:value="2.3272918">
            <text:p>2.33</text:p>
          </table:table-cell>
          <table:table-cell table:formula="oooc:=([.D250]-[.D248])/([.A250]-[.A248])" office:value-type="float" office:value="0.8643812500001">
            <text:p>0.86</text:p>
          </table:table-cell>
          <table:table-cell table:number-columns-repeated="2"/>
        </table:table-row>
        <table:table-row table:style-name="ro1">
          <table:table-cell office:value-type="float" office:value="0.496">
            <text:p>0.5</text:p>
          </table:table-cell>
          <table:table-cell office:value-type="float" office:value="0.4906815688">
            <text:p>0.49</text:p>
          </table:table-cell>
          <table:table-cell office:value-type="float" office:value="0.496">
            <text:p>0.5</text:p>
          </table:table-cell>
          <table:table-cell table:formula="oooc:=([.B251]-[.B249])/([.A251]-[.A249])" office:value-type="float" office:value="2.328737175">
            <text:p>2.33</text:p>
          </table:table-cell>
          <table:table-cell table:formula="oooc:=([.D251]-[.D249])/([.A251]-[.A249])" office:value-type="float" office:value="0.578999999997109">
            <text:p>0.58</text:p>
          </table:table-cell>
          <table:table-cell table:number-columns-repeated="2"/>
        </table:table-row>
        <table:table-row table:style-name="ro1">
          <table:table-cell office:value-type="float" office:value="0.498">
            <text:p>0.5</text:p>
          </table:table-cell>
          <table:table-cell office:value-type="float" office:value="0.4953402028">
            <text:p>0.5</text:p>
          </table:table-cell>
          <table:table-cell office:value-type="float" office:value="0.498">
            <text:p>0.5</text:p>
          </table:table-cell>
          <table:table-cell table:formula="oooc:=([.B252]-[.B250])/([.A252]-[.A250])" office:value-type="float" office:value="2.32960779999999">
            <text:p>2.33</text:p>
          </table:table-cell>
          <table:table-cell table:formula="oooc:=([.D252]-[.D250])/([.A252]-[.A250])" office:value-type="float" office:value="0.29035624999818">
            <text:p>0.29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0.5">
            <text:p>0.5</text:p>
          </table:table-cell>
          <table:table-cell table:formula="oooc:=([.B253]-[.B251])/([.A253]-[.A251])" office:value-type="float" office:value="2.32989859999999">
            <text:p>2.33</text:p>
          </table:table-cell>
          <table:table-cell table:formula="oooc:=([.D253]-[.D251])/([.A253]-[.A25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502">
            <text:p>0.5</text:p>
          </table:table-cell>
          <table:table-cell office:value-type="float" office:value="0.5046597972">
            <text:p>0.5</text:p>
          </table:table-cell>
          <table:table-cell office:value-type="float" office:value="0.502">
            <text:p>0.5</text:p>
          </table:table-cell>
          <table:table-cell table:formula="oooc:=([.B254]-[.B252])/([.A254]-[.A252])" office:value-type="float" office:value="2.32960779999999">
            <text:p>2.33</text:p>
          </table:table-cell>
          <table:table-cell table:formula="oooc:=([.D254]-[.D252])/([.A254]-[.A252])" office:value-type="float" office:value="-0.290356249994738">
            <text:p>-0.29</text:p>
          </table:table-cell>
          <table:table-cell table:number-columns-repeated="2"/>
        </table:table-row>
        <table:table-row table:style-name="ro1">
          <table:table-cell office:value-type="float" office:value="0.504">
            <text:p>0.5</text:p>
          </table:table-cell>
          <table:table-cell office:value-type="float" office:value="0.5093184312">
            <text:p>0.51</text:p>
          </table:table-cell>
          <table:table-cell office:value-type="float" office:value="0.504">
            <text:p>0.5</text:p>
          </table:table-cell>
          <table:table-cell table:formula="oooc:=([.B255]-[.B253])/([.A255]-[.A253])" office:value-type="float" office:value="2.32873717500001">
            <text:p>2.33</text:p>
          </table:table-cell>
          <table:table-cell table:formula="oooc:=([.D255]-[.D253])/([.A255]-[.A253])" office:value-type="float" office:value="-0.578999999993667">
            <text:p>-0.58</text:p>
          </table:table-cell>
          <table:table-cell table:number-columns-repeated="2"/>
        </table:table-row>
        <table:table-row table:style-name="ro1">
          <table:table-cell office:value-type="float" office:value="0.506">
            <text:p>0.51</text:p>
          </table:table-cell>
          <table:table-cell office:value-type="float" office:value="0.5139747459">
            <text:p>0.51</text:p>
          </table:table-cell>
          <table:table-cell office:value-type="float" office:value="0.506">
            <text:p>0.51</text:p>
          </table:table-cell>
          <table:table-cell table:formula="oooc:=([.B256]-[.B254])/([.A256]-[.A254])" office:value-type="float" office:value="2.32729180000002">
            <text:p>2.33</text:p>
          </table:table-cell>
          <table:table-cell table:formula="oooc:=([.D256]-[.D254])/([.A256]-[.A254])" office:value-type="float" office:value="-0.864381250006984">
            <text:p>-0.86</text:p>
          </table:table-cell>
          <table:table-cell table:number-columns-repeated="2"/>
        </table:table-row>
        <table:table-row table:style-name="ro1">
          <table:table-cell office:value-type="float" office:value="0.508">
            <text:p>0.51</text:p>
          </table:table-cell>
          <table:table-cell office:value-type="float" office:value="0.5186275984">
            <text:p>0.52</text:p>
          </table:table-cell>
          <table:table-cell office:value-type="float" office:value="0.508">
            <text:p>0.51</text:p>
          </table:table-cell>
          <table:table-cell table:formula="oooc:=([.B257]-[.B255])/([.A257]-[.A255])" office:value-type="float" office:value="2.32527964999998">
            <text:p>2.33</text:p>
          </table:table-cell>
          <table:table-cell table:formula="oooc:=([.D257]-[.D255])/([.A257]-[.A255])" office:value-type="float" office:value="-1.14515625000699">
            <text:p>-1.15</text:p>
          </table:table-cell>
          <table:table-cell table:number-columns-repeated="2"/>
        </table:table-row>
        <table:table-row table:style-name="ro1">
          <table:table-cell office:value-type="float" office:value="0.51">
            <text:p>0.51</text:p>
          </table:table-cell>
          <table:table-cell office:value-type="float" office:value="0.5232758645">
            <text:p>0.52</text:p>
          </table:table-cell>
          <table:table-cell office:value-type="float" office:value="0.51">
            <text:p>0.51</text:p>
          </table:table-cell>
          <table:table-cell table:formula="oooc:=([.B258]-[.B256])/([.A258]-[.A256])" office:value-type="float" office:value="2.32271117499999">
            <text:p>2.32</text:p>
          </table:table-cell>
          <table:table-cell table:formula="oooc:=([.D258]-[.D256])/([.A258]-[.A256])" office:value-type="float" office:value="-1.42022499999283">
            <text:p>-1.42</text:p>
          </table:table-cell>
          <table:table-cell table:number-columns-repeated="2"/>
        </table:table-row>
        <table:table-row table:style-name="ro1">
          <table:table-cell office:value-type="float" office:value="0.512">
            <text:p>0.51</text:p>
          </table:table-cell>
          <table:table-cell office:value-type="float" office:value="0.5279184431">
            <text:p>0.53</text:p>
          </table:table-cell>
          <table:table-cell office:value-type="float" office:value="0.512">
            <text:p>0.51</text:p>
          </table:table-cell>
          <table:table-cell table:formula="oooc:=([.B259]-[.B257])/([.A259]-[.A257])" office:value-type="float" office:value="2.31959875000001">
            <text:p>2.32</text:p>
          </table:table-cell>
          <table:table-cell table:formula="oooc:=([.D259]-[.D257])/([.A259]-[.A257])" office:value-type="float" office:value="-1.68874374999872">
            <text:p>-1.69</text:p>
          </table:table-cell>
          <table:table-cell table:number-columns-repeated="2"/>
        </table:table-row>
        <table:table-row table:style-name="ro1">
          <table:table-cell office:value-type="float" office:value="0.514">
            <text:p>0.51</text:p>
          </table:table-cell>
          <table:table-cell office:value-type="float" office:value="0.5325542595">
            <text:p>0.53</text:p>
          </table:table-cell>
          <table:table-cell office:value-type="float" office:value="0.514">
            <text:p>0.51</text:p>
          </table:table-cell>
          <table:table-cell table:formula="oooc:=([.B260]-[.B258])/([.A260]-[.A258])" office:value-type="float" office:value="2.31595619999999">
            <text:p>2.32</text:p>
          </table:table-cell>
          <table:table-cell table:formula="oooc:=([.D260]-[.D258])/([.A260]-[.A258])" office:value-type="float" office:value="-1.95010625000247">
            <text:p>-1.95</text:p>
          </table:table-cell>
          <table:table-cell table:number-columns-repeated="2"/>
        </table:table-row>
        <table:table-row table:style-name="ro1">
          <table:table-cell office:value-type="float" office:value="0.516">
            <text:p>0.52</text:p>
          </table:table-cell>
          <table:table-cell office:value-type="float" office:value="0.5371822679">
            <text:p>0.54</text:p>
          </table:table-cell>
          <table:table-cell office:value-type="float" office:value="0.516">
            <text:p>0.52</text:p>
          </table:table-cell>
          <table:table-cell table:formula="oooc:=([.B261]-[.B259])/([.A261]-[.A259])" office:value-type="float" office:value="2.311798325">
            <text:p>2.31</text:p>
          </table:table-cell>
          <table:table-cell table:formula="oooc:=([.D261]-[.D259])/([.A261]-[.A259])" office:value-type="float" office:value="-2.20391874999892">
            <text:p>-2.2</text:p>
          </table:table-cell>
          <table:table-cell table:number-columns-repeated="2"/>
        </table:table-row>
        <table:table-row table:style-name="ro1">
          <table:table-cell office:value-type="float" office:value="0.518">
            <text:p>0.52</text:p>
          </table:table-cell>
          <table:table-cell office:value-type="float" office:value="0.5418014528">
            <text:p>0.54</text:p>
          </table:table-cell>
          <table:table-cell office:value-type="float" office:value="0.518">
            <text:p>0.52</text:p>
          </table:table-cell>
          <table:table-cell table:formula="oooc:=([.B262]-[.B260])/([.A262]-[.A260])" office:value-type="float" office:value="2.307140525">
            <text:p>2.31</text:p>
          </table:table-cell>
          <table:table-cell table:formula="oooc:=([.D262]-[.D260])/([.A262]-[.A260])" office:value-type="float" office:value="-2.44998750000003">
            <text:p>-2.45</text:p>
          </table:table-cell>
          <table:table-cell table:number-columns-repeated="2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54641083">
            <text:p>0.55</text:p>
          </table:table-cell>
          <table:table-cell office:value-type="float" office:value="0.52">
            <text:p>0.52</text:p>
          </table:table-cell>
          <table:table-cell table:formula="oooc:=([.B263]-[.B261])/([.A263]-[.A261])" office:value-type="float" office:value="2.301998375">
            <text:p>2.3</text:p>
          </table:table-cell>
          <table:table-cell table:formula="oooc:=([.D263]-[.D261])/([.A263]-[.A261])" office:value-type="float" office:value="-2.68826875000216">
            <text:p>-2.69</text:p>
          </table:table-cell>
          <table:table-cell table:number-columns-repeated="2"/>
        </table:table-row>
        <table:table-row table:style-name="ro1">
          <table:table-cell office:value-type="float" office:value="0.522">
            <text:p>0.52</text:p>
          </table:table-cell>
          <table:table-cell office:value-type="float" office:value="0.5510094463">
            <text:p>0.55</text:p>
          </table:table-cell>
          <table:table-cell office:value-type="float" office:value="0.522">
            <text:p>0.52</text:p>
          </table:table-cell>
          <table:table-cell table:formula="oooc:=([.B264]-[.B262])/([.A264]-[.A262])" office:value-type="float" office:value="2.29638744999999">
            <text:p>2.3</text:p>
          </table:table-cell>
          <table:table-cell table:formula="oooc:=([.D264]-[.D262])/([.A264]-[.A262])" office:value-type="float" office:value="-2.91873750000304">
            <text:p>-2.92</text:p>
          </table:table-cell>
          <table:table-cell table:number-columns-repeated="2"/>
        </table:table-row>
        <table:table-row table:style-name="ro1">
          <table:table-cell office:value-type="float" office:value="0.524">
            <text:p>0.52</text:p>
          </table:table-cell>
          <table:table-cell office:value-type="float" office:value="0.5555963798">
            <text:p>0.56</text:p>
          </table:table-cell>
          <table:table-cell office:value-type="float" office:value="0.524">
            <text:p>0.52</text:p>
          </table:table-cell>
          <table:table-cell table:formula="oooc:=([.B265]-[.B263])/([.A265]-[.A263])" office:value-type="float" office:value="2.29032342499999">
            <text:p>2.29</text:p>
          </table:table-cell>
          <table:table-cell table:formula="oooc:=([.D265]-[.D263])/([.A265]-[.A263])" office:value-type="float" office:value="-3.14138749999548">
            <text:p>-3.14</text:p>
          </table:table-cell>
          <table:table-cell table:number-columns-repeated="2"/>
        </table:table-row>
        <table:table-row table:style-name="ro1">
          <table:table-cell office:value-type="float" office:value="0.526">
            <text:p>0.53</text:p>
          </table:table-cell>
          <table:table-cell office:value-type="float" office:value="0.56017074">
            <text:p>0.56</text:p>
          </table:table-cell>
          <table:table-cell office:value-type="float" office:value="0.526">
            <text:p>0.53</text:p>
          </table:table-cell>
          <table:table-cell table:formula="oooc:=([.B266]-[.B264])/([.A266]-[.A264])" office:value-type="float" office:value="2.28382190000001">
            <text:p>2.28</text:p>
          </table:table-cell>
          <table:table-cell table:formula="oooc:=([.D266]-[.D264])/([.A266]-[.A264])" office:value-type="float" office:value="-3.3562312499944">
            <text:p>-3.36</text:p>
          </table:table-cell>
          <table:table-cell table:number-columns-repeated="2"/>
        </table:table-row>
        <table:table-row table:style-name="ro1">
          <table:table-cell office:value-type="float" office:value="0.528">
            <text:p>0.53</text:p>
          </table:table-cell>
          <table:table-cell office:value-type="float" office:value="0.5647316674">
            <text:p>0.56</text:p>
          </table:table-cell>
          <table:table-cell office:value-type="float" office:value="0.528">
            <text:p>0.53</text:p>
          </table:table-cell>
          <table:table-cell table:formula="oooc:=([.B267]-[.B265])/([.A267]-[.A265])" office:value-type="float" office:value="2.27689850000001">
            <text:p>2.28</text:p>
          </table:table-cell>
          <table:table-cell table:formula="oooc:=([.D267]-[.D265])/([.A267]-[.A265])" office:value-type="float" office:value="-3.56325625000542">
            <text:p>-3.56</text:p>
          </table:table-cell>
          <table:table-cell table:number-columns-repeated="2"/>
        </table:table-row>
        <table:table-row table:style-name="ro1">
          <table:table-cell office:value-type="float" office:value="0.53">
            <text:p>0.53</text:p>
          </table:table-cell>
          <table:table-cell office:value-type="float" office:value="0.569278334">
            <text:p>0.57</text:p>
          </table:table-cell>
          <table:table-cell office:value-type="float" office:value="0.53">
            <text:p>0.53</text:p>
          </table:table-cell>
          <table:table-cell table:formula="oooc:=([.B268]-[.B266])/([.A268]-[.A266])" office:value-type="float" office:value="2.26956887499999">
            <text:p>2.27</text:p>
          </table:table-cell>
          <table:table-cell table:formula="oooc:=([.D268]-[.D266])/([.A268]-[.A266])" office:value-type="float" office:value="-3.76248125000255">
            <text:p>-3.76</text:p>
          </table:table-cell>
          <table:table-cell table:number-columns-repeated="2"/>
        </table:table-row>
        <table:table-row table:style-name="ro1">
          <table:table-cell office:value-type="float" office:value="0.532">
            <text:p>0.53</text:p>
          </table:table-cell>
          <table:table-cell office:value-type="float" office:value="0.5738099429">
            <text:p>0.57</text:p>
          </table:table-cell>
          <table:table-cell office:value-type="float" office:value="0.532">
            <text:p>0.53</text:p>
          </table:table-cell>
          <table:table-cell table:formula="oooc:=([.B269]-[.B267])/([.A269]-[.A267])" office:value-type="float" office:value="2.261848575">
            <text:p>2.26</text:p>
          </table:table-cell>
          <table:table-cell table:formula="oooc:=([.D269]-[.D267])/([.A269]-[.A267])" office:value-type="float" office:value="-3.95389374999166">
            <text:p>-3.95</text:p>
          </table:table-cell>
          <table:table-cell table:number-columns-repeated="2"/>
        </table:table-row>
        <table:table-row table:style-name="ro1">
          <table:table-cell office:value-type="float" office:value="0.534">
            <text:p>0.53</text:p>
          </table:table-cell>
          <table:table-cell office:value-type="float" office:value="0.5783257283">
            <text:p>0.58</text:p>
          </table:table-cell>
          <table:table-cell office:value-type="float" office:value="0.534">
            <text:p>0.53</text:p>
          </table:table-cell>
          <table:table-cell table:formula="oooc:=([.B270]-[.B268])/([.A270]-[.A268])" office:value-type="float" office:value="2.25375330000002">
            <text:p>2.25</text:p>
          </table:table-cell>
          <table:table-cell table:formula="oooc:=([.D270]-[.D268])/([.A270]-[.A268])" office:value-type="float" office:value="-4.13747500000583">
            <text:p>-4.14</text:p>
          </table:table-cell>
          <table:table-cell table:number-columns-repeated="2"/>
        </table:table-row>
        <table:table-row table:style-name="ro1">
          <table:table-cell office:value-type="float" office:value="0.536">
            <text:p>0.54</text:p>
          </table:table-cell>
          <table:table-cell office:value-type="float" office:value="0.5828249561">
            <text:p>0.58</text:p>
          </table:table-cell>
          <table:table-cell office:value-type="float" office:value="0.536">
            <text:p>0.54</text:p>
          </table:table-cell>
          <table:table-cell table:formula="oooc:=([.B271]-[.B269])/([.A271]-[.A269])" office:value-type="float" office:value="2.24529867499998">
            <text:p>2.25</text:p>
          </table:table-cell>
          <table:table-cell table:formula="oooc:=([.D271]-[.D269])/([.A271]-[.A269])" office:value-type="float" office:value="-4.31325625000611">
            <text:p>-4.31</text:p>
          </table:table-cell>
          <table:table-cell table:number-columns-repeated="2"/>
        </table:table-row>
        <table:table-row table:style-name="ro1">
          <table:table-cell office:value-type="float" office:value="0.538">
            <text:p>0.54</text:p>
          </table:table-cell>
          <table:table-cell office:value-type="float" office:value="0.587306923">
            <text:p>0.59</text:p>
          </table:table-cell>
          <table:table-cell office:value-type="float" office:value="0.538">
            <text:p>0.54</text:p>
          </table:table-cell>
          <table:table-cell table:formula="oooc:=([.B272]-[.B270])/([.A272]-[.A270])" office:value-type="float" office:value="2.236500275">
            <text:p>2.24</text:p>
          </table:table-cell>
          <table:table-cell table:formula="oooc:=([.D272]-[.D270])/([.A272]-[.A270])" office:value-type="float" office:value="-4.481231249992">
            <text:p>-4.48</text:p>
          </table:table-cell>
          <table:table-cell table:number-columns-repeated="2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5917709572">
            <text:p>0.59</text:p>
          </table:table-cell>
          <table:table-cell office:value-type="float" office:value="0.54">
            <text:p>0.54</text:p>
          </table:table-cell>
          <table:table-cell table:formula="oooc:=([.B273]-[.B271])/([.A273]-[.A271])" office:value-type="float" office:value="2.22737375000001">
            <text:p>2.23</text:p>
          </table:table-cell>
          <table:table-cell table:formula="oooc:=([.D273]-[.D271])/([.A273]-[.A271])" office:value-type="float" office:value="-4.64138750000398">
            <text:p>-4.64</text:p>
          </table:table-cell>
          <table:table-cell table:number-columns-repeated="2"/>
        </table:table-row>
        <table:table-row table:style-name="ro1">
          <table:table-cell office:value-type="float" office:value="0.542">
            <text:p>0.54</text:p>
          </table:table-cell>
          <table:table-cell office:value-type="float" office:value="0.596216418">
            <text:p>0.6</text:p>
          </table:table-cell>
          <table:table-cell office:value-type="float" office:value="0.542">
            <text:p>0.54</text:p>
          </table:table-cell>
          <table:table-cell table:formula="oooc:=([.B274]-[.B272])/([.A274]-[.A272])" office:value-type="float" office:value="2.21793472499998">
            <text:p>2.22</text:p>
          </table:table-cell>
          <table:table-cell table:formula="oooc:=([.D274]-[.D272])/([.A274]-[.A272])" office:value-type="float" office:value="-4.79372500000041">
            <text:p>-4.79</text:p>
          </table:table-cell>
          <table:table-cell table:number-columns-repeated="2"/>
        </table:table-row>
        <table:table-row table:style-name="ro1">
          <table:table-cell office:value-type="float" office:value="0.544">
            <text:p>0.54</text:p>
          </table:table-cell>
          <table:table-cell office:value-type="float" office:value="0.6006426961">
            <text:p>0.6</text:p>
          </table:table-cell>
          <table:table-cell office:value-type="float" office:value="0.544">
            <text:p>0.54</text:p>
          </table:table-cell>
          <table:table-cell table:formula="oooc:=([.B275]-[.B273])/([.A275]-[.A273])" office:value-type="float" office:value="2.20819885000001">
            <text:p>2.21</text:p>
          </table:table-cell>
          <table:table-cell table:formula="oooc:=([.D275]-[.D273])/([.A275]-[.A273])" office:value-type="float" office:value="-4.93824999999592">
            <text:p>-4.94</text:p>
          </table:table-cell>
          <table:table-cell table:number-columns-repeated="2"/>
        </table:table-row>
        <table:table-row table:style-name="ro1">
          <table:table-cell office:value-type="float" office:value="0.546">
            <text:p>0.55</text:p>
          </table:table-cell>
          <table:table-cell office:value-type="float" office:value="0.6050492134">
            <text:p>0.61</text:p>
          </table:table-cell>
          <table:table-cell office:value-type="float" office:value="0.546">
            <text:p>0.55</text:p>
          </table:table-cell>
          <table:table-cell table:formula="oooc:=([.B276]-[.B274])/([.A276]-[.A274])" office:value-type="float" office:value="2.198181725">
            <text:p>2.2</text:p>
          </table:table-cell>
          <table:table-cell table:formula="oooc:=([.D276]-[.D274])/([.A276]-[.A274])" office:value-type="float" office:value="-5.07497500000508">
            <text:p>-5.07</text:p>
          </table:table-cell>
          <table:table-cell table:number-columns-repeated="2"/>
        </table:table-row>
        <table:table-row table:style-name="ro1">
          <table:table-cell office:value-type="float" office:value="0.548">
            <text:p>0.55</text:p>
          </table:table-cell>
          <table:table-cell office:value-type="float" office:value="0.609435423">
            <text:p>0.61</text:p>
          </table:table-cell>
          <table:table-cell office:value-type="float" office:value="0.548">
            <text:p>0.55</text:p>
          </table:table-cell>
          <table:table-cell table:formula="oooc:=([.B277]-[.B275])/([.A277]-[.A275])" office:value-type="float" office:value="2.18789894999999">
            <text:p>2.19</text:p>
          </table:table-cell>
          <table:table-cell table:formula="oooc:=([.D277]-[.D275])/([.A277]-[.A275])" office:value-type="float" office:value="-5.20388124999882">
            <text:p>-5.2</text:p>
          </table:table-cell>
          <table:table-cell table:number-columns-repeated="2"/>
        </table:table-row>
        <table:table-row table:style-name="ro1">
          <table:table-cell office:value-type="float" office:value="0.55">
            <text:p>0.55</text:p>
          </table:table-cell>
          <table:table-cell office:value-type="float" office:value="0.6138008092">
            <text:p>0.61</text:p>
          </table:table-cell>
          <table:table-cell office:value-type="float" office:value="0.55">
            <text:p>0.55</text:p>
          </table:table-cell>
          <table:table-cell table:formula="oooc:=([.B278]-[.B276])/([.A278]-[.A276])" office:value-type="float" office:value="2.1773662">
            <text:p>2.18</text:p>
          </table:table-cell>
          <table:table-cell table:formula="oooc:=([.D278]-[.D276])/([.A278]-[.A276])" office:value-type="float" office:value="-5.32496874999788">
            <text:p>-5.32</text:p>
          </table:table-cell>
          <table:table-cell table:number-columns-repeated="2"/>
        </table:table-row>
        <table:table-row table:style-name="ro1">
          <table:table-cell office:value-type="float" office:value="0.552">
            <text:p>0.55</text:p>
          </table:table-cell>
          <table:table-cell office:value-type="float" office:value="0.6181448878">
            <text:p>0.62</text:p>
          </table:table-cell>
          <table:table-cell office:value-type="float" office:value="0.552">
            <text:p>0.55</text:p>
          </table:table-cell>
          <table:table-cell table:formula="oooc:=([.B279]-[.B277])/([.A279]-[.A277])" office:value-type="float" office:value="2.166599075">
            <text:p>2.17</text:p>
          </table:table-cell>
          <table:table-cell table:formula="oooc:=([.D279]-[.D277])/([.A279]-[.A277])" office:value-type="float" office:value="-5.43825624999683">
            <text:p>-5.44</text:p>
          </table:table-cell>
          <table:table-cell table:number-columns-repeated="2"/>
        </table:table-row>
        <table:table-row table:style-name="ro1">
          <table:table-cell office:value-type="float" office:value="0.554">
            <text:p>0.55</text:p>
          </table:table-cell>
          <table:table-cell office:value-type="float" office:value="0.6224672055">
            <text:p>0.62</text:p>
          </table:table-cell>
          <table:table-cell office:value-type="float" office:value="0.554">
            <text:p>0.55</text:p>
          </table:table-cell>
          <table:table-cell table:formula="oooc:=([.B280]-[.B278])/([.A280]-[.A278])" office:value-type="float" office:value="2.15561317500001">
            <text:p>2.16</text:p>
          </table:table-cell>
          <table:table-cell table:formula="oooc:=([.D280]-[.D278])/([.A280]-[.A278])" office:value-type="float" office:value="-5.54372500000122">
            <text:p>-5.54</text:p>
          </table:table-cell>
          <table:table-cell table:number-columns-repeated="2"/>
        </table:table-row>
        <table:table-row table:style-name="ro1">
          <table:table-cell office:value-type="float" office:value="0.556">
            <text:p>0.56</text:p>
          </table:table-cell>
          <table:table-cell office:value-type="float" office:value="0.6267673405">
            <text:p>0.63</text:p>
          </table:table-cell>
          <table:table-cell office:value-type="float" office:value="0.556">
            <text:p>0.56</text:p>
          </table:table-cell>
          <table:table-cell table:formula="oooc:=([.B281]-[.B279])/([.A281]-[.A279])" office:value-type="float" office:value="2.14442417499999">
            <text:p>2.14</text:p>
          </table:table-cell>
          <table:table-cell table:formula="oooc:=([.D281]-[.D279])/([.A281]-[.A279])" office:value-type="float" office:value="-5.64137500000394">
            <text:p>-5.64</text:p>
          </table:table-cell>
          <table:table-cell table:number-columns-repeated="2"/>
        </table:table-row>
        <table:table-row table:style-name="ro1">
          <table:table-cell office:value-type="float" office:value="0.558">
            <text:p>0.56</text:p>
          </table:table-cell>
          <table:table-cell office:value-type="float" office:value="0.6310449022">
            <text:p>0.63</text:p>
          </table:table-cell>
          <table:table-cell office:value-type="float" office:value="0.558">
            <text:p>0.56</text:p>
          </table:table-cell>
          <table:table-cell table:formula="oooc:=([.B282]-[.B280])/([.A282]-[.A280])" office:value-type="float" office:value="2.133047675">
            <text:p>2.13</text:p>
          </table:table-cell>
          <table:table-cell table:formula="oooc:=([.D282]-[.D280])/([.A282]-[.A280])" office:value-type="float" office:value="-5.73121874999227">
            <text:p>-5.73</text:p>
          </table:table-cell>
          <table:table-cell table:number-columns-repeated="2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6352995312">
            <text:p>0.64</text:p>
          </table:table-cell>
          <table:table-cell office:value-type="float" office:value="0.56">
            <text:p>0.56</text:p>
          </table:table-cell>
          <table:table-cell table:formula="oooc:=([.B283]-[.B281])/([.A283]-[.A281])" office:value-type="float" office:value="2.12149930000002">
            <text:p>2.12</text:p>
          </table:table-cell>
          <table:table-cell table:formula="oooc:=([.D283]-[.D281])/([.A283]-[.A281])" office:value-type="float" office:value="-5.81325000000021">
            <text:p>-5.81</text:p>
          </table:table-cell>
          <table:table-cell table:number-columns-repeated="2"/>
        </table:table-row>
        <table:table-row table:style-name="ro1">
          <table:table-cell office:value-type="float" office:value="0.562">
            <text:p>0.56</text:p>
          </table:table-cell>
          <table:table-cell office:value-type="float" office:value="0.6395308994">
            <text:p>0.64</text:p>
          </table:table-cell>
          <table:table-cell office:value-type="float" office:value="0.562">
            <text:p>0.56</text:p>
          </table:table-cell>
          <table:table-cell table:formula="oooc:=([.B284]-[.B282])/([.A284]-[.A282])" office:value-type="float" office:value="2.109794675">
            <text:p>2.11</text:p>
          </table:table-cell>
          <table:table-cell table:formula="oooc:=([.D284]-[.D282])/([.A284]-[.A282])" office:value-type="float" office:value="-5.88746875000711">
            <text:p>-5.89</text:p>
          </table:table-cell>
          <table:table-cell table:number-columns-repeated="2"/>
        </table:table-row>
        <table:table-row table:style-name="ro1">
          <table:table-cell office:value-type="float" office:value="0.564">
            <text:p>0.56</text:p>
          </table:table-cell>
          <table:table-cell office:value-type="float" office:value="0.6437387099">
            <text:p>0.64</text:p>
          </table:table-cell>
          <table:table-cell office:value-type="float" office:value="0.564">
            <text:p>0.56</text:p>
          </table:table-cell>
          <table:table-cell table:formula="oooc:=([.B285]-[.B283])/([.A285]-[.A283])" office:value-type="float" office:value="2.09794942499999">
            <text:p>2.1</text:p>
          </table:table-cell>
          <table:table-cell table:formula="oooc:=([.D285]-[.D283])/([.A285]-[.A283])" office:value-type="float" office:value="-5.95388750000014">
            <text:p>-5.95</text:p>
          </table:table-cell>
          <table:table-cell table:number-columns-repeated="2"/>
        </table:table-row>
        <table:table-row table:style-name="ro1">
          <table:table-cell office:value-type="float" office:value="0.566">
            <text:p>0.57</text:p>
          </table:table-cell>
          <table:table-cell office:value-type="float" office:value="0.6479226971">
            <text:p>0.65</text:p>
          </table:table-cell>
          <table:table-cell office:value-type="float" office:value="0.566">
            <text:p>0.57</text:p>
          </table:table-cell>
          <table:table-cell table:formula="oooc:=([.B286]-[.B284])/([.A286]-[.A284])" office:value-type="float" office:value="2.085979125">
            <text:p>2.09</text:p>
          </table:table-cell>
          <table:table-cell table:formula="oooc:=([.D286]-[.D284])/([.A286]-[.A284])" office:value-type="float" office:value="-6.012531250002">
            <text:p>-6.01</text:p>
          </table:table-cell>
          <table:table-cell table:number-columns-repeated="2"/>
        </table:table-row>
        <table:table-row table:style-name="ro1">
          <table:table-cell office:value-type="float" office:value="0.568">
            <text:p>0.57</text:p>
          </table:table-cell>
          <table:table-cell office:value-type="float" office:value="0.6520826264">
            <text:p>0.65</text:p>
          </table:table-cell>
          <table:table-cell office:value-type="float" office:value="0.568">
            <text:p>0.57</text:p>
          </table:table-cell>
          <table:table-cell table:formula="oooc:=([.B287]-[.B285])/([.A287]-[.A285])" office:value-type="float" office:value="2.07389929999999">
            <text:p>2.07</text:p>
          </table:table-cell>
          <table:table-cell table:formula="oooc:=([.D287]-[.D285])/([.A287]-[.A285])" office:value-type="float" office:value="-6.06348124999878">
            <text:p>-6.06</text:p>
          </table:table-cell>
          <table:table-cell table:number-columns-repeated="2"/>
        </table:table-row>
        <table:table-row table:style-name="ro1">
          <table:table-cell office:value-type="float" office:value="0.57">
            <text:p>0.57</text:p>
          </table:table-cell>
          <table:table-cell office:value-type="float" office:value="0.6562182943">
            <text:p>0.66</text:p>
          </table:table-cell>
          <table:table-cell office:value-type="float" office:value="0.57">
            <text:p>0.57</text:p>
          </table:table-cell>
          <table:table-cell table:formula="oooc:=([.B288]-[.B286])/([.A288]-[.A286])" office:value-type="float" office:value="2.0617252">
            <text:p>2.06</text:p>
          </table:table-cell>
          <table:table-cell table:formula="oooc:=([.D288]-[.D286])/([.A288]-[.A286])" office:value-type="float" office:value="-6.10695624999457">
            <text:p>-6.11</text:p>
          </table:table-cell>
          <table:table-cell table:number-columns-repeated="2"/>
        </table:table-row>
        <table:table-row table:style-name="ro1">
          <table:table-cell office:value-type="float" office:value="0.572">
            <text:p>0.57</text:p>
          </table:table-cell>
          <table:table-cell office:value-type="float" office:value="0.6603295272">
            <text:p>0.66</text:p>
          </table:table-cell>
          <table:table-cell office:value-type="float" office:value="0.572">
            <text:p>0.57</text:p>
          </table:table-cell>
          <table:table-cell table:formula="oooc:=([.B289]-[.B287])/([.A289]-[.A287])" office:value-type="float" office:value="2.04947147500001">
            <text:p>2.05</text:p>
          </table:table-cell>
          <table:table-cell table:formula="oooc:=([.D289]-[.D287])/([.A289]-[.A287])" office:value-type="float" office:value="-6.14325625000045">
            <text:p>-6.14</text:p>
          </table:table-cell>
          <table:table-cell table:number-columns-repeated="2"/>
        </table:table-row>
        <table:table-row table:style-name="ro1">
          <table:table-cell office:value-type="float" office:value="0.574">
            <text:p>0.57</text:p>
          </table:table-cell>
          <table:table-cell office:value-type="float" office:value="0.6644161802">
            <text:p>0.66</text:p>
          </table:table-cell>
          <table:table-cell office:value-type="float" office:value="0.574">
            <text:p>0.57</text:p>
          </table:table-cell>
          <table:table-cell table:formula="oooc:=([.B290]-[.B288])/([.A290]-[.A288])" office:value-type="float" office:value="2.037152175">
            <text:p>2.04</text:p>
          </table:table-cell>
          <table:table-cell table:formula="oooc:=([.D290]-[.D288])/([.A290]-[.A288])" office:value-type="float" office:value="-6.17278125000098">
            <text:p>-6.17</text:p>
          </table:table-cell>
          <table:table-cell table:number-columns-repeated="2"/>
        </table:table-row>
        <table:table-row table:style-name="ro1">
          <table:table-cell office:value-type="float" office:value="0.576">
            <text:p>0.58</text:p>
          </table:table-cell>
          <table:table-cell office:value-type="float" office:value="0.6684781359">
            <text:p>0.67</text:p>
          </table:table-cell>
          <table:table-cell office:value-type="float" office:value="0.576">
            <text:p>0.58</text:p>
          </table:table-cell>
          <table:table-cell table:formula="oooc:=([.B291]-[.B289])/([.A291]-[.A289])" office:value-type="float" office:value="2.02478035">
            <text:p>2.02</text:p>
          </table:table-cell>
          <table:table-cell table:formula="oooc:=([.D291]-[.D289])/([.A291]-[.A289])" office:value-type="float" office:value="-6.1961125000024">
            <text:p>-6.2</text:p>
          </table:table-cell>
          <table:table-cell table:number-columns-repeated="2"/>
        </table:table-row>
        <table:table-row table:style-name="ro1">
          <table:table-cell office:value-type="float" office:value="0.578">
            <text:p>0.58</text:p>
          </table:table-cell>
          <table:table-cell office:value-type="float" office:value="0.6725153016">
            <text:p>0.67</text:p>
          </table:table-cell>
          <table:table-cell office:value-type="float" office:value="0.578">
            <text:p>0.58</text:p>
          </table:table-cell>
          <table:table-cell table:formula="oooc:=([.B292]-[.B290])/([.A292]-[.A290])" office:value-type="float" office:value="2.01236772499999">
            <text:p>2.01</text:p>
          </table:table-cell>
          <table:table-cell table:formula="oooc:=([.D292]-[.D290])/([.A292]-[.A290])" office:value-type="float" office:value="-6.2139062500035">
            <text:p>-6.21</text:p>
          </table:table-cell>
          <table:table-cell table:number-columns-repeated="2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6765276068">
            <text:p>0.68</text:p>
          </table:table-cell>
          <table:table-cell office:value-type="float" office:value="0.58">
            <text:p>0.58</text:p>
          </table:table-cell>
          <table:table-cell table:formula="oooc:=([.B293]-[.B291])/([.A293]-[.A291])" office:value-type="float" office:value="1.99992472499999">
            <text:p>2</text:p>
          </table:table-cell>
          <table:table-cell table:formula="oooc:=([.D293]-[.D291])/([.A293]-[.A291])" office:value-type="float" office:value="-6.22693124999873">
            <text:p>-6.23</text:p>
          </table:table-cell>
          <table:table-cell table:number-columns-repeated="2"/>
        </table:table-row>
        <table:table-row table:style-name="ro1">
          <table:table-cell office:value-type="float" office:value="0.582">
            <text:p>0.58</text:p>
          </table:table-cell>
          <table:table-cell office:value-type="float" office:value="0.6805150005">
            <text:p>0.68</text:p>
          </table:table-cell>
          <table:table-cell office:value-type="float" office:value="0.582">
            <text:p>0.58</text:p>
          </table:table-cell>
          <table:table-cell table:formula="oooc:=([.B294]-[.B292])/([.A294]-[.A292])" office:value-type="float" office:value="1.98745999999999">
            <text:p>1.99</text:p>
          </table:table-cell>
          <table:table-cell table:formula="oooc:=([.D294]-[.D292])/([.A294]-[.A292])" office:value-type="float" office:value="-6.23606249999797">
            <text:p>-6.24</text:p>
          </table:table-cell>
          <table:table-cell table:number-columns-repeated="2"/>
        </table:table-row>
        <table:table-row table:style-name="ro1">
          <table:table-cell office:value-type="float" office:value="0.584">
            <text:p>0.58</text:p>
          </table:table-cell>
          <table:table-cell office:value-type="float" office:value="0.6844774468">
            <text:p>0.68</text:p>
          </table:table-cell>
          <table:table-cell office:value-type="float" office:value="0.584">
            <text:p>0.58</text:p>
          </table:table-cell>
          <table:table-cell table:formula="oooc:=([.B295]-[.B293])/([.A295]-[.A293])" office:value-type="float" office:value="1.974980475">
            <text:p>1.97</text:p>
          </table:table-cell>
          <table:table-cell table:formula="oooc:=([.D295]-[.D293])/([.A295]-[.A293])" office:value-type="float" office:value="-6.24213749998048">
            <text:p>-6.24</text:p>
          </table:table-cell>
          <table:table-cell table:number-columns-repeated="2"/>
        </table:table-row>
        <table:table-row table:style-name="ro1">
          <table:table-cell office:value-type="float" office:value="0.586">
            <text:p>0.59</text:p>
          </table:table-cell>
          <table:table-cell office:value-type="float" office:value="0.6884149224">
            <text:p>0.69</text:p>
          </table:table-cell>
          <table:table-cell office:value-type="float" office:value="0.586">
            <text:p>0.59</text:p>
          </table:table-cell>
          <table:table-cell table:formula="oooc:=([.B296]-[.B294])/([.A296]-[.A294])" office:value-type="float" office:value="1.96249145000007">
            <text:p>1.96</text:p>
          </table:table-cell>
          <table:table-cell table:formula="oooc:=([.D296]-[.D294])/([.A296]-[.A294])" office:value-type="float" office:value="-6.24593124998929">
            <text:p>-6.25</text:p>
          </table:table-cell>
          <table:table-cell table:number-columns-repeated="2"/>
        </table:table-row>
        <table:table-row table:style-name="ro1">
          <table:table-cell office:value-type="float" office:value="0.588">
            <text:p>0.59</text:p>
          </table:table-cell>
          <table:table-cell office:value-type="float" office:value="0.6923274126">
            <text:p>0.69</text:p>
          </table:table-cell>
          <table:table-cell office:value-type="float" office:value="0.588">
            <text:p>0.59</text:p>
          </table:table-cell>
          <table:table-cell table:formula="oooc:=([.B297]-[.B295])/([.A297]-[.A295])" office:value-type="float" office:value="1.94999675000004">
            <text:p>1.95</text:p>
          </table:table-cell>
          <table:table-cell table:formula="oooc:=([.D297]-[.D295])/([.A297]-[.A295])" office:value-type="float" office:value="-6.24811875002396">
            <text:p>-6.25</text:p>
          </table:table-cell>
          <table:table-cell table:number-columns-repeated="2"/>
        </table:table-row>
        <table:table-row table:style-name="ro1">
          <table:table-cell office:value-type="float" office:value="0.59">
            <text:p>0.59</text:p>
          </table:table-cell>
          <table:table-cell office:value-type="float" office:value="0.6962149094">
            <text:p>0.7</text:p>
          </table:table-cell>
          <table:table-cell office:value-type="float" office:value="0.59">
            <text:p>0.59</text:p>
          </table:table-cell>
          <table:table-cell table:formula="oooc:=([.B298]-[.B296])/([.A298]-[.A296])" office:value-type="float" office:value="1.93749897499998">
            <text:p>1.94</text:p>
          </table:table-cell>
          <table:table-cell table:formula="oooc:=([.D298]-[.D296])/([.A298]-[.A296])" office:value-type="float" office:value="-6.24926250000734">
            <text:p>-6.25</text:p>
          </table:table-cell>
          <table:table-cell table:number-columns-repeated="2"/>
        </table:table-row>
        <table:table-row table:style-name="ro1">
          <table:table-cell office:value-type="float" office:value="0.592">
            <text:p>0.59</text:p>
          </table:table-cell>
          <table:table-cell office:value-type="float" office:value="0.7000774085">
            <text:p>0.7</text:p>
          </table:table-cell>
          <table:table-cell office:value-type="float" office:value="0.592">
            <text:p>0.59</text:p>
          </table:table-cell>
          <table:table-cell table:formula="oooc:=([.B299]-[.B297])/([.A299]-[.A297])" office:value-type="float" office:value="1.92499970000001">
            <text:p>1.92</text:p>
          </table:table-cell>
          <table:table-cell table:formula="oooc:=([.D299]-[.D297])/([.A299]-[.A297])" office:value-type="float" office:value="-6.24976874999405">
            <text:p>-6.25</text:p>
          </table:table-cell>
          <table:table-cell table:number-columns-repeated="2"/>
        </table:table-row>
        <table:table-row table:style-name="ro1">
          <table:table-cell office:value-type="float" office:value="0.594">
            <text:p>0.59</text:p>
          </table:table-cell>
          <table:table-cell office:value-type="float" office:value="0.7039149082">
            <text:p>0.7</text:p>
          </table:table-cell>
          <table:table-cell office:value-type="float" office:value="0.594">
            <text:p>0.59</text:p>
          </table:table-cell>
          <table:table-cell table:formula="oooc:=([.B300]-[.B298])/([.A300]-[.A298])" office:value-type="float" office:value="1.9124999">
            <text:p>1.91</text:p>
          </table:table-cell>
          <table:table-cell table:formula="oooc:=([.D300]-[.D298])/([.A300]-[.A298])" office:value-type="float" office:value="-6.24993750000107">
            <text:p>-6.25</text:p>
          </table:table-cell>
          <table:table-cell table:number-columns-repeated="2"/>
        </table:table-row>
        <table:table-row table:style-name="ro1">
          <table:table-cell office:value-type="float" office:value="0.596">
            <text:p>0.6</text:p>
          </table:table-cell>
          <table:table-cell office:value-type="float" office:value="0.7077274081">
            <text:p>0.71</text:p>
          </table:table-cell>
          <table:table-cell office:value-type="float" office:value="0.596">
            <text:p>0.6</text:p>
          </table:table-cell>
          <table:table-cell table:formula="oooc:=([.B301]-[.B299])/([.A301]-[.A299])" office:value-type="float" office:value="1.89999995000001">
            <text:p>1.9</text:p>
          </table:table-cell>
          <table:table-cell table:formula="oooc:=([.D301]-[.D299])/([.A301]-[.A299])" office:value-type="float" office:value="-6.24998124999776">
            <text:p>-6.25</text:p>
          </table:table-cell>
          <table:table-cell table:number-columns-repeated="2"/>
        </table:table-row>
        <table:table-row table:style-name="ro1">
          <table:table-cell office:value-type="float" office:value="0.598">
            <text:p>0.6</text:p>
          </table:table-cell>
          <table:table-cell office:value-type="float" office:value="0.711514908">
            <text:p>0.71</text:p>
          </table:table-cell>
          <table:table-cell office:value-type="float" office:value="0.598">
            <text:p>0.6</text:p>
          </table:table-cell>
          <table:table-cell table:formula="oooc:=([.B302]-[.B300])/([.A302]-[.A300])" office:value-type="float" office:value="1.88749997500001">
            <text:p>1.89</text:p>
          </table:table-cell>
          <table:table-cell table:formula="oooc:=([.D302]-[.D300])/([.A302]-[.A300])" office:value-type="float" office:value="-6.24999375000567">
            <text:p>-6.25</text:p>
          </table:table-cell>
          <table:table-cell table:number-columns-repeated="2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715277408">
            <text:p>0.72</text:p>
          </table:table-cell>
          <table:table-cell office:value-type="float" office:value="0.6">
            <text:p>0.6</text:p>
          </table:table-cell>
          <table:table-cell table:formula="oooc:=([.B303]-[.B301])/([.A303]-[.A301])" office:value-type="float" office:value="1.87499997499998">
            <text:p>1.87</text:p>
          </table:table-cell>
          <table:table-cell table:formula="oooc:=([.D303]-[.D301])/([.A303]-[.A301])" office:value-type="float" office:value="-6.2500062500067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02">
            <text:p>0.6</text:p>
          </table:table-cell>
          <table:table-cell office:value-type="float" office:value="0.7190149079">
            <text:p>0.72</text:p>
          </table:table-cell>
          <table:table-cell office:value-type="float" office:value="0.602">
            <text:p>0.6</text:p>
          </table:table-cell>
          <table:table-cell table:formula="oooc:=([.B304]-[.B302])/([.A304]-[.A302])" office:value-type="float" office:value="1.86249994999998">
            <text:p>1.86</text:p>
          </table:table-cell>
          <table:table-cell table:formula="oooc:=([.D304]-[.D302])/([.A304]-[.A302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604">
            <text:p>0.6</text:p>
          </table:table-cell>
          <table:table-cell office:value-type="float" office:value="0.7227274078">
            <text:p>0.72</text:p>
          </table:table-cell>
          <table:table-cell office:value-type="float" office:value="0.604">
            <text:p>0.6</text:p>
          </table:table-cell>
          <table:table-cell table:formula="oooc:=([.B305]-[.B303])/([.A305]-[.A303])" office:value-type="float" office:value="1.84999995000001">
            <text:p>1.85</text:p>
          </table:table-cell>
          <table:table-cell table:formula="oooc:=([.D305]-[.D303])/([.A305]-[.A303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606">
            <text:p>0.61</text:p>
          </table:table-cell>
          <table:table-cell office:value-type="float" office:value="0.7264149077">
            <text:p>0.73</text:p>
          </table:table-cell>
          <table:table-cell office:value-type="float" office:value="0.606">
            <text:p>0.61</text:p>
          </table:table-cell>
          <table:table-cell table:formula="oooc:=([.B306]-[.B304])/([.A306]-[.A304])" office:value-type="float" office:value="1.83749995000001">
            <text:p>1.84</text:p>
          </table:table-cell>
          <table:table-cell table:formula="oooc:=([.D306]-[.D304])/([.A306]-[.A304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08">
            <text:p>0.61</text:p>
          </table:table-cell>
          <table:table-cell office:value-type="float" office:value="0.7300774076">
            <text:p>0.73</text:p>
          </table:table-cell>
          <table:table-cell office:value-type="float" office:value="0.608">
            <text:p>0.61</text:p>
          </table:table-cell>
          <table:table-cell table:formula="oooc:=([.B307]-[.B305])/([.A307]-[.A305])" office:value-type="float" office:value="1.82499994999999">
            <text:p>1.82</text:p>
          </table:table-cell>
          <table:table-cell table:formula="oooc:=([.D307]-[.D305])/([.A307]-[.A305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1">
            <text:p>0.61</text:p>
          </table:table-cell>
          <table:table-cell office:value-type="float" office:value="0.7337149075">
            <text:p>0.73</text:p>
          </table:table-cell>
          <table:table-cell office:value-type="float" office:value="0.61">
            <text:p>0.61</text:p>
          </table:table-cell>
          <table:table-cell table:formula="oooc:=([.B308]-[.B306])/([.A308]-[.A306])" office:value-type="float" office:value="1.81249994999999">
            <text:p>1.81</text:p>
          </table:table-cell>
          <table:table-cell table:formula="oooc:=([.D308]-[.D306])/([.A308]-[.A306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12">
            <text:p>0.61</text:p>
          </table:table-cell>
          <table:table-cell office:value-type="float" office:value="0.7373274074">
            <text:p>0.74</text:p>
          </table:table-cell>
          <table:table-cell office:value-type="float" office:value="0.612">
            <text:p>0.61</text:p>
          </table:table-cell>
          <table:table-cell table:formula="oooc:=([.B309]-[.B307])/([.A309]-[.A307])" office:value-type="float" office:value="1.79999994999999">
            <text:p>1.8</text:p>
          </table:table-cell>
          <table:table-cell table:formula="oooc:=([.D309]-[.D307])/([.A309]-[.A307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14">
            <text:p>0.61</text:p>
          </table:table-cell>
          <table:table-cell office:value-type="float" office:value="0.7409149073">
            <text:p>0.74</text:p>
          </table:table-cell>
          <table:table-cell office:value-type="float" office:value="0.614">
            <text:p>0.61</text:p>
          </table:table-cell>
          <table:table-cell table:formula="oooc:=([.B310]-[.B308])/([.A310]-[.A308])" office:value-type="float" office:value="1.78749997499999">
            <text:p>1.79</text:p>
          </table:table-cell>
          <table:table-cell table:formula="oooc:=([.D310]-[.D308])/([.A310]-[.A308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16">
            <text:p>0.62</text:p>
          </table:table-cell>
          <table:table-cell office:value-type="float" office:value="0.7444774073">
            <text:p>0.74</text:p>
          </table:table-cell>
          <table:table-cell office:value-type="float" office:value="0.616">
            <text:p>0.62</text:p>
          </table:table-cell>
          <table:table-cell table:formula="oooc:=([.B311]-[.B309])/([.A311]-[.A309])" office:value-type="float" office:value="1.77499997500002">
            <text:p>1.77</text:p>
          </table:table-cell>
          <table:table-cell table:formula="oooc:=([.D311]-[.D309])/([.A311]-[.A309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18">
            <text:p>0.62</text:p>
          </table:table-cell>
          <table:table-cell office:value-type="float" office:value="0.7480149072">
            <text:p>0.75</text:p>
          </table:table-cell>
          <table:table-cell office:value-type="float" office:value="0.618">
            <text:p>0.62</text:p>
          </table:table-cell>
          <table:table-cell table:formula="oooc:=([.B312]-[.B310])/([.A312]-[.A310])" office:value-type="float" office:value="1.76249994999999">
            <text:p>1.76</text:p>
          </table:table-cell>
          <table:table-cell table:formula="oooc:=([.D312]-[.D310])/([.A312]-[.A310])" office:value-type="float" office:value="-6.25000625000676">
            <text:p>-6.25</text:p>
          </table:table-cell>
          <table:table-cell table:number-columns-repeated="2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7515274071">
            <text:p>0.75</text:p>
          </table:table-cell>
          <table:table-cell office:value-type="float" office:value="0.62">
            <text:p>0.62</text:p>
          </table:table-cell>
          <table:table-cell table:formula="oooc:=([.B313]-[.B311])/([.A313]-[.A311])" office:value-type="float" office:value="1.74999995">
            <text:p>1.75</text:p>
          </table:table-cell>
          <table:table-cell table:formula="oooc:=([.D313]-[.D311])/([.A313]-[.A311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22">
            <text:p>0.62</text:p>
          </table:table-cell>
          <table:table-cell office:value-type="float" office:value="0.755014907">
            <text:p>0.76</text:p>
          </table:table-cell>
          <table:table-cell office:value-type="float" office:value="0.622">
            <text:p>0.62</text:p>
          </table:table-cell>
          <table:table-cell table:formula="oooc:=([.B314]-[.B312])/([.A314]-[.A312])" office:value-type="float" office:value="1.73749995">
            <text:p>1.74</text:p>
          </table:table-cell>
          <table:table-cell table:formula="oooc:=([.D314]-[.D312])/([.A314]-[.A312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24">
            <text:p>0.62</text:p>
          </table:table-cell>
          <table:table-cell office:value-type="float" office:value="0.7584774069">
            <text:p>0.76</text:p>
          </table:table-cell>
          <table:table-cell office:value-type="float" office:value="0.624">
            <text:p>0.62</text:p>
          </table:table-cell>
          <table:table-cell table:formula="oooc:=([.B315]-[.B313])/([.A315]-[.A313])" office:value-type="float" office:value="1.72499995">
            <text:p>1.72</text:p>
          </table:table-cell>
          <table:table-cell table:formula="oooc:=([.D315]-[.D313])/([.A315]-[.A313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26">
            <text:p>0.63</text:p>
          </table:table-cell>
          <table:table-cell office:value-type="float" office:value="0.7619149068">
            <text:p>0.76</text:p>
          </table:table-cell>
          <table:table-cell office:value-type="float" office:value="0.626">
            <text:p>0.63</text:p>
          </table:table-cell>
          <table:table-cell table:formula="oooc:=([.B316]-[.B314])/([.A316]-[.A314])" office:value-type="float" office:value="1.712499975">
            <text:p>1.71</text:p>
          </table:table-cell>
          <table:table-cell table:formula="oooc:=([.D316]-[.D314])/([.A316]-[.A314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28">
            <text:p>0.63</text:p>
          </table:table-cell>
          <table:table-cell office:value-type="float" office:value="0.7653274068">
            <text:p>0.77</text:p>
          </table:table-cell>
          <table:table-cell office:value-type="float" office:value="0.628">
            <text:p>0.63</text:p>
          </table:table-cell>
          <table:table-cell table:formula="oooc:=([.B317]-[.B315])/([.A317]-[.A315])" office:value-type="float" office:value="1.69999997499998">
            <text:p>1.7</text:p>
          </table:table-cell>
          <table:table-cell table:formula="oooc:=([.D317]-[.D315])/([.A317]-[.A315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3">
            <text:p>0.63</text:p>
          </table:table-cell>
          <table:table-cell office:value-type="float" office:value="0.7687149067">
            <text:p>0.77</text:p>
          </table:table-cell>
          <table:table-cell office:value-type="float" office:value="0.63">
            <text:p>0.63</text:p>
          </table:table-cell>
          <table:table-cell table:formula="oooc:=([.B318]-[.B316])/([.A318]-[.A316])" office:value-type="float" office:value="1.68749995">
            <text:p>1.69</text:p>
          </table:table-cell>
          <table:table-cell table:formula="oooc:=([.D318]-[.D316])/([.A318]-[.A316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632">
            <text:p>0.63</text:p>
          </table:table-cell>
          <table:table-cell office:value-type="float" office:value="0.7720774066">
            <text:p>0.77</text:p>
          </table:table-cell>
          <table:table-cell office:value-type="float" office:value="0.632">
            <text:p>0.63</text:p>
          </table:table-cell>
          <table:table-cell table:formula="oooc:=([.B319]-[.B317])/([.A319]-[.A317])" office:value-type="float" office:value="1.67499995">
            <text:p>1.67</text:p>
          </table:table-cell>
          <table:table-cell table:formula="oooc:=([.D319]-[.D317])/([.A319]-[.A317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34">
            <text:p>0.63</text:p>
          </table:table-cell>
          <table:table-cell office:value-type="float" office:value="0.7754149065">
            <text:p>0.78</text:p>
          </table:table-cell>
          <table:table-cell office:value-type="float" office:value="0.634">
            <text:p>0.63</text:p>
          </table:table-cell>
          <table:table-cell table:formula="oooc:=([.B320]-[.B318])/([.A320]-[.A318])" office:value-type="float" office:value="1.66249995000001">
            <text:p>1.66</text:p>
          </table:table-cell>
          <table:table-cell table:formula="oooc:=([.D320]-[.D318])/([.A320]-[.A318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36">
            <text:p>0.64</text:p>
          </table:table-cell>
          <table:table-cell office:value-type="float" office:value="0.7787274064">
            <text:p>0.78</text:p>
          </table:table-cell>
          <table:table-cell office:value-type="float" office:value="0.636">
            <text:p>0.64</text:p>
          </table:table-cell>
          <table:table-cell table:formula="oooc:=([.B321]-[.B319])/([.A321]-[.A319])" office:value-type="float" office:value="1.64999997500001">
            <text:p>1.65</text:p>
          </table:table-cell>
          <table:table-cell table:formula="oooc:=([.D321]-[.D319])/([.A321]-[.A319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38">
            <text:p>0.64</text:p>
          </table:table-cell>
          <table:table-cell office:value-type="float" office:value="0.7820149064">
            <text:p>0.78</text:p>
          </table:table-cell>
          <table:table-cell office:value-type="float" office:value="0.638">
            <text:p>0.64</text:p>
          </table:table-cell>
          <table:table-cell table:formula="oooc:=([.B322]-[.B320])/([.A322]-[.A320])" office:value-type="float" office:value="1.63749997499998">
            <text:p>1.64</text:p>
          </table:table-cell>
          <table:table-cell table:formula="oooc:=([.D322]-[.D320])/([.A322]-[.A320])" office:value-type="float" office:value="-6.2500062500067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7852774063">
            <text:p>0.79</text:p>
          </table:table-cell>
          <table:table-cell office:value-type="float" office:value="0.64">
            <text:p>0.64</text:p>
          </table:table-cell>
          <table:table-cell table:formula="oooc:=([.B323]-[.B321])/([.A323]-[.A321])" office:value-type="float" office:value="1.62499994999998">
            <text:p>1.62</text:p>
          </table:table-cell>
          <table:table-cell table:formula="oooc:=([.D323]-[.D321])/([.A323]-[.A321])" office:value-type="float" office:value="-6.2500062499928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42">
            <text:p>0.64</text:p>
          </table:table-cell>
          <table:table-cell office:value-type="float" office:value="0.7885149062">
            <text:p>0.79</text:p>
          </table:table-cell>
          <table:table-cell office:value-type="float" office:value="0.642">
            <text:p>0.64</text:p>
          </table:table-cell>
          <table:table-cell table:formula="oooc:=([.B324]-[.B322])/([.A324]-[.A322])" office:value-type="float" office:value="1.61249995000001">
            <text:p>1.61</text:p>
          </table:table-cell>
          <table:table-cell table:formula="oooc:=([.D324]-[.D322])/([.A324]-[.A322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44">
            <text:p>0.64</text:p>
          </table:table-cell>
          <table:table-cell office:value-type="float" office:value="0.7917274061">
            <text:p>0.79</text:p>
          </table:table-cell>
          <table:table-cell office:value-type="float" office:value="0.644">
            <text:p>0.64</text:p>
          </table:table-cell>
          <table:table-cell table:formula="oooc:=([.B325]-[.B323])/([.A325]-[.A323])" office:value-type="float" office:value="1.59999997500001">
            <text:p>1.6</text:p>
          </table:table-cell>
          <table:table-cell table:formula="oooc:=([.D325]-[.D323])/([.A325]-[.A323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46">
            <text:p>0.65</text:p>
          </table:table-cell>
          <table:table-cell office:value-type="float" office:value="0.7949149061">
            <text:p>0.79</text:p>
          </table:table-cell>
          <table:table-cell office:value-type="float" office:value="0.646">
            <text:p>0.65</text:p>
          </table:table-cell>
          <table:table-cell table:formula="oooc:=([.B326]-[.B324])/([.A326]-[.A324])" office:value-type="float" office:value="1.58749997499999">
            <text:p>1.59</text:p>
          </table:table-cell>
          <table:table-cell table:formula="oooc:=([.D326]-[.D324])/([.A326]-[.A324])" office:value-type="float" office:value="-6.25000625000676">
            <text:p>-6.25</text:p>
          </table:table-cell>
          <table:table-cell table:number-columns-repeated="2"/>
        </table:table-row>
        <table:table-row table:style-name="ro1">
          <table:table-cell office:value-type="float" office:value="0.648">
            <text:p>0.65</text:p>
          </table:table-cell>
          <table:table-cell office:value-type="float" office:value="0.798077406">
            <text:p>0.8</text:p>
          </table:table-cell>
          <table:table-cell office:value-type="float" office:value="0.648">
            <text:p>0.65</text:p>
          </table:table-cell>
          <table:table-cell table:formula="oooc:=([.B327]-[.B325])/([.A327]-[.A325])" office:value-type="float" office:value="1.57499994999999">
            <text:p>1.57</text:p>
          </table:table-cell>
          <table:table-cell table:formula="oooc:=([.D327]-[.D325])/([.A327]-[.A325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65">
            <text:p>0.65</text:p>
          </table:table-cell>
          <table:table-cell office:value-type="float" office:value="0.8012149059">
            <text:p>0.8</text:p>
          </table:table-cell>
          <table:table-cell office:value-type="float" office:value="0.65">
            <text:p>0.65</text:p>
          </table:table-cell>
          <table:table-cell table:formula="oooc:=([.B328]-[.B326])/([.A328]-[.A326])" office:value-type="float" office:value="1.56249995000002">
            <text:p>1.56</text:p>
          </table:table-cell>
          <table:table-cell table:formula="oooc:=([.D328]-[.D326])/([.A328]-[.A326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52">
            <text:p>0.65</text:p>
          </table:table-cell>
          <table:table-cell office:value-type="float" office:value="0.8043274058">
            <text:p>0.8</text:p>
          </table:table-cell>
          <table:table-cell office:value-type="float" office:value="0.652">
            <text:p>0.65</text:p>
          </table:table-cell>
          <table:table-cell table:formula="oooc:=([.B329]-[.B327])/([.A329]-[.A327])" office:value-type="float" office:value="1.54999997500002">
            <text:p>1.55</text:p>
          </table:table-cell>
          <table:table-cell table:formula="oooc:=([.D329]-[.D327])/([.A329]-[.A327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54">
            <text:p>0.65</text:p>
          </table:table-cell>
          <table:table-cell office:value-type="float" office:value="0.8074149058">
            <text:p>0.81</text:p>
          </table:table-cell>
          <table:table-cell office:value-type="float" office:value="0.654">
            <text:p>0.65</text:p>
          </table:table-cell>
          <table:table-cell table:formula="oooc:=([.B330]-[.B328])/([.A330]-[.A328])" office:value-type="float" office:value="1.53749997499999">
            <text:p>1.54</text:p>
          </table:table-cell>
          <table:table-cell table:formula="oooc:=([.D330]-[.D328])/([.A330]-[.A328])" office:value-type="float" office:value="-6.25000625000676">
            <text:p>-6.25</text:p>
          </table:table-cell>
          <table:table-cell table:number-columns-repeated="2"/>
        </table:table-row>
        <table:table-row table:style-name="ro1">
          <table:table-cell office:value-type="float" office:value="0.656">
            <text:p>0.66</text:p>
          </table:table-cell>
          <table:table-cell office:value-type="float" office:value="0.8104774057">
            <text:p>0.81</text:p>
          </table:table-cell>
          <table:table-cell office:value-type="float" office:value="0.656">
            <text:p>0.66</text:p>
          </table:table-cell>
          <table:table-cell table:formula="oooc:=([.B331]-[.B329])/([.A331]-[.A329])" office:value-type="float" office:value="1.52499994999999">
            <text:p>1.52</text:p>
          </table:table-cell>
          <table:table-cell table:formula="oooc:=([.D331]-[.D329])/([.A331]-[.A329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58">
            <text:p>0.66</text:p>
          </table:table-cell>
          <table:table-cell office:value-type="float" office:value="0.8135149056">
            <text:p>0.81</text:p>
          </table:table-cell>
          <table:table-cell office:value-type="float" office:value="0.658">
            <text:p>0.66</text:p>
          </table:table-cell>
          <table:table-cell table:formula="oooc:=([.B332]-[.B330])/([.A332]-[.A330])" office:value-type="float" office:value="1.51249994999999">
            <text:p>1.51</text:p>
          </table:table-cell>
          <table:table-cell table:formula="oooc:=([.D332]-[.D330])/([.A332]-[.A330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8165274055">
            <text:p>0.82</text:p>
          </table:table-cell>
          <table:table-cell office:value-type="float" office:value="0.66">
            <text:p>0.66</text:p>
          </table:table-cell>
          <table:table-cell table:formula="oooc:=([.B333]-[.B331])/([.A333]-[.A331])" office:value-type="float" office:value="1.499999975">
            <text:p>1.5</text:p>
          </table:table-cell>
          <table:table-cell table:formula="oooc:=([.D333]-[.D331])/([.A333]-[.A331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62">
            <text:p>0.66</text:p>
          </table:table-cell>
          <table:table-cell office:value-type="float" office:value="0.8195149055">
            <text:p>0.82</text:p>
          </table:table-cell>
          <table:table-cell office:value-type="float" office:value="0.662">
            <text:p>0.66</text:p>
          </table:table-cell>
          <table:table-cell table:formula="oooc:=([.B334]-[.B332])/([.A334]-[.A332])" office:value-type="float" office:value="1.487499975">
            <text:p>1.49</text:p>
          </table:table-cell>
          <table:table-cell table:formula="oooc:=([.D334]-[.D332])/([.A334]-[.A332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64">
            <text:p>0.66</text:p>
          </table:table-cell>
          <table:table-cell office:value-type="float" office:value="0.8224774054">
            <text:p>0.82</text:p>
          </table:table-cell>
          <table:table-cell office:value-type="float" office:value="0.664">
            <text:p>0.66</text:p>
          </table:table-cell>
          <table:table-cell table:formula="oooc:=([.B335]-[.B333])/([.A335]-[.A333])" office:value-type="float" office:value="1.47499995">
            <text:p>1.47</text:p>
          </table:table-cell>
          <table:table-cell table:formula="oooc:=([.D335]-[.D333])/([.A335]-[.A333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66">
            <text:p>0.67</text:p>
          </table:table-cell>
          <table:table-cell office:value-type="float" office:value="0.8254149053">
            <text:p>0.83</text:p>
          </table:table-cell>
          <table:table-cell office:value-type="float" office:value="0.666">
            <text:p>0.67</text:p>
          </table:table-cell>
          <table:table-cell table:formula="oooc:=([.B336]-[.B334])/([.A336]-[.A334])" office:value-type="float" office:value="1.462499975">
            <text:p>1.46</text:p>
          </table:table-cell>
          <table:table-cell table:formula="oooc:=([.D336]-[.D334])/([.A336]-[.A334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68">
            <text:p>0.67</text:p>
          </table:table-cell>
          <table:table-cell office:value-type="float" office:value="0.8283274053">
            <text:p>0.83</text:p>
          </table:table-cell>
          <table:table-cell office:value-type="float" office:value="0.668">
            <text:p>0.67</text:p>
          </table:table-cell>
          <table:table-cell table:formula="oooc:=([.B337]-[.B335])/([.A337]-[.A335])" office:value-type="float" office:value="1.449999975">
            <text:p>1.45</text:p>
          </table:table-cell>
          <table:table-cell table:formula="oooc:=([.D337]-[.D335])/([.A337]-[.A335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7">
            <text:p>0.67</text:p>
          </table:table-cell>
          <table:table-cell office:value-type="float" office:value="0.8312149052">
            <text:p>0.83</text:p>
          </table:table-cell>
          <table:table-cell office:value-type="float" office:value="0.67">
            <text:p>0.67</text:p>
          </table:table-cell>
          <table:table-cell table:formula="oooc:=([.B338]-[.B336])/([.A338]-[.A336])" office:value-type="float" office:value="1.43749995">
            <text:p>1.44</text:p>
          </table:table-cell>
          <table:table-cell table:formula="oooc:=([.D338]-[.D336])/([.A338]-[.A336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72">
            <text:p>0.67</text:p>
          </table:table-cell>
          <table:table-cell office:value-type="float" office:value="0.8340774051">
            <text:p>0.83</text:p>
          </table:table-cell>
          <table:table-cell office:value-type="float" office:value="0.672">
            <text:p>0.67</text:p>
          </table:table-cell>
          <table:table-cell table:formula="oooc:=([.B339]-[.B337])/([.A339]-[.A337])" office:value-type="float" office:value="1.42499997499998">
            <text:p>1.42</text:p>
          </table:table-cell>
          <table:table-cell table:formula="oooc:=([.D339]-[.D337])/([.A339]-[.A337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74">
            <text:p>0.67</text:p>
          </table:table-cell>
          <table:table-cell office:value-type="float" office:value="0.8369149051">
            <text:p>0.84</text:p>
          </table:table-cell>
          <table:table-cell office:value-type="float" office:value="0.674">
            <text:p>0.67</text:p>
          </table:table-cell>
          <table:table-cell table:formula="oooc:=([.B340]-[.B338])/([.A340]-[.A338])" office:value-type="float" office:value="1.41249997499998">
            <text:p>1.41</text:p>
          </table:table-cell>
          <table:table-cell table:formula="oooc:=([.D340]-[.D338])/([.A340]-[.A338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676">
            <text:p>0.68</text:p>
          </table:table-cell>
          <table:table-cell office:value-type="float" office:value="0.839727405">
            <text:p>0.84</text:p>
          </table:table-cell>
          <table:table-cell office:value-type="float" office:value="0.676">
            <text:p>0.68</text:p>
          </table:table-cell>
          <table:table-cell table:formula="oooc:=([.B341]-[.B339])/([.A341]-[.A339])" office:value-type="float" office:value="1.39999995000001">
            <text:p>1.4</text:p>
          </table:table-cell>
          <table:table-cell table:formula="oooc:=([.D341]-[.D339])/([.A341]-[.A339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678">
            <text:p>0.68</text:p>
          </table:table-cell>
          <table:table-cell office:value-type="float" office:value="0.8425149049">
            <text:p>0.84</text:p>
          </table:table-cell>
          <table:table-cell office:value-type="float" office:value="0.678">
            <text:p>0.68</text:p>
          </table:table-cell>
          <table:table-cell table:formula="oooc:=([.B342]-[.B340])/([.A342]-[.A340])" office:value-type="float" office:value="1.38749997500001">
            <text:p>1.39</text:p>
          </table:table-cell>
          <table:table-cell table:formula="oooc:=([.D342]-[.D340])/([.A342]-[.A340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8452774049">
            <text:p>0.85</text:p>
          </table:table-cell>
          <table:table-cell office:value-type="float" office:value="0.68">
            <text:p>0.68</text:p>
          </table:table-cell>
          <table:table-cell table:formula="oooc:=([.B343]-[.B341])/([.A343]-[.A341])" office:value-type="float" office:value="1.37499997500001">
            <text:p>1.37</text:p>
          </table:table-cell>
          <table:table-cell table:formula="oooc:=([.D343]-[.D341])/([.A343]-[.A341])" office:value-type="float" office:value="-6.25000624999977">
            <text:p>-6.25</text:p>
          </table:table-cell>
          <table:table-cell table:number-columns-repeated="2"/>
        </table:table-row>
        <table:table-row table:style-name="ro1">
          <table:table-cell office:value-type="float" office:value="0.682">
            <text:p>0.68</text:p>
          </table:table-cell>
          <table:table-cell office:value-type="float" office:value="0.8480149048">
            <text:p>0.85</text:p>
          </table:table-cell>
          <table:table-cell office:value-type="float" office:value="0.682">
            <text:p>0.68</text:p>
          </table:table-cell>
          <table:table-cell table:formula="oooc:=([.B344]-[.B342])/([.A344]-[.A342])" office:value-type="float" office:value="1.36249995000001">
            <text:p>1.36</text:p>
          </table:table-cell>
          <table:table-cell table:formula="oooc:=([.D344]-[.D342])/([.A344]-[.A342])" office:value-type="float" office:value="-6.25000000000619">
            <text:p>-6.25</text:p>
          </table:table-cell>
          <table:table-cell table:number-columns-repeated="2"/>
        </table:table-row>
        <table:table-row table:style-name="ro1">
          <table:table-cell office:value-type="float" office:value="0.684">
            <text:p>0.68</text:p>
          </table:table-cell>
          <table:table-cell office:value-type="float" office:value="0.8507274047">
            <text:p>0.85</text:p>
          </table:table-cell>
          <table:table-cell office:value-type="float" office:value="0.684">
            <text:p>0.68</text:p>
          </table:table-cell>
          <table:table-cell table:formula="oooc:=([.B345]-[.B343])/([.A345]-[.A343])" office:value-type="float" office:value="1.34999997499999">
            <text:p>1.35</text:p>
          </table:table-cell>
          <table:table-cell table:formula="oooc:=([.D345]-[.D343])/([.A345]-[.A343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86">
            <text:p>0.69</text:p>
          </table:table-cell>
          <table:table-cell office:value-type="float" office:value="0.8534149047">
            <text:p>0.85</text:p>
          </table:table-cell>
          <table:table-cell office:value-type="float" office:value="0.686">
            <text:p>0.69</text:p>
          </table:table-cell>
          <table:table-cell table:formula="oooc:=([.B346]-[.B344])/([.A346]-[.A344])" office:value-type="float" office:value="1.33749997499999">
            <text:p>1.34</text:p>
          </table:table-cell>
          <table:table-cell table:formula="oooc:=([.D346]-[.D344])/([.A346]-[.A344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688">
            <text:p>0.69</text:p>
          </table:table-cell>
          <table:table-cell office:value-type="float" office:value="0.8560774046">
            <text:p>0.86</text:p>
          </table:table-cell>
          <table:table-cell office:value-type="float" office:value="0.688">
            <text:p>0.69</text:p>
          </table:table-cell>
          <table:table-cell table:formula="oooc:=([.B347]-[.B345])/([.A347]-[.A345])" office:value-type="float" office:value="1.32499994999999">
            <text:p>1.32</text:p>
          </table:table-cell>
          <table:table-cell table:formula="oooc:=([.D347]-[.D345])/([.A347]-[.A345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69">
            <text:p>0.69</text:p>
          </table:table-cell>
          <table:table-cell office:value-type="float" office:value="0.8587149045">
            <text:p>0.86</text:p>
          </table:table-cell>
          <table:table-cell office:value-type="float" office:value="0.69">
            <text:p>0.69</text:p>
          </table:table-cell>
          <table:table-cell table:formula="oooc:=([.B348]-[.B346])/([.A348]-[.A346])" office:value-type="float" office:value="1.31249997499999">
            <text:p>1.31</text:p>
          </table:table-cell>
          <table:table-cell table:formula="oooc:=([.D348]-[.D346])/([.A348]-[.A346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92">
            <text:p>0.69</text:p>
          </table:table-cell>
          <table:table-cell office:value-type="float" office:value="0.8613274045">
            <text:p>0.86</text:p>
          </table:table-cell>
          <table:table-cell office:value-type="float" office:value="0.692">
            <text:p>0.69</text:p>
          </table:table-cell>
          <table:table-cell table:formula="oooc:=([.B349]-[.B347])/([.A349]-[.A347])" office:value-type="float" office:value="1.29999997500002">
            <text:p>1.3</text:p>
          </table:table-cell>
          <table:table-cell table:formula="oooc:=([.D349]-[.D347])/([.A349]-[.A347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694">
            <text:p>0.69</text:p>
          </table:table-cell>
          <table:table-cell office:value-type="float" office:value="0.8639149044">
            <text:p>0.86</text:p>
          </table:table-cell>
          <table:table-cell office:value-type="float" office:value="0.694">
            <text:p>0.69</text:p>
          </table:table-cell>
          <table:table-cell table:formula="oooc:=([.B350]-[.B348])/([.A350]-[.A348])" office:value-type="float" office:value="1.28749995000002">
            <text:p>1.29</text:p>
          </table:table-cell>
          <table:table-cell table:formula="oooc:=([.D350]-[.D348])/([.A350]-[.A348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696">
            <text:p>0.7</text:p>
          </table:table-cell>
          <table:table-cell office:value-type="float" office:value="0.8664774043">
            <text:p>0.87</text:p>
          </table:table-cell>
          <table:table-cell office:value-type="float" office:value="0.696">
            <text:p>0.7</text:p>
          </table:table-cell>
          <table:table-cell table:formula="oooc:=([.B351]-[.B349])/([.A351]-[.A349])" office:value-type="float" office:value="1.274999975">
            <text:p>1.27</text:p>
          </table:table-cell>
          <table:table-cell table:formula="oooc:=([.D351]-[.D349])/([.A351]-[.A349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698">
            <text:p>0.7</text:p>
          </table:table-cell>
          <table:table-cell office:value-type="float" office:value="0.8690149043">
            <text:p>0.87</text:p>
          </table:table-cell>
          <table:table-cell office:value-type="float" office:value="0.698">
            <text:p>0.7</text:p>
          </table:table-cell>
          <table:table-cell table:formula="oooc:=([.B352]-[.B350])/([.A352]-[.A350])" office:value-type="float" office:value="1.262499975">
            <text:p>1.26</text:p>
          </table:table-cell>
          <table:table-cell table:formula="oooc:=([.D352]-[.D350])/([.A352]-[.A350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8715274042">
            <text:p>0.87</text:p>
          </table:table-cell>
          <table:table-cell office:value-type="float" office:value="0.7">
            <text:p>0.7</text:p>
          </table:table-cell>
          <table:table-cell table:formula="oooc:=([.B353]-[.B351])/([.A353]-[.A351])" office:value-type="float" office:value="1.249999975">
            <text:p>1.25</text:p>
          </table:table-cell>
          <table:table-cell table:formula="oooc:=([.D353]-[.D351])/([.A353]-[.A351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02">
            <text:p>0.7</text:p>
          </table:table-cell>
          <table:table-cell office:value-type="float" office:value="0.8740149042">
            <text:p>0.87</text:p>
          </table:table-cell>
          <table:table-cell office:value-type="float" office:value="0.702">
            <text:p>0.7</text:p>
          </table:table-cell>
          <table:table-cell table:formula="oooc:=([.B354]-[.B352])/([.A354]-[.A352])" office:value-type="float" office:value="1.237499975">
            <text:p>1.24</text:p>
          </table:table-cell>
          <table:table-cell table:formula="oooc:=([.D354]-[.D352])/([.A354]-[.A352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04">
            <text:p>0.7</text:p>
          </table:table-cell>
          <table:table-cell office:value-type="float" office:value="0.8764774041">
            <text:p>0.88</text:p>
          </table:table-cell>
          <table:table-cell office:value-type="float" office:value="0.704">
            <text:p>0.7</text:p>
          </table:table-cell>
          <table:table-cell table:formula="oooc:=([.B355]-[.B353])/([.A355]-[.A353])" office:value-type="float" office:value="1.224999975">
            <text:p>1.22</text:p>
          </table:table-cell>
          <table:table-cell table:formula="oooc:=([.D355]-[.D353])/([.A355]-[.A353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06">
            <text:p>0.71</text:p>
          </table:table-cell>
          <table:table-cell office:value-type="float" office:value="0.8789149041">
            <text:p>0.88</text:p>
          </table:table-cell>
          <table:table-cell office:value-type="float" office:value="0.706">
            <text:p>0.71</text:p>
          </table:table-cell>
          <table:table-cell table:formula="oooc:=([.B356]-[.B354])/([.A356]-[.A354])" office:value-type="float" office:value="1.21249997499997">
            <text:p>1.21</text:p>
          </table:table-cell>
          <table:table-cell table:formula="oooc:=([.D356]-[.D354])/([.A356]-[.A354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08">
            <text:p>0.71</text:p>
          </table:table-cell>
          <table:table-cell office:value-type="float" office:value="0.881327404">
            <text:p>0.88</text:p>
          </table:table-cell>
          <table:table-cell office:value-type="float" office:value="0.708">
            <text:p>0.71</text:p>
          </table:table-cell>
          <table:table-cell table:formula="oooc:=([.B357]-[.B355])/([.A357]-[.A355])" office:value-type="float" office:value="1.19999995">
            <text:p>1.2</text:p>
          </table:table-cell>
          <table:table-cell table:formula="oooc:=([.D357]-[.D355])/([.A357]-[.A355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1">
            <text:p>0.71</text:p>
          </table:table-cell>
          <table:table-cell office:value-type="float" office:value="0.8837149039">
            <text:p>0.88</text:p>
          </table:table-cell>
          <table:table-cell office:value-type="float" office:value="0.71">
            <text:p>0.71</text:p>
          </table:table-cell>
          <table:table-cell table:formula="oooc:=([.B358]-[.B356])/([.A358]-[.A356])" office:value-type="float" office:value="1.187499975">
            <text:p>1.19</text:p>
          </table:table-cell>
          <table:table-cell table:formula="oooc:=([.D358]-[.D356])/([.A358]-[.A356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712">
            <text:p>0.71</text:p>
          </table:table-cell>
          <table:table-cell office:value-type="float" office:value="0.8860774039">
            <text:p>0.89</text:p>
          </table:table-cell>
          <table:table-cell office:value-type="float" office:value="0.712">
            <text:p>0.71</text:p>
          </table:table-cell>
          <table:table-cell table:formula="oooc:=([.B359]-[.B357])/([.A359]-[.A357])" office:value-type="float" office:value="1.17499997499998">
            <text:p>1.17</text:p>
          </table:table-cell>
          <table:table-cell table:formula="oooc:=([.D359]-[.D357])/([.A359]-[.A357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14">
            <text:p>0.71</text:p>
          </table:table-cell>
          <table:table-cell office:value-type="float" office:value="0.8884149038">
            <text:p>0.89</text:p>
          </table:table-cell>
          <table:table-cell office:value-type="float" office:value="0.714">
            <text:p>0.71</text:p>
          </table:table-cell>
          <table:table-cell table:formula="oooc:=([.B360]-[.B358])/([.A360]-[.A358])" office:value-type="float" office:value="1.16249997500001">
            <text:p>1.16</text:p>
          </table:table-cell>
          <table:table-cell table:formula="oooc:=([.D360]-[.D358])/([.A360]-[.A358])" office:value-type="float" office:value="-6.249999999984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16">
            <text:p>0.72</text:p>
          </table:table-cell>
          <table:table-cell office:value-type="float" office:value="0.8907274038">
            <text:p>0.89</text:p>
          </table:table-cell>
          <table:table-cell office:value-type="float" office:value="0.716">
            <text:p>0.72</text:p>
          </table:table-cell>
          <table:table-cell table:formula="oooc:=([.B361]-[.B359])/([.A361]-[.A359])" office:value-type="float" office:value="1.14999997500004">
            <text:p>1.15</text:p>
          </table:table-cell>
          <table:table-cell table:formula="oooc:=([.D361]-[.D359])/([.A361]-[.A359])" office:value-type="float" office:value="-6.24999999999154">
            <text:p>-6.25</text:p>
          </table:table-cell>
          <table:table-cell table:number-columns-repeated="2"/>
        </table:table-row>
        <table:table-row table:style-name="ro1">
          <table:table-cell office:value-type="float" office:value="0.718">
            <text:p>0.72</text:p>
          </table:table-cell>
          <table:table-cell office:value-type="float" office:value="0.8930149037">
            <text:p>0.89</text:p>
          </table:table-cell>
          <table:table-cell office:value-type="float" office:value="0.718">
            <text:p>0.72</text:p>
          </table:table-cell>
          <table:table-cell table:formula="oooc:=([.B362]-[.B360])/([.A362]-[.A360])" office:value-type="float" office:value="1.13749997500004">
            <text:p>1.14</text:p>
          </table:table-cell>
          <table:table-cell table:formula="oooc:=([.D362]-[.D360])/([.A362]-[.A360])" office:value-type="float" office:value="-6.2500000000074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8952774037">
            <text:p>0.9</text:p>
          </table:table-cell>
          <table:table-cell office:value-type="float" office:value="0.72">
            <text:p>0.72</text:p>
          </table:table-cell>
          <table:table-cell table:formula="oooc:=([.B363]-[.B361])/([.A363]-[.A361])" office:value-type="float" office:value="1.12499997500001">
            <text:p>1.12</text:p>
          </table:table-cell>
          <table:table-cell table:formula="oooc:=([.D363]-[.D361])/([.A363]-[.A361])" office:value-type="float" office:value="-6.25000000001413">
            <text:p>-6.25</text:p>
          </table:table-cell>
          <table:table-cell table:number-columns-repeated="2"/>
        </table:table-row>
        <table:table-row table:style-name="ro1">
          <table:table-cell office:value-type="float" office:value="0.722">
            <text:p>0.72</text:p>
          </table:table-cell>
          <table:table-cell office:value-type="float" office:value="0.8975149036">
            <text:p>0.9</text:p>
          </table:table-cell>
          <table:table-cell office:value-type="float" office:value="0.722">
            <text:p>0.72</text:p>
          </table:table-cell>
          <table:table-cell table:formula="oooc:=([.B364]-[.B362])/([.A364]-[.A362])" office:value-type="float" office:value="1.11249997499999">
            <text:p>1.11</text:p>
          </table:table-cell>
          <table:table-cell table:formula="oooc:=([.D364]-[.D362])/([.A364]-[.A362])" office:value-type="float" office:value="-6.25000000000619">
            <text:p>-6.25</text:p>
          </table:table-cell>
          <table:table-cell table:number-columns-repeated="2"/>
        </table:table-row>
        <table:table-row table:style-name="ro1">
          <table:table-cell office:value-type="float" office:value="0.724">
            <text:p>0.72</text:p>
          </table:table-cell>
          <table:table-cell office:value-type="float" office:value="0.8997274036">
            <text:p>0.9</text:p>
          </table:table-cell>
          <table:table-cell office:value-type="float" office:value="0.724">
            <text:p>0.72</text:p>
          </table:table-cell>
          <table:table-cell table:formula="oooc:=([.B365]-[.B363])/([.A365]-[.A363])" office:value-type="float" office:value="1.09999997499999">
            <text:p>1.1</text:p>
          </table:table-cell>
          <table:table-cell table:formula="oooc:=([.D365]-[.D363])/([.A365]-[.A363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26">
            <text:p>0.73</text:p>
          </table:table-cell>
          <table:table-cell office:value-type="float" office:value="0.9019149035">
            <text:p>0.9</text:p>
          </table:table-cell>
          <table:table-cell office:value-type="float" office:value="0.726">
            <text:p>0.73</text:p>
          </table:table-cell>
          <table:table-cell table:formula="oooc:=([.B366]-[.B364])/([.A366]-[.A364])" office:value-type="float" office:value="1.08749994999999">
            <text:p>1.09</text:p>
          </table:table-cell>
          <table:table-cell table:formula="oooc:=([.D366]-[.D364])/([.A366]-[.A364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28">
            <text:p>0.73</text:p>
          </table:table-cell>
          <table:table-cell office:value-type="float" office:value="0.9040774034">
            <text:p>0.9</text:p>
          </table:table-cell>
          <table:table-cell office:value-type="float" office:value="0.728">
            <text:p>0.73</text:p>
          </table:table-cell>
          <table:table-cell table:formula="oooc:=([.B367]-[.B365])/([.A367]-[.A365])" office:value-type="float" office:value="1.07499997499999">
            <text:p>1.07</text:p>
          </table:table-cell>
          <table:table-cell table:formula="oooc:=([.D367]-[.D365])/([.A367]-[.A365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3">
            <text:p>0.73</text:p>
          </table:table-cell>
          <table:table-cell office:value-type="float" office:value="0.9062149034">
            <text:p>0.91</text:p>
          </table:table-cell>
          <table:table-cell office:value-type="float" office:value="0.73">
            <text:p>0.73</text:p>
          </table:table-cell>
          <table:table-cell table:formula="oooc:=([.B368]-[.B366])/([.A368]-[.A366])" office:value-type="float" office:value="1.06249997500002">
            <text:p>1.06</text:p>
          </table:table-cell>
          <table:table-cell table:formula="oooc:=([.D368]-[.D366])/([.A368]-[.A366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32">
            <text:p>0.73</text:p>
          </table:table-cell>
          <table:table-cell office:value-type="float" office:value="0.9083274033">
            <text:p>0.91</text:p>
          </table:table-cell>
          <table:table-cell office:value-type="float" office:value="0.732">
            <text:p>0.73</text:p>
          </table:table-cell>
          <table:table-cell table:formula="oooc:=([.B369]-[.B367])/([.A369]-[.A367])" office:value-type="float" office:value="1.04999997500002">
            <text:p>1.05</text:p>
          </table:table-cell>
          <table:table-cell table:formula="oooc:=([.D369]-[.D367])/([.A369]-[.A367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34">
            <text:p>0.73</text:p>
          </table:table-cell>
          <table:table-cell office:value-type="float" office:value="0.9104149033">
            <text:p>0.91</text:p>
          </table:table-cell>
          <table:table-cell office:value-type="float" office:value="0.734">
            <text:p>0.73</text:p>
          </table:table-cell>
          <table:table-cell table:formula="oooc:=([.B370]-[.B368])/([.A370]-[.A368])" office:value-type="float" office:value="1.03749997499999">
            <text:p>1.04</text:p>
          </table:table-cell>
          <table:table-cell table:formula="oooc:=([.D370]-[.D368])/([.A370]-[.A368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36">
            <text:p>0.74</text:p>
          </table:table-cell>
          <table:table-cell office:value-type="float" office:value="0.9124774032">
            <text:p>0.91</text:p>
          </table:table-cell>
          <table:table-cell office:value-type="float" office:value="0.736">
            <text:p>0.74</text:p>
          </table:table-cell>
          <table:table-cell table:formula="oooc:=([.B371]-[.B369])/([.A371]-[.A369])" office:value-type="float" office:value="1.024999975">
            <text:p>1.02</text:p>
          </table:table-cell>
          <table:table-cell table:formula="oooc:=([.D371]-[.D369])/([.A371]-[.A369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738">
            <text:p>0.74</text:p>
          </table:table-cell>
          <table:table-cell office:value-type="float" office:value="0.9145149032">
            <text:p>0.91</text:p>
          </table:table-cell>
          <table:table-cell office:value-type="float" office:value="0.738">
            <text:p>0.74</text:p>
          </table:table-cell>
          <table:table-cell table:formula="oooc:=([.B372]-[.B370])/([.A372]-[.A370])" office:value-type="float" office:value="1.0125">
            <text:p>1.01</text:p>
          </table:table-cell>
          <table:table-cell table:formula="oooc:=([.D372]-[.D370])/([.A372]-[.A370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9165274032">
            <text:p>0.92</text:p>
          </table:table-cell>
          <table:table-cell office:value-type="float" office:value="0.74">
            <text:p>0.74</text:p>
          </table:table-cell>
          <table:table-cell table:formula="oooc:=([.B373]-[.B371])/([.A373]-[.A371])" office:value-type="float" office:value="0.999999974999998">
            <text:p>1</text:p>
          </table:table-cell>
          <table:table-cell table:formula="oooc:=([.D373]-[.D371])/([.A373]-[.A371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42">
            <text:p>0.74</text:p>
          </table:table-cell>
          <table:table-cell office:value-type="float" office:value="0.9185149031">
            <text:p>0.92</text:p>
          </table:table-cell>
          <table:table-cell office:value-type="float" office:value="0.742">
            <text:p>0.74</text:p>
          </table:table-cell>
          <table:table-cell table:formula="oooc:=([.B374]-[.B372])/([.A374]-[.A372])" office:value-type="float" office:value="0.987499974999999">
            <text:p>0.99</text:p>
          </table:table-cell>
          <table:table-cell table:formula="oooc:=([.D374]-[.D372])/([.A374]-[.A372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44">
            <text:p>0.74</text:p>
          </table:table-cell>
          <table:table-cell office:value-type="float" office:value="0.9204774031">
            <text:p>0.92</text:p>
          </table:table-cell>
          <table:table-cell office:value-type="float" office:value="0.744">
            <text:p>0.74</text:p>
          </table:table-cell>
          <table:table-cell table:formula="oooc:=([.B375]-[.B373])/([.A375]-[.A373])" office:value-type="float" office:value="0.974999975000001">
            <text:p>0.97</text:p>
          </table:table-cell>
          <table:table-cell table:formula="oooc:=([.D375]-[.D373])/([.A375]-[.A373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46">
            <text:p>0.75</text:p>
          </table:table-cell>
          <table:table-cell office:value-type="float" office:value="0.922414903">
            <text:p>0.92</text:p>
          </table:table-cell>
          <table:table-cell office:value-type="float" office:value="0.746">
            <text:p>0.75</text:p>
          </table:table-cell>
          <table:table-cell table:formula="oooc:=([.B376]-[.B374])/([.A376]-[.A374])" office:value-type="float" office:value="0.962499975000002">
            <text:p>0.96</text:p>
          </table:table-cell>
          <table:table-cell table:formula="oooc:=([.D376]-[.D374])/([.A376]-[.A374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48">
            <text:p>0.75</text:p>
          </table:table-cell>
          <table:table-cell office:value-type="float" office:value="0.924327403">
            <text:p>0.92</text:p>
          </table:table-cell>
          <table:table-cell office:value-type="float" office:value="0.748">
            <text:p>0.75</text:p>
          </table:table-cell>
          <table:table-cell table:formula="oooc:=([.B377]-[.B375])/([.A377]-[.A375])" office:value-type="float" office:value="0.949999975000003">
            <text:p>0.95</text:p>
          </table:table-cell>
          <table:table-cell table:formula="oooc:=([.D377]-[.D375])/([.A377]-[.A375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5">
            <text:p>0.75</text:p>
          </table:table-cell>
          <table:table-cell office:value-type="float" office:value="0.9262149029">
            <text:p>0.93</text:p>
          </table:table-cell>
          <table:table-cell office:value-type="float" office:value="0.75">
            <text:p>0.75</text:p>
          </table:table-cell>
          <table:table-cell table:formula="oooc:=([.B378]-[.B376])/([.A378]-[.A376])" office:value-type="float" office:value="0.937499975000005">
            <text:p>0.94</text:p>
          </table:table-cell>
          <table:table-cell table:formula="oooc:=([.D378]-[.D376])/([.A378]-[.A376])" office:value-type="float" office:value="-6.2500000000062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52">
            <text:p>0.75</text:p>
          </table:table-cell>
          <table:table-cell office:value-type="float" office:value="0.9280774029">
            <text:p>0.93</text:p>
          </table:table-cell>
          <table:table-cell office:value-type="float" office:value="0.752">
            <text:p>0.75</text:p>
          </table:table-cell>
          <table:table-cell table:formula="oooc:=([.B379]-[.B377])/([.A379]-[.A377])" office:value-type="float" office:value="0.924999974999979">
            <text:p>0.92</text:p>
          </table:table-cell>
          <table:table-cell table:formula="oooc:=([.D379]-[.D377])/([.A379]-[.A377])" office:value-type="float" office:value="-6.2500000000062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54">
            <text:p>0.75</text:p>
          </table:table-cell>
          <table:table-cell office:value-type="float" office:value="0.9299149028">
            <text:p>0.93</text:p>
          </table:table-cell>
          <table:table-cell office:value-type="float" office:value="0.754">
            <text:p>0.75</text:p>
          </table:table-cell>
          <table:table-cell table:formula="oooc:=([.B380]-[.B378])/([.A380]-[.A378])" office:value-type="float" office:value="0.91249997499998">
            <text:p>0.91</text:p>
          </table:table-cell>
          <table:table-cell table:formula="oooc:=([.D380]-[.D378])/([.A380]-[.A378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56">
            <text:p>0.76</text:p>
          </table:table-cell>
          <table:table-cell office:value-type="float" office:value="0.9317274028">
            <text:p>0.93</text:p>
          </table:table-cell>
          <table:table-cell office:value-type="float" office:value="0.756">
            <text:p>0.76</text:p>
          </table:table-cell>
          <table:table-cell table:formula="oooc:=([.B381]-[.B379])/([.A381]-[.A379])" office:value-type="float" office:value="0.899999975000009">
            <text:p>0.9</text:p>
          </table:table-cell>
          <table:table-cell table:formula="oooc:=([.D381]-[.D379])/([.A381]-[.A379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58">
            <text:p>0.76</text:p>
          </table:table-cell>
          <table:table-cell office:value-type="float" office:value="0.9335149027">
            <text:p>0.93</text:p>
          </table:table-cell>
          <table:table-cell office:value-type="float" office:value="0.758">
            <text:p>0.76</text:p>
          </table:table-cell>
          <table:table-cell table:formula="oooc:=([.B382]-[.B380])/([.A382]-[.A380])" office:value-type="float" office:value="0.88749997500001">
            <text:p>0.89</text:p>
          </table:table-cell>
          <table:table-cell table:formula="oooc:=([.D382]-[.D380])/([.A382]-[.A380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9352774027">
            <text:p>0.94</text:p>
          </table:table-cell>
          <table:table-cell office:value-type="float" office:value="0.76">
            <text:p>0.76</text:p>
          </table:table-cell>
          <table:table-cell table:formula="oooc:=([.B383]-[.B381])/([.A383]-[.A381])" office:value-type="float" office:value="0.874999999999986">
            <text:p>0.87</text:p>
          </table:table-cell>
          <table:table-cell table:formula="oooc:=([.D383]-[.D381])/([.A383]-[.A381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62">
            <text:p>0.76</text:p>
          </table:table-cell>
          <table:table-cell office:value-type="float" office:value="0.9370149027">
            <text:p>0.94</text:p>
          </table:table-cell>
          <table:table-cell office:value-type="float" office:value="0.762">
            <text:p>0.76</text:p>
          </table:table-cell>
          <table:table-cell table:formula="oooc:=([.B384]-[.B382])/([.A384]-[.A382])" office:value-type="float" office:value="0.862499974999985">
            <text:p>0.86</text:p>
          </table:table-cell>
          <table:table-cell table:formula="oooc:=([.D384]-[.D382])/([.A384]-[.A382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764">
            <text:p>0.76</text:p>
          </table:table-cell>
          <table:table-cell office:value-type="float" office:value="0.9387274026">
            <text:p>0.94</text:p>
          </table:table-cell>
          <table:table-cell office:value-type="float" office:value="0.764">
            <text:p>0.76</text:p>
          </table:table-cell>
          <table:table-cell table:formula="oooc:=([.B385]-[.B383])/([.A385]-[.A383])" office:value-type="float" office:value="0.849999975000014">
            <text:p>0.85</text:p>
          </table:table-cell>
          <table:table-cell table:formula="oooc:=([.D385]-[.D383])/([.A385]-[.A383])" office:value-type="float" office:value="-6.2499999999923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66">
            <text:p>0.77</text:p>
          </table:table-cell>
          <table:table-cell office:value-type="float" office:value="0.9404149026">
            <text:p>0.94</text:p>
          </table:table-cell>
          <table:table-cell office:value-type="float" office:value="0.766">
            <text:p>0.77</text:p>
          </table:table-cell>
          <table:table-cell table:formula="oooc:=([.B386]-[.B384])/([.A386]-[.A384])" office:value-type="float" office:value="0.837499975000016">
            <text:p>0.84</text:p>
          </table:table-cell>
          <table:table-cell table:formula="oooc:=([.D386]-[.D384])/([.A386]-[.A384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68">
            <text:p>0.77</text:p>
          </table:table-cell>
          <table:table-cell office:value-type="float" office:value="0.9420774025">
            <text:p>0.94</text:p>
          </table:table-cell>
          <table:table-cell office:value-type="float" office:value="0.768">
            <text:p>0.77</text:p>
          </table:table-cell>
          <table:table-cell table:formula="oooc:=([.B387]-[.B385])/([.A387]-[.A385])" office:value-type="float" office:value="0.82499997499999">
            <text:p>0.82</text:p>
          </table:table-cell>
          <table:table-cell table:formula="oooc:=([.D387]-[.D385])/([.A387]-[.A385])" office:value-type="float" office:value="-6.2499937500057">
            <text:p>-6.25</text:p>
          </table:table-cell>
          <table:table-cell table:number-columns-repeated="2"/>
        </table:table-row>
        <table:table-row table:style-name="ro1">
          <table:table-cell office:value-type="float" office:value="0.77">
            <text:p>0.77</text:p>
          </table:table-cell>
          <table:table-cell office:value-type="float" office:value="0.9437149025">
            <text:p>0.94</text:p>
          </table:table-cell>
          <table:table-cell office:value-type="float" office:value="0.77">
            <text:p>0.77</text:p>
          </table:table-cell>
          <table:table-cell table:formula="oooc:=([.B388]-[.B386])/([.A388]-[.A386])" office:value-type="float" office:value="0.812499999999993">
            <text:p>0.81</text:p>
          </table:table-cell>
          <table:table-cell table:formula="oooc:=([.D388]-[.D386])/([.A388]-[.A386])" office:value-type="float" office:value="-6.24999999999928">
            <text:p>-6.25</text:p>
          </table:table-cell>
          <table:table-cell table:number-columns-repeated="2"/>
        </table:table-row>
        <table:table-row table:style-name="ro1">
          <table:table-cell office:value-type="float" office:value="0.772">
            <text:p>0.77</text:p>
          </table:table-cell>
          <table:table-cell office:value-type="float" office:value="0.9453274025">
            <text:p>0.95</text:p>
          </table:table-cell>
          <table:table-cell office:value-type="float" office:value="0.772">
            <text:p>0.77</text:p>
          </table:table-cell>
          <table:table-cell table:formula="oooc:=([.B389]-[.B387])/([.A389]-[.A387])" office:value-type="float" office:value="0.799999974999992">
            <text:p>0.8</text:p>
          </table:table-cell>
          <table:table-cell table:formula="oooc:=([.D389]-[.D387])/([.A389]-[.A387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74">
            <text:p>0.77</text:p>
          </table:table-cell>
          <table:table-cell office:value-type="float" office:value="0.9469149024">
            <text:p>0.95</text:p>
          </table:table-cell>
          <table:table-cell office:value-type="float" office:value="0.774">
            <text:p>0.77</text:p>
          </table:table-cell>
          <table:table-cell table:formula="oooc:=([.B390]-[.B388])/([.A390]-[.A388])" office:value-type="float" office:value="0.787499974999994">
            <text:p>0.79</text:p>
          </table:table-cell>
          <table:table-cell table:formula="oooc:=([.D390]-[.D388])/([.A390]-[.A388])" office:value-type="float" office:value="-6.2499937499918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76">
            <text:p>0.78</text:p>
          </table:table-cell>
          <table:table-cell office:value-type="float" office:value="0.9484774024">
            <text:p>0.95</text:p>
          </table:table-cell>
          <table:table-cell office:value-type="float" office:value="0.776">
            <text:p>0.78</text:p>
          </table:table-cell>
          <table:table-cell table:formula="oooc:=([.B391]-[.B389])/([.A391]-[.A389])" office:value-type="float" office:value="0.775000000000025">
            <text:p>0.78</text:p>
          </table:table-cell>
          <table:table-cell table:formula="oooc:=([.D391]-[.D389])/([.A391]-[.A389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78">
            <text:p>0.78</text:p>
          </table:table-cell>
          <table:table-cell office:value-type="float" office:value="0.9500149024">
            <text:p>0.95</text:p>
          </table:table-cell>
          <table:table-cell office:value-type="float" office:value="0.778">
            <text:p>0.78</text:p>
          </table:table-cell>
          <table:table-cell table:formula="oooc:=([.B392]-[.B390])/([.A392]-[.A390])" office:value-type="float" office:value="0.762499974999997">
            <text:p>0.76</text:p>
          </table:table-cell>
          <table:table-cell table:formula="oooc:=([.D392]-[.D390])/([.A392]-[.A390])" office:value-type="float" office:value="-6.25000625000676">
            <text:p>-6.25</text:p>
          </table:table-cell>
          <table:table-cell table:number-columns-repeated="2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9515274023">
            <text:p>0.95</text:p>
          </table:table-cell>
          <table:table-cell office:value-type="float" office:value="0.78">
            <text:p>0.78</text:p>
          </table:table-cell>
          <table:table-cell table:formula="oooc:=([.B393]-[.B391])/([.A393]-[.A391])" office:value-type="float" office:value="0.749999974999998">
            <text:p>0.75</text:p>
          </table:table-cell>
          <table:table-cell table:formula="oooc:=([.D393]-[.D391])/([.A393]-[.A391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82">
            <text:p>0.78</text:p>
          </table:table-cell>
          <table:table-cell office:value-type="float" office:value="0.9530149023">
            <text:p>0.95</text:p>
          </table:table-cell>
          <table:table-cell office:value-type="float" office:value="0.782">
            <text:p>0.78</text:p>
          </table:table-cell>
          <table:table-cell table:formula="oooc:=([.B394]-[.B392])/([.A394]-[.A392])" office:value-type="float" office:value="0.737499974999999">
            <text:p>0.74</text:p>
          </table:table-cell>
          <table:table-cell table:formula="oooc:=([.D394]-[.D392])/([.A394]-[.A392])" office:value-type="float" office:value="-6.24999999999931">
            <text:p>-6.25</text:p>
          </table:table-cell>
          <table:table-cell table:number-columns-repeated="2"/>
        </table:table-row>
        <table:table-row table:style-name="ro1">
          <table:table-cell office:value-type="float" office:value="0.784">
            <text:p>0.78</text:p>
          </table:table-cell>
          <table:table-cell office:value-type="float" office:value="0.9544774022">
            <text:p>0.95</text:p>
          </table:table-cell>
          <table:table-cell office:value-type="float" office:value="0.784">
            <text:p>0.78</text:p>
          </table:table-cell>
          <table:table-cell table:formula="oooc:=([.B395]-[.B393])/([.A395]-[.A393])" office:value-type="float" office:value="0.724999975000001">
            <text:p>0.72</text:p>
          </table:table-cell>
          <table:table-cell table:formula="oooc:=([.D395]-[.D393])/([.A395]-[.A393])" office:value-type="float" office:value="-6.24999374999879">
            <text:p>-6.25</text:p>
          </table:table-cell>
          <table:table-cell table:number-columns-repeated="2"/>
        </table:table-row>
        <table:table-row table:style-name="ro1">
          <table:table-cell office:value-type="float" office:value="0.786">
            <text:p>0.79</text:p>
          </table:table-cell>
          <table:table-cell office:value-type="float" office:value="0.9559149022">
            <text:p>0.96</text:p>
          </table:table-cell>
          <table:table-cell office:value-type="float" office:value="0.786">
            <text:p>0.79</text:p>
          </table:table-cell>
          <table:table-cell table:formula="oooc:=([.B396]-[.B394])/([.A396]-[.A394])" office:value-type="float" office:value="0.712500000000004">
            <text:p>0.71</text:p>
          </table:table-cell>
          <table:table-cell table:formula="oooc:=([.D396]-[.D394])/([.A396]-[.A394])" office:value-type="float" office:value="-6.25000000000625">
            <text:p>-6.25</text:p>
          </table:table-cell>
          <table:table-cell table:number-columns-repeated="2"/>
        </table:table-row>
        <table:table-row table:style-name="ro1">
          <table:table-cell office:value-type="float" office:value="0.788">
            <text:p>0.79</text:p>
          </table:table-cell>
          <table:table-cell office:value-type="float" office:value="0.9573274022">
            <text:p>0.96</text:p>
          </table:table-cell>
          <table:table-cell office:value-type="float" office:value="0.788">
            <text:p>0.79</text:p>
          </table:table-cell>
          <table:table-cell table:formula="oooc:=([.B397]-[.B395])/([.A397]-[.A395])" office:value-type="float" office:value="0.699999974999976">
            <text:p>0.7</text:p>
          </table:table-cell>
          <table:table-cell table:formula="oooc:=([.D397]-[.D395])/([.A397]-[.A395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9">
            <text:p>0.79</text:p>
          </table:table-cell>
          <table:table-cell office:value-type="float" office:value="0.9587149021">
            <text:p>0.96</text:p>
          </table:table-cell>
          <table:table-cell office:value-type="float" office:value="0.79">
            <text:p>0.79</text:p>
          </table:table-cell>
          <table:table-cell table:formula="oooc:=([.B398]-[.B396])/([.A398]-[.A396])" office:value-type="float" office:value="0.687499975000005">
            <text:p>0.69</text:p>
          </table:table-cell>
          <table:table-cell table:formula="oooc:=([.D398]-[.D396])/([.A398]-[.A396])" office:value-type="float" office:value="-6.249993749991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92">
            <text:p>0.79</text:p>
          </table:table-cell>
          <table:table-cell office:value-type="float" office:value="0.9600774021">
            <text:p>0.96</text:p>
          </table:table-cell>
          <table:table-cell office:value-type="float" office:value="0.792">
            <text:p>0.79</text:p>
          </table:table-cell>
          <table:table-cell table:formula="oooc:=([.B399]-[.B397])/([.A399]-[.A397])" office:value-type="float" office:value="0.675000000000008">
            <text:p>0.68</text:p>
          </table:table-cell>
          <table:table-cell table:formula="oooc:=([.D399]-[.D397])/([.A399]-[.A397])" office:value-type="float" office:value="-6.24999999999928">
            <text:p>-6.25</text:p>
          </table:table-cell>
          <table:table-cell table:number-columns-repeated="2"/>
        </table:table-row>
        <table:table-row table:style-name="ro1">
          <table:table-cell office:value-type="float" office:value="0.794">
            <text:p>0.79</text:p>
          </table:table-cell>
          <table:table-cell office:value-type="float" office:value="0.9614149021">
            <text:p>0.96</text:p>
          </table:table-cell>
          <table:table-cell office:value-type="float" office:value="0.794">
            <text:p>0.79</text:p>
          </table:table-cell>
          <table:table-cell table:formula="oooc:=([.B400]-[.B398])/([.A400]-[.A398])" office:value-type="float" office:value="0.662499975000008">
            <text:p>0.66</text:p>
          </table:table-cell>
          <table:table-cell table:formula="oooc:=([.D400]-[.D398])/([.A400]-[.A398])" office:value-type="float" office:value="-6.25000624999982">
            <text:p>-6.25</text:p>
          </table:table-cell>
          <table:table-cell table:number-columns-repeated="2"/>
        </table:table-row>
        <table:table-row table:style-name="ro1">
          <table:table-cell office:value-type="float" office:value="0.796">
            <text:p>0.8</text:p>
          </table:table-cell>
          <table:table-cell office:value-type="float" office:value="0.962727402">
            <text:p>0.96</text:p>
          </table:table-cell>
          <table:table-cell office:value-type="float" office:value="0.796">
            <text:p>0.8</text:p>
          </table:table-cell>
          <table:table-cell table:formula="oooc:=([.B401]-[.B399])/([.A401]-[.A399])" office:value-type="float" office:value="0.649999975000009">
            <text:p>0.65</text:p>
          </table:table-cell>
          <table:table-cell table:formula="oooc:=([.D401]-[.D399])/([.A401]-[.A399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798">
            <text:p>0.8</text:p>
          </table:table-cell>
          <table:table-cell office:value-type="float" office:value="0.964014902">
            <text:p>0.96</text:p>
          </table:table-cell>
          <table:table-cell office:value-type="float" office:value="0.798">
            <text:p>0.8</text:p>
          </table:table-cell>
          <table:table-cell table:formula="oooc:=([.B402]-[.B400])/([.A402]-[.A400])" office:value-type="float" office:value="0.637499999999985">
            <text:p>0.64</text:p>
          </table:table-cell>
          <table:table-cell table:formula="oooc:=([.D402]-[.D400])/([.A402]-[.A400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965277402">
            <text:p>0.97</text:p>
          </table:table-cell>
          <table:table-cell office:value-type="float" office:value="0.8">
            <text:p>0.8</text:p>
          </table:table-cell>
          <table:table-cell table:formula="oooc:=([.B403]-[.B401])/([.A403]-[.A401])" office:value-type="float" office:value="0.624999999999986">
            <text:p>0.62</text:p>
          </table:table-cell>
          <table:table-cell table:formula="oooc:=([.D403]-[.D401])/([.A403]-[.A401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802">
            <text:p>0.8</text:p>
          </table:table-cell>
          <table:table-cell office:value-type="float" office:value="0.966514902">
            <text:p>0.97</text:p>
          </table:table-cell>
          <table:table-cell office:value-type="float" office:value="0.802">
            <text:p>0.8</text:p>
          </table:table-cell>
          <table:table-cell table:formula="oooc:=([.B404]-[.B402])/([.A404]-[.A402])" office:value-type="float" office:value="0.612499975000013">
            <text:p>0.61</text:p>
          </table:table-cell>
          <table:table-cell table:formula="oooc:=([.D404]-[.D402])/([.A404]-[.A402])" office:value-type="float" office:value="-6.250006249992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804">
            <text:p>0.8</text:p>
          </table:table-cell>
          <table:table-cell office:value-type="float" office:value="0.9677274019">
            <text:p>0.97</text:p>
          </table:table-cell>
          <table:table-cell office:value-type="float" office:value="0.804">
            <text:p>0.8</text:p>
          </table:table-cell>
          <table:table-cell table:formula="oooc:=([.B405]-[.B403])/([.A405]-[.A403])" office:value-type="float" office:value="0.599999975000015">
            <text:p>0.6</text:p>
          </table:table-cell>
          <table:table-cell table:formula="oooc:=([.D405]-[.D403])/([.A405]-[.A403])" office:value-type="float" office:value="-6.24999375000573">
            <text:p>-6.25</text:p>
          </table:table-cell>
          <table:table-cell table:number-columns-repeated="2"/>
        </table:table-row>
        <table:table-row table:style-name="ro1">
          <table:table-cell office:value-type="float" office:value="0.806">
            <text:p>0.81</text:p>
          </table:table-cell>
          <table:table-cell office:value-type="float" office:value="0.9689149019">
            <text:p>0.97</text:p>
          </table:table-cell>
          <table:table-cell office:value-type="float" office:value="0.806">
            <text:p>0.81</text:p>
          </table:table-cell>
          <table:table-cell table:formula="oooc:=([.B406]-[.B404])/([.A406]-[.A404])" office:value-type="float" office:value="0.58749999999999">
            <text:p>0.59</text:p>
          </table:table-cell>
          <table:table-cell table:formula="oooc:=([.D406]-[.D404])/([.A406]-[.A404])" office:value-type="float" office:value="-6.24996875000366">
            <text:p>-6.25</text:p>
          </table:table-cell>
          <table:table-cell table:number-columns-repeated="2"/>
        </table:table-row>
        <table:table-row table:style-name="ro1">
          <table:table-cell office:value-type="float" office:value="0.808">
            <text:p>0.81</text:p>
          </table:table-cell>
          <table:table-cell office:value-type="float" office:value="0.9700774019">
            <text:p>0.97</text:p>
          </table:table-cell>
          <table:table-cell office:value-type="float" office:value="0.808">
            <text:p>0.81</text:p>
          </table:table-cell>
          <table:table-cell table:formula="oooc:=([.B407]-[.B405])/([.A407]-[.A405])" office:value-type="float" office:value="0.5750001">
            <text:p>0.58</text:p>
          </table:table-cell>
          <table:table-cell table:formula="oooc:=([.D407]-[.D405])/([.A407]-[.A405])" office:value-type="float" office:value="-6.24987499999588">
            <text:p>-6.25</text:p>
          </table:table-cell>
          <table:table-cell table:number-columns-repeated="2"/>
        </table:table-row>
        <table:table-row table:style-name="ro1">
          <table:table-cell office:value-type="float" office:value="0.81">
            <text:p>0.81</text:p>
          </table:table-cell>
          <table:table-cell office:value-type="float" office:value="0.9712149023">
            <text:p>0.97</text:p>
          </table:table-cell>
          <table:table-cell office:value-type="float" office:value="0.81">
            <text:p>0.81</text:p>
          </table:table-cell>
          <table:table-cell table:formula="oooc:=([.B408]-[.B406])/([.A408]-[.A406])" office:value-type="float" office:value="0.562500500000007">
            <text:p>0.56</text:p>
          </table:table-cell>
          <table:table-cell table:formula="oooc:=([.D408]-[.D406])/([.A408]-[.A406])" office:value-type="float" office:value="-6.24962500000295">
            <text:p>-6.25</text:p>
          </table:table-cell>
          <table:table-cell table:number-columns-repeated="2"/>
        </table:table-row>
        <table:table-row table:style-name="ro1">
          <table:table-cell office:value-type="float" office:value="0.812">
            <text:p>0.81</text:p>
          </table:table-cell>
          <table:table-cell office:value-type="float" office:value="0.9723274039">
            <text:p>0.97</text:p>
          </table:table-cell>
          <table:table-cell office:value-type="float" office:value="0.812">
            <text:p>0.81</text:p>
          </table:table-cell>
          <table:table-cell table:formula="oooc:=([.B409]-[.B407])/([.A409]-[.A407])" office:value-type="float" office:value="0.550001599999988">
            <text:p>0.55</text:p>
          </table:table-cell>
          <table:table-cell table:formula="oooc:=([.D409]-[.D407])/([.A409]-[.A407])" office:value-type="float" office:value="-6.24906875000552">
            <text:p>-6.25</text:p>
          </table:table-cell>
          <table:table-cell table:number-columns-repeated="2"/>
        </table:table-row>
        <table:table-row table:style-name="ro1">
          <table:table-cell office:value-type="float" office:value="0.814">
            <text:p>0.81</text:p>
          </table:table-cell>
          <table:table-cell office:value-type="float" office:value="0.9734149087">
            <text:p>0.97</text:p>
          </table:table-cell>
          <table:table-cell office:value-type="float" office:value="0.814">
            <text:p>0.81</text:p>
          </table:table-cell>
          <table:table-cell table:formula="oooc:=([.B410]-[.B408])/([.A410]-[.A408])" office:value-type="float" office:value="0.537504224999985">
            <text:p>0.54</text:p>
          </table:table-cell>
          <table:table-cell table:formula="oooc:=([.D410]-[.D408])/([.A410]-[.A408])" office:value-type="float" office:value="-6.24797499999829">
            <text:p>-6.25</text:p>
          </table:table-cell>
          <table:table-cell table:number-columns-repeated="2"/>
        </table:table-row>
        <table:table-row table:style-name="ro1">
          <table:table-cell office:value-type="float" office:value="0.816">
            <text:p>0.82</text:p>
          </table:table-cell>
          <table:table-cell office:value-type="float" office:value="0.9744774208">
            <text:p>0.97</text:p>
          </table:table-cell>
          <table:table-cell office:value-type="float" office:value="0.816">
            <text:p>0.82</text:p>
          </table:table-cell>
          <table:table-cell table:formula="oooc:=([.B411]-[.B409])/([.A411]-[.A409])" office:value-type="float" office:value="0.525009699999995">
            <text:p>0.53</text:p>
          </table:table-cell>
          <table:table-cell table:formula="oooc:=([.D411]-[.D409])/([.A411]-[.A409])" office:value-type="float" office:value="-6.24606874999322">
            <text:p>-6.25</text:p>
          </table:table-cell>
          <table:table-cell table:number-columns-repeated="2"/>
        </table:table-row>
        <table:table-row table:style-name="ro1">
          <table:table-cell office:value-type="float" office:value="0.818">
            <text:p>0.82</text:p>
          </table:table-cell>
          <table:table-cell office:value-type="float" office:value="0.9755149475">
            <text:p>0.98</text:p>
          </table:table-cell>
          <table:table-cell office:value-type="float" office:value="0.818">
            <text:p>0.82</text:p>
          </table:table-cell>
          <table:table-cell table:formula="oooc:=([.B412]-[.B410])/([.A412]-[.A410])" office:value-type="float" office:value="0.512519950000012">
            <text:p>0.51</text:p>
          </table:table-cell>
          <table:table-cell table:formula="oooc:=([.D412]-[.D410])/([.A412]-[.A410])" office:value-type="float" office:value="-6.24303124999864">
            <text:p>-6.24</text:p>
          </table:table-cell>
          <table:table-cell table:number-columns-repeated="2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9765275006">
            <text:p>0.98</text:p>
          </table:table-cell>
          <table:table-cell office:value-type="float" office:value="0.82">
            <text:p>0.82</text:p>
          </table:table-cell>
          <table:table-cell table:formula="oooc:=([.B413]-[.B411])/([.A413]-[.A411])" office:value-type="float" office:value="0.500037575">
            <text:p>0.5</text:p>
          </table:table-cell>
          <table:table-cell table:formula="oooc:=([.D413]-[.D411])/([.A413]-[.A411])" office:value-type="float" office:value="-6.23846875000277">
            <text:p>-6.24</text:p>
          </table:table-cell>
          <table:table-cell table:number-columns-repeated="2"/>
        </table:table-row>
        <table:table-row table:style-name="ro1">
          <table:table-cell office:value-type="float" office:value="0.822">
            <text:p>0.82</text:p>
          </table:table-cell>
          <table:table-cell office:value-type="float" office:value="0.9775150978">
            <text:p>0.98</text:p>
          </table:table-cell>
          <table:table-cell office:value-type="float" office:value="0.822">
            <text:p>0.82</text:p>
          </table:table-cell>
          <table:table-cell table:formula="oooc:=([.B414]-[.B412])/([.A414]-[.A412])" office:value-type="float" office:value="0.487566075000001">
            <text:p>0.49</text:p>
          </table:table-cell>
          <table:table-cell table:formula="oooc:=([.D414]-[.D412])/([.A414]-[.A412])" office:value-type="float" office:value="-6.2319499999977">
            <text:p>-6.23</text:p>
          </table:table-cell>
          <table:table-cell table:number-columns-repeated="2"/>
        </table:table-row>
        <table:table-row table:style-name="ro1">
          <table:table-cell office:value-type="float" office:value="0.824">
            <text:p>0.82</text:p>
          </table:table-cell>
          <table:table-cell office:value-type="float" office:value="0.9784777649">
            <text:p>0.98</text:p>
          </table:table-cell>
          <table:table-cell office:value-type="float" office:value="0.824">
            <text:p>0.82</text:p>
          </table:table-cell>
          <table:table-cell table:formula="oooc:=([.B415]-[.B413])/([.A415]-[.A413])" office:value-type="float" office:value="0.475109775000009">
            <text:p>0.48</text:p>
          </table:table-cell>
          <table:table-cell table:formula="oooc:=([.D415]-[.D413])/([.A415]-[.A413])" office:value-type="float" office:value="-6.22306249999786">
            <text:p>-6.22</text:p>
          </table:table-cell>
          <table:table-cell table:number-columns-repeated="2"/>
        </table:table-row>
        <table:table-row table:style-name="ro1">
          <table:table-cell office:value-type="float" office:value="0.826">
            <text:p>0.83</text:p>
          </table:table-cell>
          <table:table-cell office:value-type="float" office:value="0.9794155369">
            <text:p>0.98</text:p>
          </table:table-cell>
          <table:table-cell office:value-type="float" office:value="0.826">
            <text:p>0.83</text:p>
          </table:table-cell>
          <table:table-cell table:formula="oooc:=([.B416]-[.B414])/([.A416]-[.A414])" office:value-type="float" office:value="0.462673825000009">
            <text:p>0.46</text:p>
          </table:table-cell>
          <table:table-cell table:formula="oooc:=([.D416]-[.D414])/([.A416]-[.A414])" office:value-type="float" office:value="-6.21140000000434">
            <text:p>-6.21</text:p>
          </table:table-cell>
          <table:table-cell table:number-columns-repeated="2"/>
        </table:table-row>
        <table:table-row table:style-name="ro1">
          <table:table-cell office:value-type="float" office:value="0.828">
            <text:p>0.83</text:p>
          </table:table-cell>
          <table:table-cell office:value-type="float" office:value="0.9803284602">
            <text:p>0.98</text:p>
          </table:table-cell>
          <table:table-cell office:value-type="float" office:value="0.828">
            <text:p>0.83</text:p>
          </table:table-cell>
          <table:table-cell table:formula="oooc:=([.B417]-[.B415])/([.A417]-[.A415])" office:value-type="float" office:value="0.450264174999992">
            <text:p>0.45</text:p>
          </table:table-cell>
          <table:table-cell table:formula="oooc:=([.D417]-[.D415])/([.A417]-[.A415])" office:value-type="float" office:value="-6.19663125000363">
            <text:p>-6.2</text:p>
          </table:table-cell>
          <table:table-cell table:number-columns-repeated="2"/>
        </table:table-row>
        <table:table-row table:style-name="ro1">
          <table:table-cell office:value-type="float" office:value="0.83">
            <text:p>0.83</text:p>
          </table:table-cell>
          <table:table-cell office:value-type="float" office:value="0.9812165936">
            <text:p>0.98</text:p>
          </table:table-cell>
          <table:table-cell office:value-type="float" office:value="0.83">
            <text:p>0.83</text:p>
          </table:table-cell>
          <table:table-cell table:formula="oooc:=([.B418]-[.B416])/([.A418]-[.A416])" office:value-type="float" office:value="0.437887299999995">
            <text:p>0.44</text:p>
          </table:table-cell>
          <table:table-cell table:formula="oooc:=([.D418]-[.D416])/([.A418]-[.A416])" office:value-type="float" office:value="-6.17848749999427">
            <text:p>-6.18</text:p>
          </table:table-cell>
          <table:table-cell table:number-columns-repeated="2"/>
        </table:table-row>
        <table:table-row table:style-name="ro1">
          <table:table-cell office:value-type="float" office:value="0.832">
            <text:p>0.83</text:p>
          </table:table-cell>
          <table:table-cell office:value-type="float" office:value="0.9820800094">
            <text:p>0.98</text:p>
          </table:table-cell>
          <table:table-cell office:value-type="float" office:value="0.832">
            <text:p>0.83</text:p>
          </table:table-cell>
          <table:table-cell table:formula="oooc:=([.B419]-[.B417])/([.A419]-[.A417])" office:value-type="float" office:value="0.425550225000015">
            <text:p>0.43</text:p>
          </table:table-cell>
          <table:table-cell table:formula="oooc:=([.D419]-[.D417])/([.A419]-[.A417])" office:value-type="float" office:value="-6.1567437499993">
            <text:p>-6.16</text:p>
          </table:table-cell>
          <table:table-cell table:number-columns-repeated="2"/>
        </table:table-row>
        <table:table-row table:style-name="ro1">
          <table:table-cell office:value-type="float" office:value="0.834">
            <text:p>0.83</text:p>
          </table:table-cell>
          <table:table-cell office:value-type="float" office:value="0.9829187945">
            <text:p>0.98</text:p>
          </table:table-cell>
          <table:table-cell office:value-type="float" office:value="0.834">
            <text:p>0.83</text:p>
          </table:table-cell>
          <table:table-cell table:formula="oooc:=([.B420]-[.B418])/([.A420]-[.A418])" office:value-type="float" office:value="0.413260324999997">
            <text:p>0.41</text:p>
          </table:table-cell>
          <table:table-cell table:formula="oooc:=([.D420]-[.D418])/([.A420]-[.A418])" office:value-type="float" office:value="-6.13126250000732">
            <text:p>-6.13</text:p>
          </table:table-cell>
          <table:table-cell table:number-columns-repeated="2"/>
        </table:table-row>
        <table:table-row table:style-name="ro1">
          <table:table-cell office:value-type="float" office:value="0.836">
            <text:p>0.84</text:p>
          </table:table-cell>
          <table:table-cell office:value-type="float" office:value="0.9837330507">
            <text:p>0.98</text:p>
          </table:table-cell>
          <table:table-cell office:value-type="float" office:value="0.836">
            <text:p>0.84</text:p>
          </table:table-cell>
          <table:table-cell table:formula="oooc:=([.B421]-[.B419])/([.A421]-[.A419])" office:value-type="float" office:value="0.401025174999986">
            <text:p>0.4</text:p>
          </table:table-cell>
          <table:table-cell table:formula="oooc:=([.D421]-[.D419])/([.A421]-[.A419])" office:value-type="float" office:value="-6.10194375000315">
            <text:p>-6.1</text:p>
          </table:table-cell>
          <table:table-cell table:number-columns-repeated="2"/>
        </table:table-row>
        <table:table-row table:style-name="ro1">
          <table:table-cell office:value-type="float" office:value="0.838">
            <text:p>0.84</text:p>
          </table:table-cell>
          <table:table-cell office:value-type="float" office:value="0.9845228952">
            <text:p>0.98</text:p>
          </table:table-cell>
          <table:table-cell office:value-type="float" office:value="0.838">
            <text:p>0.84</text:p>
          </table:table-cell>
          <table:table-cell table:formula="oooc:=([.B422]-[.B420])/([.A422]-[.A420])" office:value-type="float" office:value="0.388852549999985">
            <text:p>0.39</text:p>
          </table:table-cell>
          <table:table-cell table:formula="oooc:=([.D422]-[.D420])/([.A422]-[.A420])" office:value-type="float" office:value="-6.06873749999653">
            <text:p>-6.07</text:p>
          </table:table-cell>
          <table:table-cell table:number-columns-repeated="2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9852884609">
            <text:p>0.99</text:p>
          </table:table-cell>
          <table:table-cell office:value-type="float" office:value="0.84">
            <text:p>0.84</text:p>
          </table:table-cell>
          <table:table-cell table:formula="oooc:=([.B423]-[.B421])/([.A423]-[.A421])" office:value-type="float" office:value="0.376750225">
            <text:p>0.38</text:p>
          </table:table-cell>
          <table:table-cell table:formula="oooc:=([.D423]-[.D421])/([.A423]-[.A421])" office:value-type="float" office:value="-6.03163124999334">
            <text:p>-6.03</text:p>
          </table:table-cell>
          <table:table-cell table:number-columns-repeated="2"/>
        </table:table-row>
        <table:table-row table:style-name="ro1">
          <table:table-cell office:value-type="float" office:value="0.842">
            <text:p>0.84</text:p>
          </table:table-cell>
          <table:table-cell office:value-type="float" office:value="0.9860298961">
            <text:p>0.99</text:p>
          </table:table-cell>
          <table:table-cell office:value-type="float" office:value="0.842">
            <text:p>0.84</text:p>
          </table:table-cell>
          <table:table-cell table:formula="oooc:=([.B424]-[.B422])/([.A424]-[.A422])" office:value-type="float" office:value="0.364726025000011">
            <text:p>0.36</text:p>
          </table:table-cell>
          <table:table-cell table:formula="oooc:=([.D424]-[.D422])/([.A424]-[.A422])" office:value-type="float" office:value="-5.99060624999897">
            <text:p>-5.99</text:p>
          </table:table-cell>
          <table:table-cell table:number-columns-repeated="2"/>
        </table:table-row>
        <table:table-row table:style-name="ro1">
          <table:table-cell office:value-type="float" office:value="0.844">
            <text:p>0.84</text:p>
          </table:table-cell>
          <table:table-cell office:value-type="float" office:value="0.986747365">
            <text:p>0.99</text:p>
          </table:table-cell>
          <table:table-cell office:value-type="float" office:value="0.844">
            <text:p>0.84</text:p>
          </table:table-cell>
          <table:table-cell table:formula="oooc:=([.B425]-[.B423])/([.A425]-[.A423])" office:value-type="float" office:value="0.352787800000004">
            <text:p>0.35</text:p>
          </table:table-cell>
          <table:table-cell table:formula="oooc:=([.D425]-[.D423])/([.A425]-[.A423])" office:value-type="float" office:value="-5.94568124999873">
            <text:p>-5.95</text:p>
          </table:table-cell>
          <table:table-cell table:number-columns-repeated="2"/>
        </table:table-row>
        <table:table-row table:style-name="ro1">
          <table:table-cell office:value-type="float" office:value="0.846">
            <text:p>0.85</text:p>
          </table:table-cell>
          <table:table-cell office:value-type="float" office:value="0.9874410473">
            <text:p>0.99</text:p>
          </table:table-cell>
          <table:table-cell office:value-type="float" office:value="0.846">
            <text:p>0.85</text:p>
          </table:table-cell>
          <table:table-cell table:formula="oooc:=([.B426]-[.B424])/([.A426]-[.A424])" office:value-type="float" office:value="0.340943300000016">
            <text:p>0.34</text:p>
          </table:table-cell>
          <table:table-cell table:formula="oooc:=([.D426]-[.D424])/([.A426]-[.A424])" office:value-type="float" office:value="-5.89686249999814">
            <text:p>-5.9</text:p>
          </table:table-cell>
          <table:table-cell table:number-columns-repeated="2"/>
        </table:table-row>
        <table:table-row table:style-name="ro1">
          <table:table-cell office:value-type="float" office:value="0.848">
            <text:p>0.85</text:p>
          </table:table-cell>
          <table:table-cell office:value-type="float" office:value="0.9881111382">
            <text:p>0.99</text:p>
          </table:table-cell>
          <table:table-cell office:value-type="float" office:value="0.848">
            <text:p>0.85</text:p>
          </table:table-cell>
          <table:table-cell table:formula="oooc:=([.B427]-[.B425])/([.A427]-[.A425])" office:value-type="float" office:value="0.329200350000012">
            <text:p>0.33</text:p>
          </table:table-cell>
          <table:table-cell table:formula="oooc:=([.D427]-[.D425])/([.A427]-[.A425])" office:value-type="float" office:value="-5.84413125000434">
            <text:p>-5.84</text:p>
          </table:table-cell>
          <table:table-cell table:number-columns-repeated="2"/>
        </table:table-row>
        <table:table-row table:style-name="ro1">
          <table:table-cell office:value-type="float" office:value="0.85">
            <text:p>0.85</text:p>
          </table:table-cell>
          <table:table-cell office:value-type="float" office:value="0.9887578487">
            <text:p>0.99</text:p>
          </table:table-cell>
          <table:table-cell office:value-type="float" office:value="0.85">
            <text:p>0.85</text:p>
          </table:table-cell>
          <table:table-cell table:formula="oooc:=([.B428]-[.B426])/([.A428]-[.A426])" office:value-type="float" office:value="0.317566775">
            <text:p>0.32</text:p>
          </table:table-cell>
          <table:table-cell table:formula="oooc:=([.D428]-[.D426])/([.A428]-[.A426])" office:value-type="float" office:value="-5.78748750000113">
            <text:p>-5.79</text:p>
          </table:table-cell>
          <table:table-cell table:number-columns-repeated="2"/>
        </table:table-row>
        <table:table-row table:style-name="ro1">
          <table:table-cell office:value-type="float" office:value="0.852">
            <text:p>0.85</text:p>
          </table:table-cell>
          <table:table-cell office:value-type="float" office:value="0.9893814053">
            <text:p>0.99</text:p>
          </table:table-cell>
          <table:table-cell office:value-type="float" office:value="0.852">
            <text:p>0.85</text:p>
          </table:table-cell>
          <table:table-cell table:formula="oooc:=([.B429]-[.B427])/([.A429]-[.A427])" office:value-type="float" office:value="0.306050400000007">
            <text:p>0.31</text:p>
          </table:table-cell>
          <table:table-cell table:formula="oooc:=([.D429]-[.D427])/([.A429]-[.A427])" office:value-type="float" office:value="-5.72693125000522">
            <text:p>-5.73</text:p>
          </table:table-cell>
          <table:table-cell table:number-columns-repeated="2"/>
        </table:table-row>
        <table:table-row table:style-name="ro1">
          <table:table-cell office:value-type="float" office:value="0.854">
            <text:p>0.85</text:p>
          </table:table-cell>
          <table:table-cell office:value-type="float" office:value="0.9899820503">
            <text:p>0.99</text:p>
          </table:table-cell>
          <table:table-cell office:value-type="float" office:value="0.854">
            <text:p>0.85</text:p>
          </table:table-cell>
          <table:table-cell table:formula="oooc:=([.B430]-[.B428])/([.A430]-[.A428])" office:value-type="float" office:value="0.294659049999979">
            <text:p>0.29</text:p>
          </table:table-cell>
          <table:table-cell table:formula="oooc:=([.D430]-[.D428])/([.A430]-[.A428])" office:value-type="float" office:value="-5.66248125000168">
            <text:p>-5.66</text:p>
          </table:table-cell>
          <table:table-cell table:number-columns-repeated="2"/>
        </table:table-row>
        <table:table-row table:style-name="ro1">
          <table:table-cell office:value-type="float" office:value="0.856">
            <text:p>0.86</text:p>
          </table:table-cell>
          <table:table-cell office:value-type="float" office:value="0.9905600415">
            <text:p>0.99</text:p>
          </table:table-cell>
          <table:table-cell office:value-type="float" office:value="0.856">
            <text:p>0.86</text:p>
          </table:table-cell>
          <table:table-cell table:formula="oooc:=([.B431]-[.B429])/([.A431]-[.A429])" office:value-type="float" office:value="0.283400475">
            <text:p>0.28</text:p>
          </table:table-cell>
          <table:table-cell table:formula="oooc:=([.D431]-[.D429])/([.A431]-[.A429])" office:value-type="float" office:value="-5.59413124999462">
            <text:p>-5.59</text:p>
          </table:table-cell>
          <table:table-cell table:number-columns-repeated="2"/>
        </table:table-row>
        <table:table-row table:style-name="ro1">
          <table:table-cell office:value-type="float" office:value="0.858">
            <text:p>0.86</text:p>
          </table:table-cell>
          <table:table-cell office:value-type="float" office:value="0.9911156522">
            <text:p>0.99</text:p>
          </table:table-cell>
          <table:table-cell office:value-type="float" office:value="0.858">
            <text:p>0.86</text:p>
          </table:table-cell>
          <table:table-cell table:formula="oooc:=([.B432]-[.B430])/([.A432]-[.A430])" office:value-type="float" office:value="0.272282525">
            <text:p>0.27</text:p>
          </table:table-cell>
          <table:table-cell table:formula="oooc:=([.D432]-[.D430])/([.A432]-[.A430])" office:value-type="float" office:value="-5.52185625000282">
            <text:p>-5.52</text:p>
          </table:table-cell>
          <table:table-cell table:number-columns-repeated="2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9916491716">
            <text:p>0.99</text:p>
          </table:table-cell>
          <table:table-cell office:value-type="float" office:value="0.86">
            <text:p>0.86</text:p>
          </table:table-cell>
          <table:table-cell table:formula="oooc:=([.B433]-[.B431])/([.A433]-[.A431])" office:value-type="float" office:value="0.261313049999989">
            <text:p>0.26</text:p>
          </table:table-cell>
          <table:table-cell table:formula="oooc:=([.D433]-[.D431])/([.A433]-[.A431])" office:value-type="float" office:value="-5.44568125000061">
            <text:p>-5.45</text:p>
          </table:table-cell>
          <table:table-cell table:number-columns-repeated="2"/>
        </table:table-row>
        <table:table-row table:style-name="ro1">
          <table:table-cell office:value-type="float" office:value="0.862">
            <text:p>0.86</text:p>
          </table:table-cell>
          <table:table-cell office:value-type="float" office:value="0.9921609044">
            <text:p>0.99</text:p>
          </table:table-cell>
          <table:table-cell office:value-type="float" office:value="0.862">
            <text:p>0.86</text:p>
          </table:table-cell>
          <table:table-cell table:formula="oooc:=([.B434]-[.B432])/([.A434]-[.A432])" office:value-type="float" office:value="0.250499799999998">
            <text:p>0.25</text:p>
          </table:table-cell>
          <table:table-cell table:formula="oooc:=([.D434]-[.D432])/([.A434]-[.A432])" office:value-type="float" office:value="-5.36560624999488">
            <text:p>-5.37</text:p>
          </table:table-cell>
          <table:table-cell table:number-columns-repeated="2"/>
        </table:table-row>
        <table:table-row table:style-name="ro1">
          <table:table-cell office:value-type="float" office:value="0.864">
            <text:p>0.86</text:p>
          </table:table-cell>
          <table:table-cell office:value-type="float" office:value="0.9926511708">
            <text:p>0.99</text:p>
          </table:table-cell>
          <table:table-cell office:value-type="float" office:value="0.864">
            <text:p>0.86</text:p>
          </table:table-cell>
          <table:table-cell table:formula="oooc:=([.B435]-[.B433])/([.A435]-[.A433])" office:value-type="float" office:value="0.23985062500001">
            <text:p>0.24</text:p>
          </table:table-cell>
          <table:table-cell table:formula="oooc:=([.D435]-[.D433])/([.A435]-[.A433])" office:value-type="float" office:value="-5.28161874999848">
            <text:p>-5.28</text:p>
          </table:table-cell>
          <table:table-cell table:number-columns-repeated="2"/>
        </table:table-row>
        <table:table-row table:style-name="ro1">
          <table:table-cell office:value-type="float" office:value="0.866">
            <text:p>0.87</text:p>
          </table:table-cell>
          <table:table-cell office:value-type="float" office:value="0.9931203069">
            <text:p>0.99</text:p>
          </table:table-cell>
          <table:table-cell office:value-type="float" office:value="0.866">
            <text:p>0.87</text:p>
          </table:table-cell>
          <table:table-cell table:formula="oooc:=([.B436]-[.B434])/([.A436]-[.A434])" office:value-type="float" office:value="0.229373325000004">
            <text:p>0.23</text:p>
          </table:table-cell>
          <table:table-cell table:formula="oooc:=([.D436]-[.D434])/([.A436]-[.A434])" office:value-type="float" office:value="-5.19373750000606">
            <text:p>-5.19</text:p>
          </table:table-cell>
          <table:table-cell table:number-columns-repeated="2"/>
        </table:table-row>
        <table:table-row table:style-name="ro1">
          <table:table-cell office:value-type="float" office:value="0.868">
            <text:p>0.87</text:p>
          </table:table-cell>
          <table:table-cell office:value-type="float" office:value="0.9935686641">
            <text:p>0.99</text:p>
          </table:table-cell>
          <table:table-cell office:value-type="float" office:value="0.868">
            <text:p>0.87</text:p>
          </table:table-cell>
          <table:table-cell table:formula="oooc:=([.B437]-[.B435])/([.A437]-[.A435])" office:value-type="float" office:value="0.219075674999985">
            <text:p>0.22</text:p>
          </table:table-cell>
          <table:table-cell table:formula="oooc:=([.D437]-[.D435])/([.A437]-[.A435])" office:value-type="float" office:value="-5.10193750000165">
            <text:p>-5.1</text:p>
          </table:table-cell>
          <table:table-cell table:number-columns-repeated="2"/>
        </table:table-row>
        <table:table-row table:style-name="ro1">
          <table:table-cell office:value-type="float" office:value="0.87">
            <text:p>0.87</text:p>
          </table:table-cell>
          <table:table-cell office:value-type="float" office:value="0.9939966096">
            <text:p>0.99</text:p>
          </table:table-cell>
          <table:table-cell office:value-type="float" office:value="0.87">
            <text:p>0.87</text:p>
          </table:table-cell>
          <table:table-cell table:formula="oooc:=([.B438]-[.B436])/([.A438]-[.A436])" office:value-type="float" office:value="0.208965574999997">
            <text:p>0.21</text:p>
          </table:table-cell>
          <table:table-cell table:formula="oooc:=([.D438]-[.D436])/([.A438]-[.A436])" office:value-type="float" office:value="-5.00622499999269">
            <text:p>-5.01</text:p>
          </table:table-cell>
          <table:table-cell table:number-columns-repeated="2"/>
        </table:table-row>
        <table:table-row table:style-name="ro1">
          <table:table-cell office:value-type="float" office:value="0.872">
            <text:p>0.87</text:p>
          </table:table-cell>
          <table:table-cell office:value-type="float" office:value="0.9944045264">
            <text:p>0.99</text:p>
          </table:table-cell>
          <table:table-cell office:value-type="float" office:value="0.872">
            <text:p>0.87</text:p>
          </table:table-cell>
          <table:table-cell table:formula="oooc:=([.B439]-[.B437])/([.A439]-[.A437])" office:value-type="float" office:value="0.199050775000015">
            <text:p>0.2</text:p>
          </table:table-cell>
          <table:table-cell table:formula="oooc:=([.D439]-[.D437])/([.A439]-[.A437])" office:value-type="float" office:value="-4.90662499999516">
            <text:p>-4.91</text:p>
          </table:table-cell>
          <table:table-cell table:number-columns-repeated="2"/>
        </table:table-row>
        <table:table-row table:style-name="ro1">
          <table:table-cell office:value-type="float" office:value="0.874">
            <text:p>0.87</text:p>
          </table:table-cell>
          <table:table-cell office:value-type="float" office:value="0.9947928127">
            <text:p>0.99</text:p>
          </table:table-cell>
          <table:table-cell office:value-type="float" office:value="0.874">
            <text:p>0.87</text:p>
          </table:table-cell>
          <table:table-cell table:formula="oooc:=([.B440]-[.B438])/([.A440]-[.A438])" office:value-type="float" office:value="0.189339075000017">
            <text:p>0.19</text:p>
          </table:table-cell>
          <table:table-cell table:formula="oooc:=([.D440]-[.D438])/([.A440]-[.A438])" office:value-type="float" office:value="-4.80310625000646">
            <text:p>-4.8</text:p>
          </table:table-cell>
          <table:table-cell table:number-columns-repeated="2"/>
        </table:table-row>
        <table:table-row table:style-name="ro1">
          <table:table-cell office:value-type="float" office:value="0.876">
            <text:p>0.88</text:p>
          </table:table-cell>
          <table:table-cell office:value-type="float" office:value="0.9951618827">
            <text:p>1</text:p>
          </table:table-cell>
          <table:table-cell office:value-type="float" office:value="0.876">
            <text:p>0.88</text:p>
          </table:table-cell>
          <table:table-cell table:formula="oooc:=([.B441]-[.B439])/([.A441]-[.A439])" office:value-type="float" office:value="0.179838349999989">
            <text:p>0.18</text:p>
          </table:table-cell>
          <table:table-cell table:formula="oooc:=([.D441]-[.D439])/([.A441]-[.A439])" office:value-type="float" office:value="-4.69568125000679">
            <text:p>-4.7</text:p>
          </table:table-cell>
          <table:table-cell table:number-columns-repeated="2"/>
        </table:table-row>
        <table:table-row table:style-name="ro1">
          <table:table-cell office:value-type="float" office:value="0.878">
            <text:p>0.88</text:p>
          </table:table-cell>
          <table:table-cell office:value-type="float" office:value="0.9955121661">
            <text:p>1</text:p>
          </table:table-cell>
          <table:table-cell office:value-type="float" office:value="0.878">
            <text:p>0.88</text:p>
          </table:table-cell>
          <table:table-cell table:formula="oooc:=([.B442]-[.B440])/([.A442]-[.A440])" office:value-type="float" office:value="0.170556349999989">
            <text:p>0.17</text:p>
          </table:table-cell>
          <table:table-cell table:formula="oooc:=([.D442]-[.D440])/([.A442]-[.A440])" office:value-type="float" office:value="-4.58435624999669">
            <text:p>-4.58</text:p>
          </table:table-cell>
          <table:table-cell table:number-columns-repeated="2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9958441081">
            <text:p>1</text:p>
          </table:table-cell>
          <table:table-cell office:value-type="float" office:value="0.88">
            <text:p>0.88</text:p>
          </table:table-cell>
          <table:table-cell table:formula="oooc:=([.B443]-[.B441])/([.A443]-[.A441])" office:value-type="float" office:value="0.161500925000002">
            <text:p>0.16</text:p>
          </table:table-cell>
          <table:table-cell table:formula="oooc:=([.D443]-[.D441])/([.A443]-[.A441])" office:value-type="float" office:value="-4.46911874999594">
            <text:p>-4.47</text:p>
          </table:table-cell>
          <table:table-cell table:number-columns-repeated="2"/>
        </table:table-row>
        <table:table-row table:style-name="ro1">
          <table:table-cell office:value-type="float" office:value="0.882">
            <text:p>0.88</text:p>
          </table:table-cell>
          <table:table-cell office:value-type="float" office:value="0.9961581698">
            <text:p>1</text:p>
          </table:table-cell>
          <table:table-cell office:value-type="float" office:value="0.882">
            <text:p>0.88</text:p>
          </table:table-cell>
          <table:table-cell table:formula="oooc:=([.B444]-[.B442])/([.A444]-[.A442])" office:value-type="float" office:value="0.152679875000006">
            <text:p>0.15</text:p>
          </table:table-cell>
          <table:table-cell table:formula="oooc:=([.D444]-[.D442])/([.A444]-[.A442])" office:value-type="float" office:value="-4.34998124999863">
            <text:p>-4.35</text:p>
          </table:table-cell>
          <table:table-cell table:number-columns-repeated="2"/>
        </table:table-row>
        <table:table-row table:style-name="ro1">
          <table:table-cell office:value-type="float" office:value="0.884">
            <text:p>0.88</text:p>
          </table:table-cell>
          <table:table-cell office:value-type="float" office:value="0.9964548276">
            <text:p>1</text:p>
          </table:table-cell>
          <table:table-cell office:value-type="float" office:value="0.884">
            <text:p>0.88</text:p>
          </table:table-cell>
          <table:table-cell table:formula="oooc:=([.B445]-[.B443])/([.A445]-[.A443])" office:value-type="float" office:value="0.144101000000007">
            <text:p>0.14</text:p>
          </table:table-cell>
          <table:table-cell table:formula="oooc:=([.D445]-[.D443])/([.A445]-[.A443])" office:value-type="float" office:value="-4.22694375000475">
            <text:p>-4.23</text:p>
          </table:table-cell>
          <table:table-cell table:number-columns-repeated="2"/>
        </table:table-row>
        <table:table-row table:style-name="ro1">
          <table:table-cell office:value-type="float" office:value="0.886">
            <text:p>0.89</text:p>
          </table:table-cell>
          <table:table-cell office:value-type="float" office:value="0.9967345738">
            <text:p>1</text:p>
          </table:table-cell>
          <table:table-cell office:value-type="float" office:value="0.886">
            <text:p>0.89</text:p>
          </table:table-cell>
          <table:table-cell table:formula="oooc:=([.B446]-[.B444])/([.A446]-[.A444])" office:value-type="float" office:value="0.135772099999987">
            <text:p>0.14</text:p>
          </table:table-cell>
          <table:table-cell table:formula="oooc:=([.D446]-[.D444])/([.A446]-[.A444])" office:value-type="float" office:value="-4.10003750000303">
            <text:p>-4.1</text:p>
          </table:table-cell>
          <table:table-cell table:number-columns-repeated="2"/>
        </table:table-row>
        <table:table-row table:style-name="ro1">
          <table:table-cell office:value-type="float" office:value="0.888">
            <text:p>0.89</text:p>
          </table:table-cell>
          <table:table-cell office:value-type="float" office:value="0.996997916">
            <text:p>1</text:p>
          </table:table-cell>
          <table:table-cell office:value-type="float" office:value="0.888">
            <text:p>0.89</text:p>
          </table:table-cell>
          <table:table-cell table:formula="oooc:=([.B447]-[.B445])/([.A447]-[.A445])" office:value-type="float" office:value="0.127700849999995">
            <text:p>0.13</text:p>
          </table:table-cell>
          <table:table-cell table:formula="oooc:=([.D447]-[.D445])/([.A447]-[.A445])" office:value-type="float" office:value="-3.96935624999428">
            <text:p>-3.97</text:p>
          </table:table-cell>
          <table:table-cell table:number-columns-repeated="2"/>
        </table:table-row>
        <table:table-row table:style-name="ro1">
          <table:table-cell office:value-type="float" office:value="0.89">
            <text:p>0.89</text:p>
          </table:table-cell>
          <table:table-cell office:value-type="float" office:value="0.9972453772">
            <text:p>1</text:p>
          </table:table-cell>
          <table:table-cell office:value-type="float" office:value="0.89">
            <text:p>0.89</text:p>
          </table:table-cell>
          <table:table-cell table:formula="oooc:=([.B448]-[.B446])/([.A448]-[.A446])" office:value-type="float" office:value="0.11989467500001">
            <text:p>0.12</text:p>
          </table:table-cell>
          <table:table-cell table:formula="oooc:=([.D448]-[.D446])/([.A448]-[.A446])" office:value-type="float" office:value="-3.83510000000197">
            <text:p>-3.84</text:p>
          </table:table-cell>
          <table:table-cell table:number-columns-repeated="2"/>
        </table:table-row>
        <table:table-row table:style-name="ro1">
          <table:table-cell office:value-type="float" office:value="0.892">
            <text:p>0.89</text:p>
          </table:table-cell>
          <table:table-cell office:value-type="float" office:value="0.9974774947">
            <text:p>1</text:p>
          </table:table-cell>
          <table:table-cell office:value-type="float" office:value="0.892">
            <text:p>0.89</text:p>
          </table:table-cell>
          <table:table-cell table:formula="oooc:=([.B449]-[.B447])/([.A449]-[.A447])" office:value-type="float" office:value="0.112360449999987">
            <text:p>0.11</text:p>
          </table:table-cell>
          <table:table-cell table:formula="oooc:=([.D449]-[.D447])/([.A449]-[.A447])" office:value-type="float" office:value="-3.69756875000237">
            <text:p>-3.7</text:p>
          </table:table-cell>
          <table:table-cell table:number-columns-repeated="2"/>
        </table:table-row>
        <table:table-row table:style-name="ro1">
          <table:table-cell office:value-type="float" office:value="0.894">
            <text:p>0.89</text:p>
          </table:table-cell>
          <table:table-cell office:value-type="float" office:value="0.997694819">
            <text:p>1</text:p>
          </table:table-cell>
          <table:table-cell office:value-type="float" office:value="0.894">
            <text:p>0.89</text:p>
          </table:table-cell>
          <table:table-cell table:formula="oooc:=([.B450]-[.B448])/([.A450]-[.A448])" office:value-type="float" office:value="0.1051044">
            <text:p>0.11</text:p>
          </table:table-cell>
          <table:table-cell table:formula="oooc:=([.D450]-[.D448])/([.A450]-[.A448])" office:value-type="float" office:value="-3.55717499999491">
            <text:p>-3.56</text:p>
          </table:table-cell>
          <table:table-cell table:number-columns-repeated="2"/>
        </table:table-row>
        <table:table-row table:style-name="ro1">
          <table:table-cell office:value-type="float" office:value="0.896">
            <text:p>0.9</text:p>
          </table:table-cell>
          <table:table-cell office:value-type="float" office:value="0.9978979123">
            <text:p>1</text:p>
          </table:table-cell>
          <table:table-cell office:value-type="float" office:value="0.896">
            <text:p>0.9</text:p>
          </table:table-cell>
          <table:table-cell table:formula="oooc:=([.B451]-[.B449])/([.A451]-[.A449])" office:value-type="float" office:value="0.0981317500000078">
            <text:p>0.1</text:p>
          </table:table-cell>
          <table:table-cell table:formula="oooc:=([.D451]-[.D449])/([.A451]-[.A449])" office:value-type="float" office:value="-3.41448124999837">
            <text:p>-3.41</text:p>
          </table:table-cell>
          <table:table-cell table:number-columns-repeated="2"/>
        </table:table-row>
        <table:table-row table:style-name="ro1">
          <table:table-cell office:value-type="float" office:value="0.898">
            <text:p>0.9</text:p>
          </table:table-cell>
          <table:table-cell office:value-type="float" office:value="0.998087346">
            <text:p>1</text:p>
          </table:table-cell>
          <table:table-cell office:value-type="float" office:value="0.898">
            <text:p>0.9</text:p>
          </table:table-cell>
          <table:table-cell table:formula="oooc:=([.B452]-[.B450])/([.A452]-[.A450])" office:value-type="float" office:value="0.0914464750000065">
            <text:p>0.09</text:p>
          </table:table-cell>
          <table:table-cell table:formula="oooc:=([.D452]-[.D450])/([.A452]-[.A450])" office:value-type="float" office:value="-3.27016249999922">
            <text:p>-3.27</text:p>
          </table:table-cell>
          <table:table-cell table:number-columns-repeated="2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9982636982">
            <text:p>1</text:p>
          </table:table-cell>
          <table:table-cell office:value-type="float" office:value="0.9">
            <text:p>0.9</text:p>
          </table:table-cell>
          <table:table-cell table:formula="oooc:=([.B453]-[.B451])/([.A453]-[.A451])" office:value-type="float" office:value="0.0850511000000109">
            <text:p>0.09</text:p>
          </table:table-cell>
          <table:table-cell table:formula="oooc:=([.D453]-[.D451])/([.A453]-[.A451])" office:value-type="float" office:value="-3.12499999999965">
            <text:p>-3.12</text:p>
          </table:table-cell>
          <table:table-cell table:number-columns-repeated="2"/>
        </table:table-row>
        <table:table-row table:style-name="ro1">
          <table:table-cell office:value-type="float" office:value="0.902">
            <text:p>0.9</text:p>
          </table:table-cell>
          <table:table-cell office:value-type="float" office:value="0.9984275504">
            <text:p>1</text:p>
          </table:table-cell>
          <table:table-cell office:value-type="float" office:value="0.902">
            <text:p>0.9</text:p>
          </table:table-cell>
          <table:table-cell table:formula="oooc:=([.B454]-[.B452])/([.A454]-[.A452])" office:value-type="float" office:value="0.0789464750000079">
            <text:p>0.08</text:p>
          </table:table-cell>
          <table:table-cell table:formula="oooc:=([.D454]-[.D452])/([.A454]-[.A452])" office:value-type="float" office:value="-2.9798312500065">
            <text:p>-2.98</text:p>
          </table:table-cell>
          <table:table-cell table:number-columns-repeated="2"/>
        </table:table-row>
        <table:table-row table:style-name="ro1">
          <table:table-cell office:value-type="float" office:value="0.904">
            <text:p>0.9</text:p>
          </table:table-cell>
          <table:table-cell office:value-type="float" office:value="0.9985794841">
            <text:p>1</text:p>
          </table:table-cell>
          <table:table-cell office:value-type="float" office:value="0.904">
            <text:p>0.9</text:p>
          </table:table-cell>
          <table:table-cell table:formula="oooc:=([.B455]-[.B453])/([.A455]-[.A453])" office:value-type="float" office:value="0.0731317749999848">
            <text:p>0.07</text:p>
          </table:table-cell>
          <table:table-cell table:formula="oooc:=([.D455]-[.D453])/([.A455]-[.A453])" office:value-type="float" office:value="-2.83550625000683">
            <text:p>-2.84</text:p>
          </table:table-cell>
          <table:table-cell table:number-columns-repeated="2"/>
        </table:table-row>
        <table:table-row table:style-name="ro1">
          <table:table-cell office:value-type="float" office:value="0.906">
            <text:p>0.91</text:p>
          </table:table-cell>
          <table:table-cell office:value-type="float" office:value="0.9987200775">
            <text:p>1</text:p>
          </table:table-cell>
          <table:table-cell office:value-type="float" office:value="0.906">
            <text:p>0.91</text:p>
          </table:table-cell>
          <table:table-cell table:formula="oooc:=([.B456]-[.B454])/([.A456]-[.A454])" office:value-type="float" office:value="0.0676044499999806">
            <text:p>0.07</text:p>
          </table:table-cell>
          <table:table-cell table:formula="oooc:=([.D456]-[.D454])/([.A456]-[.A454])" office:value-type="float" office:value="-2.69282499999745">
            <text:p>-2.69</text:p>
          </table:table-cell>
          <table:table-cell table:number-columns-repeated="2"/>
        </table:table-row>
        <table:table-row table:style-name="ro1">
          <table:table-cell office:value-type="float" office:value="0.908">
            <text:p>0.91</text:p>
          </table:table-cell>
          <table:table-cell office:value-type="float" office:value="0.9988499019">
            <text:p>1</text:p>
          </table:table-cell>
          <table:table-cell office:value-type="float" office:value="0.908">
            <text:p>0.91</text:p>
          </table:table-cell>
          <table:table-cell table:formula="oooc:=([.B457]-[.B455])/([.A457]-[.A455])" office:value-type="float" office:value="0.062360474999995">
            <text:p>0.06</text:p>
          </table:table-cell>
          <table:table-cell table:formula="oooc:=([.D457]-[.D455])/([.A457]-[.A455])" office:value-type="float" office:value="-2.55243749999051">
            <text:p>-2.55</text:p>
          </table:table-cell>
          <table:table-cell table:number-columns-repeated="2"/>
        </table:table-row>
        <table:table-row table:style-name="ro1">
          <table:table-cell office:value-type="float" office:value="0.91">
            <text:p>0.91</text:p>
          </table:table-cell>
          <table:table-cell office:value-type="float" office:value="0.9989695194">
            <text:p>1</text:p>
          </table:table-cell>
          <table:table-cell office:value-type="float" office:value="0.91">
            <text:p>0.91</text:p>
          </table:table-cell>
          <table:table-cell table:formula="oooc:=([.B458]-[.B456])/([.A458]-[.A456])" office:value-type="float" office:value="0.0573947000000185">
            <text:p>0.06</text:p>
          </table:table-cell>
          <table:table-cell table:formula="oooc:=([.D458]-[.D456])/([.A458]-[.A456])" office:value-type="float" office:value="-2.41489374999681">
            <text:p>-2.41</text:p>
          </table:table-cell>
          <table:table-cell table:number-columns-repeated="2"/>
        </table:table-row>
        <table:table-row table:style-name="ro1">
          <table:table-cell office:value-type="float" office:value="0.912">
            <text:p>0.91</text:p>
          </table:table-cell>
          <table:table-cell office:value-type="float" office:value="0.9990794807">
            <text:p>1</text:p>
          </table:table-cell>
          <table:table-cell office:value-type="float" office:value="0.912">
            <text:p>0.91</text:p>
          </table:table-cell>
          <table:table-cell table:formula="oooc:=([.B459]-[.B457])/([.A459]-[.A457])" office:value-type="float" office:value="0.0527009000000078">
            <text:p>0.05</text:p>
          </table:table-cell>
          <table:table-cell table:formula="oooc:=([.D459]-[.D457])/([.A459]-[.A457])" office:value-type="float" office:value="-2.28063750000451">
            <text:p>-2.28</text:p>
          </table:table-cell>
          <table:table-cell table:number-columns-repeated="2"/>
        </table:table-row>
        <table:table-row table:style-name="ro1">
          <table:table-cell office:value-type="float" office:value="0.914">
            <text:p>0.91</text:p>
          </table:table-cell>
          <table:table-cell office:value-type="float" office:value="0.999180323">
            <text:p>1</text:p>
          </table:table-cell>
          <table:table-cell office:value-type="float" office:value="0.914">
            <text:p>0.91</text:p>
          </table:table-cell>
          <table:table-cell table:formula="oooc:=([.B460]-[.B458])/([.A460]-[.A458])" office:value-type="float" office:value="0.0482721500000005">
            <text:p>0.05</text:p>
          </table:table-cell>
          <table:table-cell table:formula="oooc:=([.D460]-[.D458])/([.A460]-[.A458])" office:value-type="float" office:value="-2.14996250000321">
            <text:p>-2.15</text:p>
          </table:table-cell>
          <table:table-cell table:number-columns-repeated="2"/>
        </table:table-row>
        <table:table-row table:style-name="ro1">
          <table:table-cell office:value-type="float" office:value="0.916">
            <text:p>0.92</text:p>
          </table:table-cell>
          <table:table-cell office:value-type="float" office:value="0.9992725693">
            <text:p>1</text:p>
          </table:table-cell>
          <table:table-cell office:value-type="float" office:value="0.916">
            <text:p>0.92</text:p>
          </table:table-cell>
          <table:table-cell table:formula="oooc:=([.B461]-[.B459])/([.A461]-[.A459])" office:value-type="float" office:value="0.0441010499999949">
            <text:p>0.04</text:p>
          </table:table-cell>
          <table:table-cell table:formula="oooc:=([.D461]-[.D459])/([.A461]-[.A459])" office:value-type="float" office:value="-2.02305625000148">
            <text:p>-2.02</text:p>
          </table:table-cell>
          <table:table-cell table:number-columns-repeated="2"/>
        </table:table-row>
        <table:table-row table:style-name="ro1">
          <table:table-cell office:value-type="float" office:value="0.918">
            <text:p>0.92</text:p>
          </table:table-cell>
          <table:table-cell office:value-type="float" office:value="0.9993567272">
            <text:p>1</text:p>
          </table:table-cell>
          <table:table-cell office:value-type="float" office:value="0.918">
            <text:p>0.92</text:p>
          </table:table-cell>
          <table:table-cell table:formula="oooc:=([.B462]-[.B460])/([.A462]-[.A460])" office:value-type="float" office:value="0.0401799249999945">
            <text:p>0.04</text:p>
          </table:table-cell>
          <table:table-cell table:formula="oooc:=([.D462]-[.D460])/([.A462]-[.A460])" office:value-type="float" office:value="-1.90001250000016">
            <text:p>-1.9</text:p>
          </table:table-cell>
          <table:table-cell table:number-columns-repeated="2"/>
        </table:table-row>
        <table:table-row table:style-name="ro1">
          <table:table-cell office:value-type="float" office:value="0.92">
            <text:p>0.92</text:p>
          </table:table-cell>
          <table:table-cell office:value-type="float" office:value="0.999433289">
            <text:p>1</text:p>
          </table:table-cell>
          <table:table-cell office:value-type="float" office:value="0.92">
            <text:p>0.92</text:p>
          </table:table-cell>
          <table:table-cell table:formula="oooc:=([.B463]-[.B461])/([.A463]-[.A461])" office:value-type="float" office:value="0.0365009999999943">
            <text:p>0.04</text:p>
          </table:table-cell>
          <table:table-cell table:formula="oooc:=([.D463]-[.D461])/([.A463]-[.A461])" office:value-type="float" office:value="-1.78087500000284">
            <text:p>-1.78</text:p>
          </table:table-cell>
          <table:table-cell table:number-columns-repeated="2"/>
        </table:table-row>
        <table:table-row table:style-name="ro1">
          <table:table-cell office:value-type="float" office:value="0.922">
            <text:p>0.92</text:p>
          </table:table-cell>
          <table:table-cell office:value-type="float" office:value="0.9995027312">
            <text:p>1</text:p>
          </table:table-cell>
          <table:table-cell office:value-type="float" office:value="0.922">
            <text:p>0.92</text:p>
          </table:table-cell>
          <table:table-cell table:formula="oooc:=([.B464]-[.B462])/([.A464]-[.A462])" office:value-type="float" office:value="0.0330564249999832">
            <text:p>0.03</text:p>
          </table:table-cell>
          <table:table-cell table:formula="oooc:=([.D464]-[.D462])/([.A464]-[.A462])" office:value-type="float" office:value="-1.66564374999567">
            <text:p>-1.67</text:p>
          </table:table-cell>
          <table:table-cell table:number-columns-repeated="2"/>
        </table:table-row>
        <table:table-row table:style-name="ro1">
          <table:table-cell office:value-type="float" office:value="0.924">
            <text:p>0.92</text:p>
          </table:table-cell>
          <table:table-cell office:value-type="float" office:value="0.9995655147">
            <text:p>1</text:p>
          </table:table-cell>
          <table:table-cell office:value-type="float" office:value="0.924">
            <text:p>0.92</text:p>
          </table:table-cell>
          <table:table-cell table:formula="oooc:=([.B465]-[.B463])/([.A465]-[.A463])" office:value-type="float" office:value="0.0298384250000116">
            <text:p>0.03</text:p>
          </table:table-cell>
          <table:table-cell table:formula="oooc:=([.D465]-[.D463])/([.A465]-[.A463])" office:value-type="float" office:value="-1.55431249999199">
            <text:p>-1.55</text:p>
          </table:table-cell>
          <table:table-cell table:number-columns-repeated="2"/>
        </table:table-row>
        <table:table-row table:style-name="ro1">
          <table:table-cell office:value-type="float" office:value="0.926">
            <text:p>0.93</text:p>
          </table:table-cell>
          <table:table-cell office:value-type="float" office:value="0.9996220849">
            <text:p>1</text:p>
          </table:table-cell>
          <table:table-cell office:value-type="float" office:value="0.926">
            <text:p>0.93</text:p>
          </table:table-cell>
          <table:table-cell table:formula="oooc:=([.B466]-[.B464])/([.A466]-[.A464])" office:value-type="float" office:value="0.0268391750000152">
            <text:p>0.03</text:p>
          </table:table-cell>
          <table:table-cell table:formula="oooc:=([.D466]-[.D464])/([.A466]-[.A464])" office:value-type="float" office:value="-1.44689374999979">
            <text:p>-1.45</text:p>
          </table:table-cell>
          <table:table-cell table:number-columns-repeated="2"/>
        </table:table-row>
        <table:table-row table:style-name="ro1">
          <table:table-cell office:value-type="float" office:value="0.928">
            <text:p>0.93</text:p>
          </table:table-cell>
          <table:table-cell office:value-type="float" office:value="0.9996728714">
            <text:p>1</text:p>
          </table:table-cell>
          <table:table-cell office:value-type="float" office:value="0.928">
            <text:p>0.93</text:p>
          </table:table-cell>
          <table:table-cell table:formula="oooc:=([.B467]-[.B465])/([.A467]-[.A465])" office:value-type="float" office:value="0.0240508500000125">
            <text:p>0.02</text:p>
          </table:table-cell>
          <table:table-cell table:formula="oooc:=([.D467]-[.D465])/([.A467]-[.A465])" office:value-type="float" office:value="-1.34337500000414">
            <text:p>-1.34</text:p>
          </table:table-cell>
          <table:table-cell table:number-columns-repeated="2"/>
        </table:table-row>
        <table:table-row table:style-name="ro1">
          <table:table-cell office:value-type="float" office:value="0.93">
            <text:p>0.93</text:p>
          </table:table-cell>
          <table:table-cell office:value-type="float" office:value="0.9997182883">
            <text:p>1</text:p>
          </table:table-cell>
          <table:table-cell office:value-type="float" office:value="0.93">
            <text:p>0.93</text:p>
          </table:table-cell>
          <table:table-cell table:formula="oooc:=([.B468]-[.B466])/([.A468]-[.A466])" office:value-type="float" office:value="0.0214656749999986">
            <text:p>0.02</text:p>
          </table:table-cell>
          <table:table-cell table:formula="oooc:=([.D468]-[.D466])/([.A468]-[.A466])" office:value-type="float" office:value="-1.24376250000557">
            <text:p>-1.24</text:p>
          </table:table-cell>
          <table:table-cell table:number-columns-repeated="2"/>
        </table:table-row>
        <table:table-row table:style-name="ro1">
          <table:table-cell office:value-type="float" office:value="0.932">
            <text:p>0.93</text:p>
          </table:table-cell>
          <table:table-cell office:value-type="float" office:value="0.9997587341">
            <text:p>1</text:p>
          </table:table-cell>
          <table:table-cell office:value-type="float" office:value="0.932">
            <text:p>0.93</text:p>
          </table:table-cell>
          <table:table-cell table:formula="oooc:=([.B469]-[.B467])/([.A469]-[.A467])" office:value-type="float" office:value="0.0190757999999902">
            <text:p>0.02</text:p>
          </table:table-cell>
          <table:table-cell table:formula="oooc:=([.D469]-[.D467])/([.A469]-[.A467])" office:value-type="float" office:value="-1.14806874999818">
            <text:p>-1.15</text:p>
          </table:table-cell>
          <table:table-cell table:number-columns-repeated="2"/>
        </table:table-row>
        <table:table-row table:style-name="ro1">
          <table:table-cell office:value-type="float" office:value="0.934">
            <text:p>0.93</text:p>
          </table:table-cell>
          <table:table-cell office:value-type="float" office:value="0.9997945915">
            <text:p>1</text:p>
          </table:table-cell>
          <table:table-cell office:value-type="float" office:value="0.934">
            <text:p>0.93</text:p>
          </table:table-cell>
          <table:table-cell table:formula="oooc:=([.B470]-[.B468])/([.A470]-[.A468])" office:value-type="float" office:value="0.0168734000000059">
            <text:p>0.02</text:p>
          </table:table-cell>
          <table:table-cell table:formula="oooc:=([.D470]-[.D468])/([.A470]-[.A468])" office:value-type="float" office:value="-1.05627500000121">
            <text:p>-1.06</text:p>
          </table:table-cell>
          <table:table-cell table:number-columns-repeated="2"/>
        </table:table-row>
        <table:table-row table:style-name="ro1">
          <table:table-cell office:value-type="float" office:value="0.936">
            <text:p>0.94</text:p>
          </table:table-cell>
          <table:table-cell office:value-type="float" office:value="0.9998262277">
            <text:p>1</text:p>
          </table:table-cell>
          <table:table-cell office:value-type="float" office:value="0.936">
            <text:p>0.94</text:p>
          </table:table-cell>
          <table:table-cell table:formula="oooc:=([.B471]-[.B469])/([.A471]-[.A469])" office:value-type="float" office:value="0.0148506999999853">
            <text:p>0.01</text:p>
          </table:table-cell>
          <table:table-cell table:formula="oooc:=([.D471]-[.D469])/([.A471]-[.A469])" office:value-type="float" office:value="-0.968375000000298">
            <text:p>-0.97</text:p>
          </table:table-cell>
          <table:table-cell table:number-columns-repeated="2"/>
        </table:table-row>
        <table:table-row table:style-name="ro1">
          <table:table-cell office:value-type="float" office:value="0.938">
            <text:p>0.94</text:p>
          </table:table-cell>
          <table:table-cell office:value-type="float" office:value="0.9998539943">
            <text:p>1</text:p>
          </table:table-cell>
          <table:table-cell office:value-type="float" office:value="0.938">
            <text:p>0.94</text:p>
          </table:table-cell>
          <table:table-cell table:formula="oooc:=([.B472]-[.B470])/([.A472]-[.A470])" office:value-type="float" office:value="0.0129999000000047">
            <text:p>0.01</text:p>
          </table:table-cell>
          <table:table-cell table:formula="oooc:=([.D472]-[.D470])/([.A472]-[.A470])" office:value-type="float" office:value="-0.884387499996973">
            <text:p>-0.88</text:p>
          </table:table-cell>
          <table:table-cell table:number-columns-repeated="2"/>
        </table:table-row>
        <table:table-row table:style-name="ro1">
          <table:table-cell office:value-type="float" office:value="0.94">
            <text:p>0.94</text:p>
          </table:table-cell>
          <table:table-cell office:value-type="float" office:value="0.9998782273">
            <text:p>1</text:p>
          </table:table-cell>
          <table:table-cell office:value-type="float" office:value="0.94">
            <text:p>0.94</text:p>
          </table:table-cell>
          <table:table-cell table:formula="oooc:=([.B473]-[.B471])/([.A473]-[.A471])" office:value-type="float" office:value="0.0113131499999974">
            <text:p>0.01</text:p>
          </table:table-cell>
          <table:table-cell table:formula="oooc:=([.D473]-[.D471])/([.A473]-[.A471])" office:value-type="float" office:value="-0.804318750005638">
            <text:p>-0.8</text:p>
          </table:table-cell>
          <table:table-cell table:number-columns-repeated="2"/>
        </table:table-row>
        <table:table-row table:style-name="ro1">
          <table:table-cell office:value-type="float" office:value="0.942">
            <text:p>0.94</text:p>
          </table:table-cell>
          <table:table-cell office:value-type="float" office:value="0.9998992469">
            <text:p>1</text:p>
          </table:table-cell>
          <table:table-cell office:value-type="float" office:value="0.942">
            <text:p>0.94</text:p>
          </table:table-cell>
          <table:table-cell table:formula="oooc:=([.B474]-[.B472])/([.A474]-[.A472])" office:value-type="float" office:value="0.00978262499998216">
            <text:p>0.01</text:p>
          </table:table-cell>
          <table:table-cell table:formula="oooc:=([.D474]-[.D472])/([.A474]-[.A472])" office:value-type="float" office:value="-0.728143749996467">
            <text:p>-0.73</text:p>
          </table:table-cell>
          <table:table-cell table:number-columns-repeated="2"/>
        </table:table-row>
        <table:table-row table:style-name="ro1">
          <table:table-cell office:value-type="float" office:value="0.944">
            <text:p>0.94</text:p>
          </table:table-cell>
          <table:table-cell office:value-type="float" office:value="0.9999173578">
            <text:p>1</text:p>
          </table:table-cell>
          <table:table-cell office:value-type="float" office:value="0.944">
            <text:p>0.94</text:p>
          </table:table-cell>
          <table:table-cell table:formula="oooc:=([.B475]-[.B473])/([.A475]-[.A473])" office:value-type="float" office:value="0.00840057500001156">
            <text:p>0.01</text:p>
          </table:table-cell>
          <table:table-cell table:formula="oooc:=([.D475]-[.D473])/([.A475]-[.A473])" office:value-type="float" office:value="-0.655874999991312">
            <text:p>-0.66</text:p>
          </table:table-cell>
          <table:table-cell table:number-columns-repeated="2"/>
        </table:table-row>
        <table:table-row table:style-name="ro1">
          <table:table-cell office:value-type="float" office:value="0.946">
            <text:p>0.95</text:p>
          </table:table-cell>
          <table:table-cell office:value-type="float" office:value="0.9999328492">
            <text:p>1</text:p>
          </table:table-cell>
          <table:table-cell office:value-type="float" office:value="0.946">
            <text:p>0.95</text:p>
          </table:table-cell>
          <table:table-cell table:formula="oooc:=([.B476]-[.B474])/([.A476]-[.A474])" office:value-type="float" office:value="0.00715912500001691">
            <text:p>0.01</text:p>
          </table:table-cell>
          <table:table-cell table:formula="oooc:=([.D476]-[.D474])/([.A476]-[.A474])" office:value-type="float" office:value="-0.587518750004567">
            <text:p>-0.59</text:p>
          </table:table-cell>
          <table:table-cell table:number-columns-repeated="2"/>
        </table:table-row>
        <table:table-row table:style-name="ro1">
          <table:table-cell office:value-type="float" office:value="0.948">
            <text:p>0.95</text:p>
          </table:table-cell>
          <table:table-cell office:value-type="float" office:value="0.9999459943">
            <text:p>1</text:p>
          </table:table-cell>
          <table:table-cell office:value-type="float" office:value="0.948">
            <text:p>0.95</text:p>
          </table:table-cell>
          <table:table-cell table:formula="oooc:=([.B477]-[.B475])/([.A477]-[.A475])" office:value-type="float" office:value="0.00605049999999329">
            <text:p>0.01</text:p>
          </table:table-cell>
          <table:table-cell table:formula="oooc:=([.D477]-[.D475])/([.A477]-[.A475])" office:value-type="float" office:value="-0.523056250006925">
            <text:p>-0.52</text:p>
          </table:table-cell>
          <table:table-cell table:number-columns-repeated="2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9999570512">
            <text:p>1</text:p>
          </table:table-cell>
          <table:table-cell office:value-type="float" office:value="0.95">
            <text:p>0.95</text:p>
          </table:table-cell>
          <table:table-cell table:formula="oooc:=([.B478]-[.B476])/([.A478]-[.A476])" office:value-type="float" office:value="0.00506689999998921">
            <text:p>0.01</text:p>
          </table:table-cell>
          <table:table-cell table:formula="oooc:=([.D478]-[.D476])/([.A478]-[.A476])" office:value-type="float" office:value="-0.462518749994033">
            <text:p>-0.46</text:p>
          </table:table-cell>
          <table:table-cell table:number-columns-repeated="2"/>
        </table:table-row>
        <table:table-row table:style-name="ro1">
          <table:table-cell office:value-type="float" office:value="0.952">
            <text:p>0.95</text:p>
          </table:table-cell>
          <table:table-cell office:value-type="float" office:value="0.9999662619">
            <text:p>1</text:p>
          </table:table-cell>
          <table:table-cell office:value-type="float" office:value="0.952">
            <text:p>0.95</text:p>
          </table:table-cell>
          <table:table-cell table:formula="oooc:=([.B479]-[.B477])/([.A479]-[.A477])" office:value-type="float" office:value="0.00420042500001716">
            <text:p>0</text:p>
          </table:table-cell>
          <table:table-cell table:formula="oooc:=([.D479]-[.D477])/([.A479]-[.A477])" office:value-type="float" office:value="-0.405887499999035">
            <text:p>-0.41</text:p>
          </table:table-cell>
          <table:table-cell table:number-columns-repeated="2"/>
        </table:table-row>
        <table:table-row table:style-name="ro1">
          <table:table-cell office:value-type="float" office:value="0.954">
            <text:p>0.95</text:p>
          </table:table-cell>
          <table:table-cell office:value-type="float" office:value="0.9999738529">
            <text:p>1</text:p>
          </table:table-cell>
          <table:table-cell office:value-type="float" office:value="0.954">
            <text:p>0.95</text:p>
          </table:table-cell>
          <table:table-cell table:formula="oooc:=([.B480]-[.B478])/([.A480]-[.A478])" office:value-type="float" office:value="0.00344334999999307">
            <text:p>0</text:p>
          </table:table-cell>
          <table:table-cell table:formula="oooc:=([.D480]-[.D478])/([.A480]-[.A478])" office:value-type="float" office:value="-0.353137500005984">
            <text:p>-0.35</text:p>
          </table:table-cell>
          <table:table-cell table:number-columns-repeated="2"/>
        </table:table-row>
        <table:table-row table:style-name="ro1">
          <table:table-cell office:value-type="float" office:value="0.956">
            <text:p>0.96</text:p>
          </table:table-cell>
          <table:table-cell office:value-type="float" office:value="0.9999800353">
            <text:p>1</text:p>
          </table:table-cell>
          <table:table-cell office:value-type="float" office:value="0.956">
            <text:p>0.96</text:p>
          </table:table-cell>
          <table:table-cell table:formula="oooc:=([.B481]-[.B479])/([.A481]-[.A479])" office:value-type="float" office:value="0.00278787499999322">
            <text:p>0</text:p>
          </table:table-cell>
          <table:table-cell table:formula="oooc:=([.D481]-[.D479])/([.A481]-[.A479])" office:value-type="float" office:value="-0.304306249997166">
            <text:p>-0.3</text:p>
          </table:table-cell>
          <table:table-cell table:number-columns-repeated="2"/>
        </table:table-row>
        <table:table-row table:style-name="ro1">
          <table:table-cell office:value-type="float" office:value="0.958">
            <text:p>0.96</text:p>
          </table:table-cell>
          <table:table-cell office:value-type="float" office:value="0.9999850044">
            <text:p>1</text:p>
          </table:table-cell>
          <table:table-cell office:value-type="float" office:value="0.958">
            <text:p>0.96</text:p>
          </table:table-cell>
          <table:table-cell table:formula="oooc:=([.B482]-[.B480])/([.A482]-[.A480])" office:value-type="float" office:value="0.00222612500000441">
            <text:p>0</text:p>
          </table:table-cell>
          <table:table-cell table:formula="oooc:=([.D482]-[.D480])/([.A482]-[.A480])" office:value-type="float" office:value="-0.259393750000336">
            <text:p>-0.26</text:p>
          </table:table-cell>
          <table:table-cell table:number-columns-repeated="2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0.9999889398">
            <text:p>1</text:p>
          </table:table-cell>
          <table:table-cell office:value-type="float" office:value="0.96">
            <text:p>0.96</text:p>
          </table:table-cell>
          <table:table-cell table:formula="oooc:=([.B483]-[.B481])/([.A483]-[.A481])" office:value-type="float" office:value="0.00175029999999188">
            <text:p>0</text:p>
          </table:table-cell>
          <table:table-cell table:formula="oooc:=([.D483]-[.D481])/([.A483]-[.A481])" office:value-type="float" office:value="-0.218374999999548">
            <text:p>-0.22</text:p>
          </table:table-cell>
          <table:table-cell table:number-columns-repeated="2"/>
        </table:table-row>
        <table:table-row table:style-name="ro1">
          <table:table-cell office:value-type="float" office:value="0.962">
            <text:p>0.96</text:p>
          </table:table-cell>
          <table:table-cell office:value-type="float" office:value="0.9999920056">
            <text:p>1</text:p>
          </table:table-cell>
          <table:table-cell office:value-type="float" office:value="0.962">
            <text:p>0.96</text:p>
          </table:table-cell>
          <table:table-cell table:formula="oooc:=([.B484]-[.B482])/([.A484]-[.A482])" office:value-type="float" office:value="0.00135262500000621">
            <text:p>0</text:p>
          </table:table-cell>
          <table:table-cell table:formula="oooc:=([.D484]-[.D482])/([.A484]-[.A482])" office:value-type="float" office:value="-0.181262499995838">
            <text:p>-0.18</text:p>
          </table:table-cell>
          <table:table-cell table:number-columns-repeated="2"/>
        </table:table-row>
        <table:table-row table:style-name="ro1">
          <table:table-cell office:value-type="float" office:value="0.964">
            <text:p>0.96</text:p>
          </table:table-cell>
          <table:table-cell office:value-type="float" office:value="0.9999943503">
            <text:p>1</text:p>
          </table:table-cell>
          <table:table-cell office:value-type="float" office:value="0.964">
            <text:p>0.96</text:p>
          </table:table-cell>
          <table:table-cell table:formula="oooc:=([.B485]-[.B483])/([.A485]-[.A483])" office:value-type="float" office:value="0.00102525000000853">
            <text:p>0</text:p>
          </table:table-cell>
          <table:table-cell table:formula="oooc:=([.D485]-[.D483])/([.A485]-[.A483])" office:value-type="float" office:value="-0.148062500003598">
            <text:p>-0.15</text:p>
          </table:table-cell>
          <table:table-cell table:number-columns-repeated="2"/>
        </table:table-row>
        <table:table-row table:style-name="ro1">
          <table:table-cell office:value-type="float" office:value="0.966">
            <text:p>0.97</text:p>
          </table:table-cell>
          <table:table-cell office:value-type="float" office:value="0.9999961066">
            <text:p>1</text:p>
          </table:table-cell>
          <table:table-cell office:value-type="float" office:value="0.966">
            <text:p>0.97</text:p>
          </table:table-cell>
          <table:table-cell table:formula="oooc:=([.B486]-[.B484])/([.A486]-[.A484])" office:value-type="float" office:value="0.000760374999991819">
            <text:p>0</text:p>
          </table:table-cell>
          <table:table-cell table:formula="oooc:=([.D486]-[.D484])/([.A486]-[.A484])" office:value-type="float" office:value="-0.118743749999428">
            <text:p>-0.12</text:p>
          </table:table-cell>
          <table:table-cell table:number-columns-repeated="2"/>
        </table:table-row>
        <table:table-row table:style-name="ro1">
          <table:table-cell office:value-type="float" office:value="0.968">
            <text:p>0.97</text:p>
          </table:table-cell>
          <table:table-cell office:value-type="float" office:value="0.9999973918">
            <text:p>1</text:p>
          </table:table-cell>
          <table:table-cell office:value-type="float" office:value="0.968">
            <text:p>0.97</text:p>
          </table:table-cell>
          <table:table-cell table:formula="oooc:=([.B487]-[.B485])/([.A487]-[.A485])" office:value-type="float" office:value="0.000550275000010813">
            <text:p>0</text:p>
          </table:table-cell>
          <table:table-cell table:formula="oooc:=([.D487]-[.D485])/([.A487]-[.A485])" office:value-type="float" office:value="-0.0932562500000065">
            <text:p>-0.09</text:p>
          </table:table-cell>
          <table:table-cell table:number-columns-repeated="2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0.9999983077">
            <text:p>1</text:p>
          </table:table-cell>
          <table:table-cell office:value-type="float" office:value="0.97">
            <text:p>0.97</text:p>
          </table:table-cell>
          <table:table-cell table:formula="oooc:=([.B488]-[.B486])/([.A488]-[.A486])" office:value-type="float" office:value="0.000387349999991793">
            <text:p>0</text:p>
          </table:table-cell>
          <table:table-cell table:formula="oooc:=([.D488]-[.D486])/([.A488]-[.A486])" office:value-type="float" office:value="-0.071512500005033">
            <text:p>-0.07</text:p>
          </table:table-cell>
          <table:table-cell table:number-columns-repeated="2"/>
        </table:table-row>
        <table:table-row table:style-name="ro1">
          <table:table-cell office:value-type="float" office:value="0.972">
            <text:p>0.97</text:p>
          </table:table-cell>
          <table:table-cell office:value-type="float" office:value="0.9999989412">
            <text:p>1</text:p>
          </table:table-cell>
          <table:table-cell office:value-type="float" office:value="0.972">
            <text:p>0.97</text:p>
          </table:table-cell>
          <table:table-cell table:formula="oooc:=([.B489]-[.B487])/([.A489]-[.A487])" office:value-type="float" office:value="0.000264224999990681">
            <text:p>0</text:p>
          </table:table-cell>
          <table:table-cell table:formula="oooc:=([.D489]-[.D487])/([.A489]-[.A487])" office:value-type="float" office:value="-0.0533687499956747">
            <text:p>-0.05</text:p>
          </table:table-cell>
          <table:table-cell table:number-columns-repeated="2"/>
        </table:table-row>
        <table:table-row table:style-name="ro1">
          <table:table-cell office:value-type="float" office:value="0.974">
            <text:p>0.97</text:p>
          </table:table-cell>
          <table:table-cell office:value-type="float" office:value="0.9999993646">
            <text:p>1</text:p>
          </table:table-cell>
          <table:table-cell office:value-type="float" office:value="0.974">
            <text:p>0.97</text:p>
          </table:table-cell>
          <table:table-cell table:formula="oooc:=([.B490]-[.B488])/([.A490]-[.A488])" office:value-type="float" office:value="0.000173875000009094">
            <text:p>0</text:p>
          </table:table-cell>
          <table:table-cell table:formula="oooc:=([.D490]-[.D488])/([.A490]-[.A488])" office:value-type="float" office:value="-0.0386062499954645">
            <text:p>-0.04</text:p>
          </table:table-cell>
          <table:table-cell table:number-columns-repeated="2"/>
        </table:table-row>
        <table:table-row table:style-name="ro1">
          <table:table-cell office:value-type="float" office:value="0.976">
            <text:p>0.98</text:p>
          </table:table-cell>
          <table:table-cell office:value-type="float" office:value="0.9999996367">
            <text:p>1</text:p>
          </table:table-cell>
          <table:table-cell office:value-type="float" office:value="0.976">
            <text:p>0.98</text:p>
          </table:table-cell>
          <table:table-cell table:formula="oooc:=([.B491]-[.B489])/([.A491]-[.A489])" office:value-type="float" office:value="0.000109800000008822">
            <text:p>0</text:p>
          </table:table-cell>
          <table:table-cell table:formula="oooc:=([.D491]-[.D489])/([.A491]-[.A489])" office:value-type="float" office:value="-0.0269437500019512">
            <text:p>-0.03</text:p>
          </table:table-cell>
          <table:table-cell table:number-columns-repeated="2"/>
        </table:table-row>
        <table:table-row table:style-name="ro1">
          <table:table-cell office:value-type="float" office:value="0.978">
            <text:p>0.98</text:p>
          </table:table-cell>
          <table:table-cell office:value-type="float" office:value="0.9999998038">
            <text:p>1</text:p>
          </table:table-cell>
          <table:table-cell office:value-type="float" office:value="0.978">
            <text:p>0.98</text:p>
          </table:table-cell>
          <table:table-cell table:formula="oooc:=([.B492]-[.B490])/([.A492]-[.A490])" office:value-type="float" office:value="0.0000661000000012919">
            <text:p>0</text:p>
          </table:table-cell>
          <table:table-cell table:formula="oooc:=([.D492]-[.D490])/([.A492]-[.A490])" office:value-type="float" office:value="-0.0180500000085416">
            <text:p>-0.02</text:p>
          </table:table-cell>
          <table:table-cell table:number-columns-repeated="2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0.9999999011">
            <text:p>1</text:p>
          </table:table-cell>
          <table:table-cell office:value-type="float" office:value="0.98">
            <text:p>0.98</text:p>
          </table:table-cell>
          <table:table-cell table:formula="oooc:=([.B493]-[.B491])/([.A493]-[.A491])" office:value-type="float" office:value="0.0000375999999746579">
            <text:p>0</text:p>
          </table:table-cell>
          <table:table-cell table:formula="oooc:=([.D493]-[.D491])/([.A493]-[.A491])" office:value-type="float" office:value="-0.0115312500034719">
            <text:p>-0.01</text:p>
          </table:table-cell>
          <table:table-cell table:number-columns-repeated="2"/>
        </table:table-row>
        <table:table-row table:style-name="ro1">
          <table:table-cell office:value-type="float" office:value="0.982">
            <text:p>0.98</text:p>
          </table:table-cell>
          <table:table-cell office:value-type="float" office:value="0.9999999542">
            <text:p>1</text:p>
          </table:table-cell>
          <table:table-cell office:value-type="float" office:value="0.982">
            <text:p>0.98</text:p>
          </table:table-cell>
          <table:table-cell table:formula="oooc:=([.B494]-[.B492])/([.A494]-[.A492])" office:value-type="float" office:value="0.0000199749999874044">
            <text:p>0</text:p>
          </table:table-cell>
          <table:table-cell table:formula="oooc:=([.D494]-[.D492])/([.A494]-[.A492])" office:value-type="float" office:value="-0.00696874999372986">
            <text:p>-0.01</text:p>
          </table:table-cell>
          <table:table-cell table:number-columns-repeated="2"/>
        </table:table-row>
        <table:table-row table:style-name="ro1">
          <table:table-cell office:value-type="float" office:value="0.984">
            <text:p>0.98</text:p>
          </table:table-cell>
          <table:table-cell office:value-type="float" office:value="0.999999981">
            <text:p>1</text:p>
          </table:table-cell>
          <table:table-cell office:value-type="float" office:value="0.984">
            <text:p>0.98</text:p>
          </table:table-cell>
          <table:table-cell table:formula="oooc:=([.B495]-[.B493])/([.A495]-[.A493])" office:value-type="float" office:value="0.00000972499999973841">
            <text:p>0</text:p>
          </table:table-cell>
          <table:table-cell table:formula="oooc:=([.D495]-[.D493])/([.A495]-[.A493])" office:value-type="float" office:value="-0.0039374999927233">
            <text:p>0</text:p>
          </table:table-cell>
          <table:table-cell table:number-columns-repeated="2"/>
        </table:table-row>
        <table:table-row table:style-name="ro1">
          <table:table-cell office:value-type="float" office:value="0.986">
            <text:p>0.99</text:p>
          </table:table-cell>
          <table:table-cell office:value-type="float" office:value="0.9999999931">
            <text:p>1</text:p>
          </table:table-cell>
          <table:table-cell office:value-type="float" office:value="0.986">
            <text:p>0.99</text:p>
          </table:table-cell>
          <table:table-cell table:formula="oooc:=([.B496]-[.B494])/([.A496]-[.A494])" office:value-type="float" office:value="0.00000422500001651116">
            <text:p>0</text:p>
          </table:table-cell>
          <table:table-cell table:formula="oooc:=([.D496]-[.D494])/([.A496]-[.A494])" office:value-type="float" office:value="-0.00203124999459403">
            <text:p>0</text:p>
          </table:table-cell>
          <table:table-cell table:number-columns-repeated="2"/>
        </table:table-row>
        <table:table-row table:style-name="ro1">
          <table:table-cell office:value-type="float" office:value="0.988">
            <text:p>0.99</text:p>
          </table:table-cell>
          <table:table-cell office:value-type="float" office:value="0.9999999979">
            <text:p>1</text:p>
          </table:table-cell>
          <table:table-cell office:value-type="float" office:value="0.988">
            <text:p>0.99</text:p>
          </table:table-cell>
          <table:table-cell table:formula="oooc:=([.B497]-[.B495])/([.A497]-[.A495])" office:value-type="float" office:value="0.00000160000002136229">
            <text:p>0</text:p>
          </table:table-cell>
          <table:table-cell table:formula="oooc:=([.D497]-[.D495])/([.A497]-[.A495])" office:value-type="float" office:value="-0.00093125000766303">
            <text:p>0</text:p>
          </table:table-cell>
          <table:table-cell table:number-columns-repeated="2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0.9999999995">
            <text:p>1</text:p>
          </table:table-cell>
          <table:table-cell office:value-type="float" office:value="0.99">
            <text:p>0.99</text:p>
          </table:table-cell>
          <table:table-cell table:formula="oooc:=([.B498]-[.B496])/([.A498]-[.A496])" office:value-type="float" office:value="0.000000499999985859034">
            <text:p>0</text:p>
          </table:table-cell>
          <table:table-cell table:formula="oooc:=([.D498]-[.D496])/([.A498]-[.A496])" office:value-type="float" office:value="-0.000368750009693829">
            <text:p>0</text:p>
          </table:table-cell>
          <table:table-cell table:number-columns-repeated="2"/>
        </table:table-row>
        <table:table-row table:style-name="ro1">
          <table:table-cell office:value-type="float" office:value="0.992">
            <text:p>0.99</text:p>
          </table:table-cell>
          <table:table-cell office:value-type="float" office:value="0.9999999999">
            <text:p>1</text:p>
          </table:table-cell>
          <table:table-cell office:value-type="float" office:value="0.992">
            <text:p>0.99</text:p>
          </table:table-cell>
          <table:table-cell table:formula="oooc:=([.B499]-[.B497])/([.A499]-[.A497])" office:value-type="float" office:value="0.000000124999982586971">
            <text:p>0</text:p>
          </table:table-cell>
          <table:table-cell table:formula="oooc:=([.D499]-[.D497])/([.A499]-[.A497])" office:value-type="float" office:value="-0.000118749995947631">
            <text:p>0</text:p>
          </table:table-cell>
          <table:table-cell table:number-columns-repeated="2"/>
        </table:table-row>
        <table:table-row table:style-name="ro1">
          <table:table-cell office:value-type="float" office:value="0.994">
            <text:p>0.99</text:p>
          </table:table-cell>
          <table:table-cell office:value-type="float" office:value="1">
            <text:p>1</text:p>
          </table:table-cell>
          <table:table-cell office:value-type="float" office:value="0.994">
            <text:p>0.99</text:p>
          </table:table-cell>
          <table:table-cell table:formula="oooc:=([.B500]-[.B498])/([.A500]-[.A498])" office:value-type="float" office:value="0.0000000250000020685093">
            <text:p>0</text:p>
          </table:table-cell>
          <table:table-cell table:formula="oooc:=([.D500]-[.D498])/([.A500]-[.A498])" office:value-type="float" office:value="-0.0000312499956467426">
            <text:p>0</text:p>
          </table:table-cell>
          <table:table-cell table:number-columns-repeated="2"/>
        </table:table-row>
        <table:table-row table:style-name="ro1">
          <table:table-cell office:value-type="float" office:value="0.996">
            <text:p>1</text:p>
          </table:table-cell>
          <table:table-cell office:value-type="float" office:value="1">
            <text:p>1</text:p>
          </table:table-cell>
          <table:table-cell office:value-type="float" office:value="0.996">
            <text:p>1</text:p>
          </table:table-cell>
          <table:table-cell table:formula="oooc:=([.B501]-[.B499])/([.A501]-[.A499])" office:value-type="float" office:value="0">
            <text:p>0</text:p>
          </table:table-cell>
          <table:table-cell table:formula="oooc:=([.D501]-[.D499])/([.A501]-[.A499])" office:value-type="float" office:value="-0.00000625000051712731">
            <text:p>0</text:p>
          </table:table-cell>
          <table:table-cell table:number-columns-repeated="2"/>
        </table:table-row>
        <table:table-row table:style-name="ro1">
          <table:table-cell office:value-type="float" office:value="0.998">
            <text:p>1</text:p>
          </table:table-cell>
          <table:table-cell office:value-type="float" office:value="1">
            <text:p>1</text:p>
          </table:table-cell>
          <table:table-cell office:value-type="float" office:value="0.998">
            <text:p>1</text:p>
          </table:table-cell>
          <table:table-cell table:formula="oooc:=([.B502]-[.B500])/([.A502]-[.A500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9">04/09/2007</text:date>, <text:time>14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7-04-09T13:01:23</meta:creation-date>
    <dc:date>2007-04-09T14:39:56</dc:date>
    <dc:language>en-US</dc:language>
    <meta:editing-cycles>2</meta:editing-cycles>
    <meta:editing-duration>PT1H38M42S</meta:editing-duration>
    <meta:user-defined meta:name="Info 1"/>
    <meta:user-defined meta:name="Info 2"/>
    <meta:user-defined meta:name="Info 3"/>
    <meta:user-defined meta:name="Info 4"/>
    <meta:document-statistic meta:table-count="1" meta:cell-count="25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7.2000007629395pt" style:font-family-asian="Gothic" style:font-pitch-asian="variable" style:font-size-asian="17.2000007629395pt" style:font-family-complex="Lucidasans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0.2" chart:maximum="1.2" chart:interval-major="0.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10000038146973pt" style:font-family-asian="Gothic" style:font-pitch-asian="variable" style:font-size-asian="9.10000038146973pt" style:font-family-complex="Lucidasans" style:font-pitch-complex="variable" style:font-size-complex="9.10000038146973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7" style:family="chart">
      <style:graphic-properties svg:stroke-width="0.102cm" svg:stroke-color="#993366" draw:marker-start-width="0.356cm" draw:marker-end-width="0.356cm" draw:fill-color="#993366"/>
      <style:text-properties fo:font-family="'Bitstream Vera Sans'" style:font-family-generic="swiss" style:font-pitch="variable" fo:font-size="7.80000019073486pt" style:font-family-asian="Gothic" style:font-pitch-asian="variable" style:font-size-asian="7.80000019073486pt" style:font-family-complex="Lucidasans" style:font-pitch-complex="variable" style:font-size-complex="7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449cm" svg:height="9.319cm" chart:class="chart:scatter" chart:style-name="ch1">
        <chart:title svg:x="3.582cm" svg:y="0.186cm" chart:style-name="ch2">
          <text:p>Smooth Lift Function</text:p>
        </chart:title>
        <chart:plot-area chart:style-name="ch3" table:cell-range-address="Sheet1.$A$2:.$B$502" chart:table-number-list="0" svg:x="0.268cm" svg:y="1.265cm" svg:width="12.913cm" svg:height="7.868cm">
          <chart:axis chart:dimension="x" chart:name="primary-x" chart:style-name="ch4">
            <chart:categories table:cell-range-address="local-table.A2:.A502"/>
            <chart:grid chart:class="major"/>
          </chart:axis>
          <chart:axis chart:dimension="y" chart:name="primary-y" chart:style-name="ch5">
            <chart:title svg:x="0.268cm" svg:y="5.699cm" chart:style-name="ch6">
              <text:p>Position</text:p>
            </chart:title>
            <chart:grid chart:class="major"/>
          </chart:axis>
          <chart:series chart:style-name="ch7">
            <chart:domain/>
            <chart:data-point chart:repeated="5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02">
                <text:p>0.002</text:p>
              </table:table-cell>
              <table:table-cell office:value-type="float" office:value="2.93305071E-016">
                <text:p>2.93305071E-01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4">
                <text:p>0.004</text:p>
              </table:table-cell>
              <table:table-cell office:value-type="float" office:value="0.0000000000001585039955">
                <text:p>0.000000000000158503995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6">
                <text:p>0.006</text:p>
              </table:table-cell>
              <table:table-cell office:value-type="float" office:value="0.000000000005910020005">
                <text:p>0.00000000000591002000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8">
                <text:p>0.008</text:p>
              </table:table-cell>
              <table:table-cell office:value-type="float" office:value="0.00000000007189878527">
                <text:p>0.000000000071898785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1">
                <text:p>0.01</text:p>
              </table:table-cell>
              <table:table-cell office:value-type="float" office:value="0.0000000004680077436">
                <text:p>0.000000000468007743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12">
                <text:p>0.012</text:p>
              </table:table-cell>
              <table:table-cell office:value-type="float" office:value="0.000000002050751644">
                <text:p>0.00000000205075164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14">
                <text:p>0.014</text:p>
              </table:table-cell>
              <table:table-cell office:value-type="float" office:value="0.000000006873846608">
                <text:p>0.0000000068738466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6">
                <text:p>0.016</text:p>
              </table:table-cell>
              <table:table-cell office:value-type="float" office:value="0.00000001904275654">
                <text:p>0.0000000190427565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18">
                <text:p>0.018</text:p>
              </table:table-cell>
              <table:table-cell office:value-type="float" office:value="0.00000004581337108">
                <text:p>0.0000000458133710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2">
                <text:p>0.02</text:p>
              </table:table-cell>
              <table:table-cell office:value-type="float" office:value="0.00000009893449657">
                <text:p>0.0000000989344965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22">
                <text:p>0.022</text:p>
              </table:table-cell>
              <table:table-cell office:value-type="float" office:value="0.0000001962245201">
                <text:p>0.000000196224520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24">
                <text:p>0.024</text:p>
              </table:table-cell>
              <table:table-cell office:value-type="float" office:value="0.0000003633145461">
                <text:p>0.00000036331454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26">
                <text:p>0.026</text:p>
              </table:table-cell>
              <table:table-cell office:value-type="float" office:value="0.0000006353914937">
                <text:p>0.000000635391493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28">
                <text:p>0.028</text:p>
              </table:table-cell>
              <table:table-cell office:value-type="float" office:value="0.000001058774671">
                <text:p>0.00000105877467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3">
                <text:p>0.03</text:p>
              </table:table-cell>
              <table:table-cell office:value-type="float" office:value="0.000001692258164">
                <text:p>0.0000016922581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32">
                <text:p>0.032</text:p>
              </table:table-cell>
              <table:table-cell office:value-type="float" office:value="0.000002608209415">
                <text:p>0.0000026082094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34">
                <text:p>0.034</text:p>
              </table:table-cell>
              <table:table-cell office:value-type="float" office:value="0.000003893423661">
                <text:p>0.00000389342366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36">
                <text:p>0.036</text:p>
              </table:table-cell>
              <table:table-cell office:value-type="float" office:value="0.000005649734413">
                <text:p>0.0000056497344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38">
                <text:p>0.038</text:p>
              </table:table-cell>
              <table:table-cell office:value-type="float" office:value="0.000007994384778">
                <text:p>0.00000799438477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4">
                <text:p>0.04</text:p>
              </table:table-cell>
              <table:table-cell office:value-type="float" office:value="0.00001106019348">
                <text:p>0.0000110601934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42">
                <text:p>0.042</text:p>
              </table:table-cell>
              <table:table-cell office:value-type="float" office:value="0.00001499559883">
                <text:p>0.000014995598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44">
                <text:p>0.044</text:p>
              </table:table-cell>
              <table:table-cell office:value-type="float" office:value="0.00001996466386">
                <text:p>0.0000199646638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46">
                <text:p>0.046</text:p>
              </table:table-cell>
              <table:table-cell office:value-type="float" office:value="0.0000261470765">
                <text:p>0.000026147076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48">
                <text:p>0.048</text:p>
              </table:table-cell>
              <table:table-cell office:value-type="float" office:value="0.00003373814956">
                <text:p>0.0000337381495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5">
                <text:p>0.05</text:p>
              </table:table-cell>
              <table:table-cell office:value-type="float" office:value="0.00004294882074">
                <text:p>0.000042948820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52">
                <text:p>0.052</text:p>
              </table:table-cell>
              <table:table-cell office:value-type="float" office:value="0.00005400565274">
                <text:p>0.000054005652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54">
                <text:p>0.054</text:p>
              </table:table-cell>
              <table:table-cell office:value-type="float" office:value="0.00006715083383">
                <text:p>0.000067150833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56">
                <text:p>0.056</text:p>
              </table:table-cell>
              <table:table-cell office:value-type="float" office:value="0.00008264217728">
                <text:p>0.0000826421772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58">
                <text:p>0.058</text:p>
              </table:table-cell>
              <table:table-cell office:value-type="float" office:value="0.0001007531213">
                <text:p>0.00010075312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6">
                <text:p>0.06</text:p>
              </table:table-cell>
              <table:table-cell office:value-type="float" office:value="0.0001217727289">
                <text:p>0.000121772728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62">
                <text:p>0.062</text:p>
              </table:table-cell>
              <table:table-cell office:value-type="float" office:value="0.000146005688">
                <text:p>0.00014600568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64">
                <text:p>0.064</text:p>
              </table:table-cell>
              <table:table-cell office:value-type="float" office:value="0.0001737723116">
                <text:p>0.00017377231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66">
                <text:p>0.066</text:p>
              </table:table-cell>
              <table:table-cell office:value-type="float" office:value="0.0002054085373">
                <text:p>0.00020540853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68">
                <text:p>0.068</text:p>
              </table:table-cell>
              <table:table-cell office:value-type="float" office:value="0.0002412659278">
                <text:p>0.000241265927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7">
                <text:p>0.07</text:p>
              </table:table-cell>
              <table:table-cell office:value-type="float" office:value="0.0002817116706">
                <text:p>0.000281711670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72">
                <text:p>0.072</text:p>
              </table:table-cell>
              <table:table-cell office:value-type="float" office:value="0.000327128578">
                <text:p>0.0003271285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74">
                <text:p>0.074</text:p>
              </table:table-cell>
              <table:table-cell office:value-type="float" office:value="0.0003779150873">
                <text:p>0.000377915087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76">
                <text:p>0.076</text:p>
              </table:table-cell>
              <table:table-cell office:value-type="float" office:value="0.0004344852608">
                <text:p>0.000434485260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78">
                <text:p>0.078</text:p>
              </table:table-cell>
              <table:table-cell office:value-type="float" office:value="0.0004972687855">
                <text:p>0.000497268785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8">
                <text:p>0.08</text:p>
              </table:table-cell>
              <table:table-cell office:value-type="float" office:value="0.0005667109733">
                <text:p>0.00056671097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82">
                <text:p>0.082</text:p>
              </table:table-cell>
              <table:table-cell office:value-type="float" office:value="0.0006432727611">
                <text:p>0.000643272761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84">
                <text:p>0.084</text:p>
              </table:table-cell>
              <table:table-cell office:value-type="float" office:value="0.0007274307102">
                <text:p>0.000727430710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86">
                <text:p>0.086</text:p>
              </table:table-cell>
              <table:table-cell office:value-type="float" office:value="0.0008196769964">
                <text:p>0.000819676996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88">
                <text:p>0.088</text:p>
              </table:table-cell>
              <table:table-cell office:value-type="float" office:value="0.0009205193213">
                <text:p>0.000920519321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9">
                <text:p>0.09</text:p>
              </table:table-cell>
              <table:table-cell office:value-type="float" office:value="0.001030480581">
                <text:p>0.00103048058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92">
                <text:p>0.092</text:p>
              </table:table-cell>
              <table:table-cell office:value-type="float" office:value="0.001150098122">
                <text:p>0.00115009812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94">
                <text:p>0.094</text:p>
              </table:table-cell>
              <table:table-cell office:value-type="float" office:value="0.001279922522">
                <text:p>0.00127992252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96">
                <text:p>0.096</text:p>
              </table:table-cell>
              <table:table-cell office:value-type="float" office:value="0.00142051588">
                <text:p>0.0014205158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98">
                <text:p>0.098</text:p>
              </table:table-cell>
              <table:table-cell office:value-type="float" office:value="0.001572449619">
                <text:p>0.00157244961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1">
                <text:p>0.1</text:p>
              </table:table-cell>
              <table:table-cell office:value-type="float" office:value="0.001736301801">
                <text:p>0.0017363018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102">
                <text:p>0.102</text:p>
              </table:table-cell>
              <table:table-cell office:value-type="float" office:value="0.001912653975">
                <text:p>0.00191265397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104">
                <text:p>0.104</text:p>
              </table:table-cell>
              <table:table-cell office:value-type="float" office:value="0.002102087689">
                <text:p>0.0021020876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106">
                <text:p>0.106</text:p>
              </table:table-cell>
              <table:table-cell office:value-type="float" office:value="0.002305181005">
                <text:p>0.00230518100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108">
                <text:p>0.108</text:p>
              </table:table-cell>
              <table:table-cell office:value-type="float" office:value="0.002522505348">
                <text:p>0.00252250534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11">
                <text:p>0.11</text:p>
              </table:table-cell>
              <table:table-cell office:value-type="float" office:value="0.002754622817">
                <text:p>0.00275462281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112">
                <text:p>0.112</text:p>
              </table:table-cell>
              <table:table-cell office:value-type="float" office:value="0.003002083989">
                <text:p>0.0030020839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114">
                <text:p>0.114</text:p>
              </table:table-cell>
              <table:table-cell office:value-type="float" office:value="0.003265426214">
                <text:p>0.00326542621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116">
                <text:p>0.116</text:p>
              </table:table-cell>
              <table:table-cell office:value-type="float" office:value="0.003545172388">
                <text:p>0.00354517238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118">
                <text:p>0.118</text:p>
              </table:table-cell>
              <table:table-cell office:value-type="float" office:value="0.003841830212">
                <text:p>0.00384183021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12">
                <text:p>0.12</text:p>
              </table:table-cell>
              <table:table-cell office:value-type="float" office:value="0.004155891865">
                <text:p>0.00415589186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122">
                <text:p>0.122</text:p>
              </table:table-cell>
              <table:table-cell office:value-type="float" office:value="0.004487833908">
                <text:p>0.00448783390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124">
                <text:p>0.124</text:p>
              </table:table-cell>
              <table:table-cell office:value-type="float" office:value="0.004838117279">
                <text:p>0.00483811727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126">
                <text:p>0.126</text:p>
              </table:table-cell>
              <table:table-cell office:value-type="float" office:value="0.005207187291">
                <text:p>0.00520718729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128">
                <text:p>0.128</text:p>
              </table:table-cell>
              <table:table-cell office:value-type="float" office:value="0.005595473631">
                <text:p>0.00559547363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13">
                <text:p>0.13</text:p>
              </table:table-cell>
              <table:table-cell office:value-type="float" office:value="0.006003390364">
                <text:p>0.00600339036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132">
                <text:p>0.132</text:p>
              </table:table-cell>
              <table:table-cell office:value-type="float" office:value="0.006431335927">
                <text:p>0.00643133592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134">
                <text:p>0.134</text:p>
              </table:table-cell>
              <table:table-cell office:value-type="float" office:value="0.006879693133">
                <text:p>0.00687969313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136">
                <text:p>0.136</text:p>
              </table:table-cell>
              <table:table-cell office:value-type="float" office:value="0.007348829171">
                <text:p>0.00734882917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138">
                <text:p>0.138</text:p>
              </table:table-cell>
              <table:table-cell office:value-type="float" office:value="0.007839095605">
                <text:p>0.00783909560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14">
                <text:p>0.14</text:p>
              </table:table-cell>
              <table:table-cell office:value-type="float" office:value="0.008350828372">
                <text:p>0.00835082837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142">
                <text:p>0.142</text:p>
              </table:table-cell>
              <table:table-cell office:value-type="float" office:value="0.008884347788">
                <text:p>0.00888434778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144">
                <text:p>0.144</text:p>
              </table:table-cell>
              <table:table-cell office:value-type="float" office:value="0.00943995854">
                <text:p>0.0094399585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46">
                <text:p>0.146</text:p>
              </table:table-cell>
              <table:table-cell office:value-type="float" office:value="0.01001794969">
                <text:p>0.0100179496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148">
                <text:p>0.148</text:p>
              </table:table-cell>
              <table:table-cell office:value-type="float" office:value="0.01061859469">
                <text:p>0.0106185946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15">
                <text:p>0.15</text:p>
              </table:table-cell>
              <table:table-cell office:value-type="float" office:value="0.01124215133">
                <text:p>0.0112421513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152">
                <text:p>0.152</text:p>
              </table:table-cell>
              <table:table-cell office:value-type="float" office:value="0.01188886182">
                <text:p>0.0118888618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154">
                <text:p>0.154</text:p>
              </table:table-cell>
              <table:table-cell office:value-type="float" office:value="0.01255895272">
                <text:p>0.0125589527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156">
                <text:p>0.156</text:p>
              </table:table-cell>
              <table:table-cell office:value-type="float" office:value="0.01325263496">
                <text:p>0.0132526349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158">
                <text:p>0.158</text:p>
              </table:table-cell>
              <table:table-cell office:value-type="float" office:value="0.01397010387">
                <text:p>0.0139701038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16">
                <text:p>0.16</text:p>
              </table:table-cell>
              <table:table-cell office:value-type="float" office:value="0.01471153911">
                <text:p>0.0147115391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162">
                <text:p>0.162</text:p>
              </table:table-cell>
              <table:table-cell office:value-type="float" office:value="0.01547710478">
                <text:p>0.0154771047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164">
                <text:p>0.164</text:p>
              </table:table-cell>
              <table:table-cell office:value-type="float" office:value="0.01626694929">
                <text:p>0.0162669492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166">
                <text:p>0.166</text:p>
              </table:table-cell>
              <table:table-cell office:value-type="float" office:value="0.01708120547">
                <text:p>0.0170812054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168">
                <text:p>0.168</text:p>
              </table:table-cell>
              <table:table-cell office:value-type="float" office:value="0.01791999057">
                <text:p>0.01791999057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17">
                <text:p>0.17</text:p>
              </table:table-cell>
              <table:table-cell office:value-type="float" office:value="0.01878340642">
                <text:p>0.01878340642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172">
                <text:p>0.172</text:p>
              </table:table-cell>
              <table:table-cell office:value-type="float" office:value="0.01967153981">
                <text:p>0.0196715398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174">
                <text:p>0.174</text:p>
              </table:table-cell>
              <table:table-cell office:value-type="float" office:value="0.02058446311">
                <text:p>0.0205844631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176">
                <text:p>0.176</text:p>
              </table:table-cell>
              <table:table-cell office:value-type="float" office:value="0.02152223512">
                <text:p>0.0215222351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178">
                <text:p>0.178</text:p>
              </table:table-cell>
              <table:table-cell office:value-type="float" office:value="0.02248490215">
                <text:p>0.0224849021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18">
                <text:p>0.18</text:p>
              </table:table-cell>
              <table:table-cell office:value-type="float" office:value="0.02347249939">
                <text:p>0.0234724993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182">
                <text:p>0.182</text:p>
              </table:table-cell>
              <table:table-cell office:value-type="float" office:value="0.02448505247">
                <text:p>0.0244850524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184">
                <text:p>0.184</text:p>
              </table:table-cell>
              <table:table-cell office:value-type="float" office:value="0.0255225792">
                <text:p>0.025522579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186">
                <text:p>0.186</text:p>
              </table:table-cell>
              <table:table-cell office:value-type="float" office:value="0.02658509134">
                <text:p>0.0265850913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188">
                <text:p>0.188</text:p>
              </table:table-cell>
              <table:table-cell office:value-type="float" office:value="0.02767259613">
                <text:p>0.0276725961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19">
                <text:p>0.19</text:p>
              </table:table-cell>
              <table:table-cell office:value-type="float" office:value="0.02878509769">
                <text:p>0.0287850976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192">
                <text:p>0.192</text:p>
              </table:table-cell>
              <table:table-cell office:value-type="float" office:value="0.02992259806">
                <text:p>0.02992259806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194">
                <text:p>0.194</text:p>
              </table:table-cell>
              <table:table-cell office:value-type="float" office:value="0.03108509809">
                <text:p>0.0310850980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96">
                <text:p>0.196</text:p>
              </table:table-cell>
              <table:table-cell office:value-type="float" office:value="0.03227259807">
                <text:p>0.0322725980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198">
                <text:p>0.198</text:p>
              </table:table-cell>
              <table:table-cell office:value-type="float" office:value="0.03348509804">
                <text:p>0.0334850980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2">
                <text:p>0.2</text:p>
              </table:table-cell>
              <table:table-cell office:value-type="float" office:value="0.03472259801">
                <text:p>0.0347225980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202">
                <text:p>0.202</text:p>
              </table:table-cell>
              <table:table-cell office:value-type="float" office:value="0.03598509798">
                <text:p>0.0359850979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204">
                <text:p>0.204</text:p>
              </table:table-cell>
              <table:table-cell office:value-type="float" office:value="0.03727259795">
                <text:p>0.0372725979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206">
                <text:p>0.206</text:p>
              </table:table-cell>
              <table:table-cell office:value-type="float" office:value="0.03858509792">
                <text:p>0.0385850979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208">
                <text:p>0.208</text:p>
              </table:table-cell>
              <table:table-cell office:value-type="float" office:value="0.03992259789">
                <text:p>0.0399225978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21">
                <text:p>0.21</text:p>
              </table:table-cell>
              <table:table-cell office:value-type="float" office:value="0.04128509786">
                <text:p>0.0412850978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212">
                <text:p>0.212</text:p>
              </table:table-cell>
              <table:table-cell office:value-type="float" office:value="0.04267259782">
                <text:p>0.0426725978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214">
                <text:p>0.214</text:p>
              </table:table-cell>
              <table:table-cell office:value-type="float" office:value="0.04408509779">
                <text:p>0.0440850977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216">
                <text:p>0.216</text:p>
              </table:table-cell>
              <table:table-cell office:value-type="float" office:value="0.04552259776">
                <text:p>0.0455225977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218">
                <text:p>0.218</text:p>
              </table:table-cell>
              <table:table-cell office:value-type="float" office:value="0.04698509772">
                <text:p>0.0469850977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22">
                <text:p>0.22</text:p>
              </table:table-cell>
              <table:table-cell office:value-type="float" office:value="0.04847259768">
                <text:p>0.04847259768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222">
                <text:p>0.222</text:p>
              </table:table-cell>
              <table:table-cell office:value-type="float" office:value="0.04998509765">
                <text:p>0.0499850976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224">
                <text:p>0.224</text:p>
              </table:table-cell>
              <table:table-cell office:value-type="float" office:value="0.05152259761">
                <text:p>0.05152259761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226">
                <text:p>0.226</text:p>
              </table:table-cell>
              <table:table-cell office:value-type="float" office:value="0.05308509757">
                <text:p>0.05308509757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228">
                <text:p>0.228</text:p>
              </table:table-cell>
              <table:table-cell office:value-type="float" office:value="0.05467259754">
                <text:p>0.05467259754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23">
                <text:p>0.23</text:p>
              </table:table-cell>
              <table:table-cell office:value-type="float" office:value="0.0562850975">
                <text:p>0.056285097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232">
                <text:p>0.232</text:p>
              </table:table-cell>
              <table:table-cell office:value-type="float" office:value="0.05792259746">
                <text:p>0.05792259746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234">
                <text:p>0.234</text:p>
              </table:table-cell>
              <table:table-cell office:value-type="float" office:value="0.05958509742">
                <text:p>0.0595850974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236">
                <text:p>0.236</text:p>
              </table:table-cell>
              <table:table-cell office:value-type="float" office:value="0.06127259738">
                <text:p>0.0612725973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238">
                <text:p>0.238</text:p>
              </table:table-cell>
              <table:table-cell office:value-type="float" office:value="0.06298509734">
                <text:p>0.06298509734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24">
                <text:p>0.24</text:p>
              </table:table-cell>
              <table:table-cell office:value-type="float" office:value="0.0647225973">
                <text:p>0.0647225973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242">
                <text:p>0.242</text:p>
              </table:table-cell>
              <table:table-cell office:value-type="float" office:value="0.06648509725">
                <text:p>0.0664850972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244">
                <text:p>0.244</text:p>
              </table:table-cell>
              <table:table-cell office:value-type="float" office:value="0.06827259721">
                <text:p>0.06827259721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246">
                <text:p>0.246</text:p>
              </table:table-cell>
              <table:table-cell office:value-type="float" office:value="0.07008509717">
                <text:p>0.07008509717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248">
                <text:p>0.248</text:p>
              </table:table-cell>
              <table:table-cell office:value-type="float" office:value="0.07192259712">
                <text:p>0.0719225971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25">
                <text:p>0.25</text:p>
              </table:table-cell>
              <table:table-cell office:value-type="float" office:value="0.07378509708">
                <text:p>0.0737850970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252">
                <text:p>0.252</text:p>
              </table:table-cell>
              <table:table-cell office:value-type="float" office:value="0.07567259703">
                <text:p>0.07567259703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254">
                <text:p>0.254</text:p>
              </table:table-cell>
              <table:table-cell office:value-type="float" office:value="0.07758509699">
                <text:p>0.0775850969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256">
                <text:p>0.256</text:p>
              </table:table-cell>
              <table:table-cell office:value-type="float" office:value="0.07952259694">
                <text:p>0.07952259694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258">
                <text:p>0.258</text:p>
              </table:table-cell>
              <table:table-cell office:value-type="float" office:value="0.0814850969">
                <text:p>0.0814850969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26">
                <text:p>0.26</text:p>
              </table:table-cell>
              <table:table-cell office:value-type="float" office:value="0.08347259685">
                <text:p>0.0834725968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262">
                <text:p>0.262</text:p>
              </table:table-cell>
              <table:table-cell office:value-type="float" office:value="0.0854850968">
                <text:p>0.085485096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264">
                <text:p>0.264</text:p>
              </table:table-cell>
              <table:table-cell office:value-type="float" office:value="0.08752259675">
                <text:p>0.0875225967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266">
                <text:p>0.266</text:p>
              </table:table-cell>
              <table:table-cell office:value-type="float" office:value="0.0895850967">
                <text:p>0.0895850967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268">
                <text:p>0.268</text:p>
              </table:table-cell>
              <table:table-cell office:value-type="float" office:value="0.09167259665">
                <text:p>0.0916725966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27">
                <text:p>0.27</text:p>
              </table:table-cell>
              <table:table-cell office:value-type="float" office:value="0.0937850966">
                <text:p>0.0937850966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272">
                <text:p>0.272</text:p>
              </table:table-cell>
              <table:table-cell office:value-type="float" office:value="0.09592259655">
                <text:p>0.0959225965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274">
                <text:p>0.274</text:p>
              </table:table-cell>
              <table:table-cell office:value-type="float" office:value="0.0980850965">
                <text:p>0.098085096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276">
                <text:p>0.276</text:p>
              </table:table-cell>
              <table:table-cell office:value-type="float" office:value="0.1002725964">
                <text:p>0.1002725964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278">
                <text:p>0.278</text:p>
              </table:table-cell>
              <table:table-cell office:value-type="float" office:value="0.1024850964">
                <text:p>0.102485096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28">
                <text:p>0.28</text:p>
              </table:table-cell>
              <table:table-cell office:value-type="float" office:value="0.1047225963">
                <text:p>0.104722596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282">
                <text:p>0.282</text:p>
              </table:table-cell>
              <table:table-cell office:value-type="float" office:value="0.1069850963">
                <text:p>0.106985096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284">
                <text:p>0.284</text:p>
              </table:table-cell>
              <table:table-cell office:value-type="float" office:value="0.1092725962">
                <text:p>0.1092725962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286">
                <text:p>0.286</text:p>
              </table:table-cell>
              <table:table-cell office:value-type="float" office:value="0.1115850962">
                <text:p>0.1115850962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288">
                <text:p>0.288</text:p>
              </table:table-cell>
              <table:table-cell office:value-type="float" office:value="0.1139225961">
                <text:p>0.113922596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29">
                <text:p>0.29</text:p>
              </table:table-cell>
              <table:table-cell office:value-type="float" office:value="0.1162850961">
                <text:p>0.1162850961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292">
                <text:p>0.292</text:p>
              </table:table-cell>
              <table:table-cell office:value-type="float" office:value="0.118672596">
                <text:p>0.11867259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294">
                <text:p>0.294</text:p>
              </table:table-cell>
              <table:table-cell office:value-type="float" office:value="0.1210850959">
                <text:p>0.121085095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296">
                <text:p>0.296</text:p>
              </table:table-cell>
              <table:table-cell office:value-type="float" office:value="0.1235225959">
                <text:p>0.1235225959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298">
                <text:p>0.298</text:p>
              </table:table-cell>
              <table:table-cell office:value-type="float" office:value="0.1259850958">
                <text:p>0.125985095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3">
                <text:p>0.3</text:p>
              </table:table-cell>
              <table:table-cell office:value-type="float" office:value="0.1284725958">
                <text:p>0.1284725958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302">
                <text:p>0.302</text:p>
              </table:table-cell>
              <table:table-cell office:value-type="float" office:value="0.1309850957">
                <text:p>0.1309850957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304">
                <text:p>0.304</text:p>
              </table:table-cell>
              <table:table-cell office:value-type="float" office:value="0.1335225957">
                <text:p>0.1335225957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306">
                <text:p>0.306</text:p>
              </table:table-cell>
              <table:table-cell office:value-type="float" office:value="0.1360850956">
                <text:p>0.1360850956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308">
                <text:p>0.308</text:p>
              </table:table-cell>
              <table:table-cell office:value-type="float" office:value="0.1386725955">
                <text:p>0.1386725955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31">
                <text:p>0.31</text:p>
              </table:table-cell>
              <table:table-cell office:value-type="float" office:value="0.1412850955">
                <text:p>0.1412850955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312">
                <text:p>0.312</text:p>
              </table:table-cell>
              <table:table-cell office:value-type="float" office:value="0.1439225954">
                <text:p>0.1439225954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314">
                <text:p>0.314</text:p>
              </table:table-cell>
              <table:table-cell office:value-type="float" office:value="0.1465850953">
                <text:p>0.1465850953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316">
                <text:p>0.316</text:p>
              </table:table-cell>
              <table:table-cell office:value-type="float" office:value="0.1492725953">
                <text:p>0.149272595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318">
                <text:p>0.318</text:p>
              </table:table-cell>
              <table:table-cell office:value-type="float" office:value="0.1519850952">
                <text:p>0.1519850952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32">
                <text:p>0.32</text:p>
              </table:table-cell>
              <table:table-cell office:value-type="float" office:value="0.1547225951">
                <text:p>0.154722595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322">
                <text:p>0.322</text:p>
              </table:table-cell>
              <table:table-cell office:value-type="float" office:value="0.1574850951">
                <text:p>0.1574850951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324">
                <text:p>0.324</text:p>
              </table:table-cell>
              <table:table-cell office:value-type="float" office:value="0.160272595">
                <text:p>0.160272595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326">
                <text:p>0.326</text:p>
              </table:table-cell>
              <table:table-cell office:value-type="float" office:value="0.1630850949">
                <text:p>0.1630850949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328">
                <text:p>0.328</text:p>
              </table:table-cell>
              <table:table-cell office:value-type="float" office:value="0.1659225949">
                <text:p>0.165922594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33">
                <text:p>0.33</text:p>
              </table:table-cell>
              <table:table-cell office:value-type="float" office:value="0.1687850948">
                <text:p>0.168785094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332">
                <text:p>0.332</text:p>
              </table:table-cell>
              <table:table-cell office:value-type="float" office:value="0.1716725947">
                <text:p>0.1716725947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334">
                <text:p>0.334</text:p>
              </table:table-cell>
              <table:table-cell office:value-type="float" office:value="0.1745850947">
                <text:p>0.1745850947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336">
                <text:p>0.336</text:p>
              </table:table-cell>
              <table:table-cell office:value-type="float" office:value="0.1775225946">
                <text:p>0.1775225946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338">
                <text:p>0.338</text:p>
              </table:table-cell>
              <table:table-cell office:value-type="float" office:value="0.1804850945">
                <text:p>0.180485094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34">
                <text:p>0.34</text:p>
              </table:table-cell>
              <table:table-cell office:value-type="float" office:value="0.1834725945">
                <text:p>0.1834725945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342">
                <text:p>0.342</text:p>
              </table:table-cell>
              <table:table-cell office:value-type="float" office:value="0.1864850944">
                <text:p>0.186485094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344">
                <text:p>0.344</text:p>
              </table:table-cell>
              <table:table-cell office:value-type="float" office:value="0.1895225943">
                <text:p>0.1895225943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346">
                <text:p>0.346</text:p>
              </table:table-cell>
              <table:table-cell office:value-type="float" office:value="0.1925850942">
                <text:p>0.1925850942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348">
                <text:p>0.348</text:p>
              </table:table-cell>
              <table:table-cell office:value-type="float" office:value="0.1956725942">
                <text:p>0.195672594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35">
                <text:p>0.35</text:p>
              </table:table-cell>
              <table:table-cell office:value-type="float" office:value="0.1987850941">
                <text:p>0.198785094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352">
                <text:p>0.352</text:p>
              </table:table-cell>
              <table:table-cell office:value-type="float" office:value="0.201922594">
                <text:p>0.201922594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354">
                <text:p>0.354</text:p>
              </table:table-cell>
              <table:table-cell office:value-type="float" office:value="0.2050850939">
                <text:p>0.205085093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356">
                <text:p>0.356</text:p>
              </table:table-cell>
              <table:table-cell office:value-type="float" office:value="0.2082725939">
                <text:p>0.2082725939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358">
                <text:p>0.358</text:p>
              </table:table-cell>
              <table:table-cell office:value-type="float" office:value="0.2114850938">
                <text:p>0.211485093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36">
                <text:p>0.36</text:p>
              </table:table-cell>
              <table:table-cell office:value-type="float" office:value="0.2147225937">
                <text:p>0.2147225937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362">
                <text:p>0.362</text:p>
              </table:table-cell>
              <table:table-cell office:value-type="float" office:value="0.2179850936">
                <text:p>0.217985093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364">
                <text:p>0.364</text:p>
              </table:table-cell>
              <table:table-cell office:value-type="float" office:value="0.2212725936">
                <text:p>0.221272593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366">
                <text:p>0.366</text:p>
              </table:table-cell>
              <table:table-cell office:value-type="float" office:value="0.2245850935">
                <text:p>0.224585093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368">
                <text:p>0.368</text:p>
              </table:table-cell>
              <table:table-cell office:value-type="float" office:value="0.2279225934">
                <text:p>0.2279225934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37">
                <text:p>0.37</text:p>
              </table:table-cell>
              <table:table-cell office:value-type="float" office:value="0.2312850933">
                <text:p>0.2312850933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372">
                <text:p>0.372</text:p>
              </table:table-cell>
              <table:table-cell office:value-type="float" office:value="0.2346725932">
                <text:p>0.234672593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374">
                <text:p>0.374</text:p>
              </table:table-cell>
              <table:table-cell office:value-type="float" office:value="0.2380850932">
                <text:p>0.2380850932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376">
                <text:p>0.376</text:p>
              </table:table-cell>
              <table:table-cell office:value-type="float" office:value="0.2415225931">
                <text:p>0.241522593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378">
                <text:p>0.378</text:p>
              </table:table-cell>
              <table:table-cell office:value-type="float" office:value="0.244985093">
                <text:p>0.244985093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38">
                <text:p>0.38</text:p>
              </table:table-cell>
              <table:table-cell office:value-type="float" office:value="0.2484725929">
                <text:p>0.2484725929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382">
                <text:p>0.382</text:p>
              </table:table-cell>
              <table:table-cell office:value-type="float" office:value="0.2519850928">
                <text:p>0.2519850928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384">
                <text:p>0.384</text:p>
              </table:table-cell>
              <table:table-cell office:value-type="float" office:value="0.2555225927">
                <text:p>0.255522592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386">
                <text:p>0.386</text:p>
              </table:table-cell>
              <table:table-cell office:value-type="float" office:value="0.2590850927">
                <text:p>0.2590850927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388">
                <text:p>0.388</text:p>
              </table:table-cell>
              <table:table-cell office:value-type="float" office:value="0.2626725926">
                <text:p>0.262672592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39">
                <text:p>0.39</text:p>
              </table:table-cell>
              <table:table-cell office:value-type="float" office:value="0.2662850925">
                <text:p>0.266285092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392">
                <text:p>0.392</text:p>
              </table:table-cell>
              <table:table-cell office:value-type="float" office:value="0.2699225924">
                <text:p>0.269922592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394">
                <text:p>0.394</text:p>
              </table:table-cell>
              <table:table-cell office:value-type="float" office:value="0.2735850923">
                <text:p>0.2735850923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396">
                <text:p>0.396</text:p>
              </table:table-cell>
              <table:table-cell office:value-type="float" office:value="0.2772725922">
                <text:p>0.277272592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398">
                <text:p>0.398</text:p>
              </table:table-cell>
              <table:table-cell office:value-type="float" office:value="0.2809850921">
                <text:p>0.2809850921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4">
                <text:p>0.4</text:p>
              </table:table-cell>
              <table:table-cell office:value-type="float" office:value="0.284722592">
                <text:p>0.28472259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402">
                <text:p>0.402</text:p>
              </table:table-cell>
              <table:table-cell office:value-type="float" office:value="0.288485092">
                <text:p>0.288485092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404">
                <text:p>0.404</text:p>
              </table:table-cell>
              <table:table-cell office:value-type="float" office:value="0.2922725919">
                <text:p>0.2922725919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406">
                <text:p>0.406</text:p>
              </table:table-cell>
              <table:table-cell office:value-type="float" office:value="0.2960850918">
                <text:p>0.296085091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408">
                <text:p>0.408</text:p>
              </table:table-cell>
              <table:table-cell office:value-type="float" office:value="0.2999225915">
                <text:p>0.2999225915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41">
                <text:p>0.41</text:p>
              </table:table-cell>
              <table:table-cell office:value-type="float" office:value="0.3037850906">
                <text:p>0.303785090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412">
                <text:p>0.412</text:p>
              </table:table-cell>
              <table:table-cell office:value-type="float" office:value="0.3076725874">
                <text:p>0.307672587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414">
                <text:p>0.414</text:p>
              </table:table-cell>
              <table:table-cell office:value-type="float" office:value="0.3115850776">
                <text:p>0.311585077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416">
                <text:p>0.416</text:p>
              </table:table-cell>
              <table:table-cell office:value-type="float" office:value="0.3155225532">
                <text:p>0.3155225532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418">
                <text:p>0.418</text:p>
              </table:table-cell>
              <table:table-cell office:value-type="float" office:value="0.3194849995">
                <text:p>0.3194849995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42">
                <text:p>0.42</text:p>
              </table:table-cell>
              <table:table-cell office:value-type="float" office:value="0.3234723932">
                <text:p>0.323472393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422">
                <text:p>0.422</text:p>
              </table:table-cell>
              <table:table-cell office:value-type="float" office:value="0.3274846984">
                <text:p>0.3274846984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424">
                <text:p>0.424</text:p>
              </table:table-cell>
              <table:table-cell office:value-type="float" office:value="0.3315218641">
                <text:p>0.331521864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426">
                <text:p>0.426</text:p>
              </table:table-cell>
              <table:table-cell office:value-type="float" office:value="0.3355838198">
                <text:p>0.335583819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428">
                <text:p>0.428</text:p>
              </table:table-cell>
              <table:table-cell office:value-type="float" office:value="0.3396704728">
                <text:p>0.3396704728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43">
                <text:p>0.43</text:p>
              </table:table-cell>
              <table:table-cell office:value-type="float" office:value="0.3437817057">
                <text:p>0.343781705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432">
                <text:p>0.432</text:p>
              </table:table-cell>
              <table:table-cell office:value-type="float" office:value="0.3479173736">
                <text:p>0.347917373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434">
                <text:p>0.434</text:p>
              </table:table-cell>
              <table:table-cell office:value-type="float" office:value="0.3520773029">
                <text:p>0.352077302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436">
                <text:p>0.436</text:p>
              </table:table-cell>
              <table:table-cell office:value-type="float" office:value="0.3562612901">
                <text:p>0.3562612901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438">
                <text:p>0.438</text:p>
              </table:table-cell>
              <table:table-cell office:value-type="float" office:value="0.3604691006">
                <text:p>0.3604691006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44">
                <text:p>0.44</text:p>
              </table:table-cell>
              <table:table-cell office:value-type="float" office:value="0.3647004688">
                <text:p>0.3647004688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442">
                <text:p>0.442</text:p>
              </table:table-cell>
              <table:table-cell office:value-type="float" office:value="0.3689550978">
                <text:p>0.3689550978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444">
                <text:p>0.444</text:p>
              </table:table-cell>
              <table:table-cell office:value-type="float" office:value="0.3732326595">
                <text:p>0.373232659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446">
                <text:p>0.446</text:p>
              </table:table-cell>
              <table:table-cell office:value-type="float" office:value="0.3775327945">
                <text:p>0.377532794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448">
                <text:p>0.448</text:p>
              </table:table-cell>
              <table:table-cell office:value-type="float" office:value="0.3818551122">
                <text:p>0.3818551122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45">
                <text:p>0.45</text:p>
              </table:table-cell>
              <table:table-cell office:value-type="float" office:value="0.3861991908">
                <text:p>0.3861991908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452">
                <text:p>0.452</text:p>
              </table:table-cell>
              <table:table-cell office:value-type="float" office:value="0.390564577">
                <text:p>0.390564577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454">
                <text:p>0.454</text:p>
              </table:table-cell>
              <table:table-cell office:value-type="float" office:value="0.3949507866">
                <text:p>0.394950786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456">
                <text:p>0.456</text:p>
              </table:table-cell>
              <table:table-cell office:value-type="float" office:value="0.3993573039">
                <text:p>0.399357303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458">
                <text:p>0.458</text:p>
              </table:table-cell>
              <table:table-cell office:value-type="float" office:value="0.403783582">
                <text:p>0.40378358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46">
                <text:p>0.46</text:p>
              </table:table-cell>
              <table:table-cell office:value-type="float" office:value="0.4082290428">
                <text:p>0.4082290428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462">
                <text:p>0.462</text:p>
              </table:table-cell>
              <table:table-cell office:value-type="float" office:value="0.412693077">
                <text:p>0.41269307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464">
                <text:p>0.464</text:p>
              </table:table-cell>
              <table:table-cell office:value-type="float" office:value="0.4171750439">
                <text:p>0.4171750439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466">
                <text:p>0.466</text:p>
              </table:table-cell>
              <table:table-cell office:value-type="float" office:value="0.4216742717">
                <text:p>0.4216742717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468">
                <text:p>0.468</text:p>
              </table:table-cell>
              <table:table-cell office:value-type="float" office:value="0.4261900571">
                <text:p>0.426190057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47">
                <text:p>0.47</text:p>
              </table:table-cell>
              <table:table-cell office:value-type="float" office:value="0.430721666">
                <text:p>0.430721666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472">
                <text:p>0.472</text:p>
              </table:table-cell>
              <table:table-cell office:value-type="float" office:value="0.4352683326">
                <text:p>0.4352683326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474">
                <text:p>0.474</text:p>
              </table:table-cell>
              <table:table-cell office:value-type="float" office:value="0.43982926">
                <text:p>0.43982926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476">
                <text:p>0.476</text:p>
              </table:table-cell>
              <table:table-cell office:value-type="float" office:value="0.4444036202">
                <text:p>0.4444036202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478">
                <text:p>0.478</text:p>
              </table:table-cell>
              <table:table-cell office:value-type="float" office:value="0.4489905537">
                <text:p>0.4489905537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48">
                <text:p>0.48</text:p>
              </table:table-cell>
              <table:table-cell office:value-type="float" office:value="0.45358917">
                <text:p>0.45358917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482">
                <text:p>0.482</text:p>
              </table:table-cell>
              <table:table-cell office:value-type="float" office:value="0.4581985472">
                <text:p>0.4581985472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484">
                <text:p>0.484</text:p>
              </table:table-cell>
              <table:table-cell office:value-type="float" office:value="0.4628177321">
                <text:p>0.4628177321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486">
                <text:p>0.486</text:p>
              </table:table-cell>
              <table:table-cell office:value-type="float" office:value="0.4674457405">
                <text:p>0.467445740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488">
                <text:p>0.488</text:p>
              </table:table-cell>
              <table:table-cell office:value-type="float" office:value="0.4720815569">
                <text:p>0.472081556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49">
                <text:p>0.49</text:p>
              </table:table-cell>
              <table:table-cell office:value-type="float" office:value="0.4767241355">
                <text:p>0.4767241355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492">
                <text:p>0.492</text:p>
              </table:table-cell>
              <table:table-cell office:value-type="float" office:value="0.4813724016">
                <text:p>0.4813724016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494">
                <text:p>0.494</text:p>
              </table:table-cell>
              <table:table-cell office:value-type="float" office:value="0.4860252541">
                <text:p>0.4860252541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496">
                <text:p>0.496</text:p>
              </table:table-cell>
              <table:table-cell office:value-type="float" office:value="0.4906815688">
                <text:p>0.490681568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0.498">
                <text:p>0.498</text:p>
              </table:table-cell>
              <table:table-cell office:value-type="float" office:value="0.4953402028">
                <text:p>0.4953402028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0.502">
                <text:p>0.502</text:p>
              </table:table-cell>
              <table:table-cell office:value-type="float" office:value="0.5046597972">
                <text:p>0.5046597972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0.504">
                <text:p>0.504</text:p>
              </table:table-cell>
              <table:table-cell office:value-type="float" office:value="0.5093184312">
                <text:p>0.5093184312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0.506">
                <text:p>0.506</text:p>
              </table:table-cell>
              <table:table-cell office:value-type="float" office:value="0.5139747459">
                <text:p>0.5139747459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0.508">
                <text:p>0.508</text:p>
              </table:table-cell>
              <table:table-cell office:value-type="float" office:value="0.5186275984">
                <text:p>0.5186275984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0.51">
                <text:p>0.51</text:p>
              </table:table-cell>
              <table:table-cell office:value-type="float" office:value="0.5232758645">
                <text:p>0.5232758645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0.512">
                <text:p>0.512</text:p>
              </table:table-cell>
              <table:table-cell office:value-type="float" office:value="0.5279184431">
                <text:p>0.5279184431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0.514">
                <text:p>0.514</text:p>
              </table:table-cell>
              <table:table-cell office:value-type="float" office:value="0.5325542595">
                <text:p>0.5325542595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0.516">
                <text:p>0.516</text:p>
              </table:table-cell>
              <table:table-cell office:value-type="float" office:value="0.5371822679">
                <text:p>0.5371822679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0.518">
                <text:p>0.518</text:p>
              </table:table-cell>
              <table:table-cell office:value-type="float" office:value="0.5418014528">
                <text:p>0.5418014528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0.52">
                <text:p>0.52</text:p>
              </table:table-cell>
              <table:table-cell office:value-type="float" office:value="0.54641083">
                <text:p>0.54641083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0.522">
                <text:p>0.522</text:p>
              </table:table-cell>
              <table:table-cell office:value-type="float" office:value="0.5510094463">
                <text:p>0.551009446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0.524">
                <text:p>0.524</text:p>
              </table:table-cell>
              <table:table-cell office:value-type="float" office:value="0.5555963798">
                <text:p>0.5555963798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0.526">
                <text:p>0.526</text:p>
              </table:table-cell>
              <table:table-cell office:value-type="float" office:value="0.56017074">
                <text:p>0.56017074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0.528">
                <text:p>0.528</text:p>
              </table:table-cell>
              <table:table-cell office:value-type="float" office:value="0.5647316674">
                <text:p>0.5647316674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0.53">
                <text:p>0.53</text:p>
              </table:table-cell>
              <table:table-cell office:value-type="float" office:value="0.569278334">
                <text:p>0.569278334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0.532">
                <text:p>0.532</text:p>
              </table:table-cell>
              <table:table-cell office:value-type="float" office:value="0.5738099429">
                <text:p>0.5738099429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0.534">
                <text:p>0.534</text:p>
              </table:table-cell>
              <table:table-cell office:value-type="float" office:value="0.5783257283">
                <text:p>0.578325728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0.536">
                <text:p>0.536</text:p>
              </table:table-cell>
              <table:table-cell office:value-type="float" office:value="0.5828249561">
                <text:p>0.5828249561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0.538">
                <text:p>0.538</text:p>
              </table:table-cell>
              <table:table-cell office:value-type="float" office:value="0.587306923">
                <text:p>0.58730692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0.54">
                <text:p>0.54</text:p>
              </table:table-cell>
              <table:table-cell office:value-type="float" office:value="0.5917709572">
                <text:p>0.5917709572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0.542">
                <text:p>0.542</text:p>
              </table:table-cell>
              <table:table-cell office:value-type="float" office:value="0.596216418">
                <text:p>0.596216418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0.544">
                <text:p>0.544</text:p>
              </table:table-cell>
              <table:table-cell office:value-type="float" office:value="0.6006426961">
                <text:p>0.600642696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0.546">
                <text:p>0.546</text:p>
              </table:table-cell>
              <table:table-cell office:value-type="float" office:value="0.6050492134">
                <text:p>0.6050492134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0.548">
                <text:p>0.548</text:p>
              </table:table-cell>
              <table:table-cell office:value-type="float" office:value="0.609435423">
                <text:p>0.609435423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0.55">
                <text:p>0.55</text:p>
              </table:table-cell>
              <table:table-cell office:value-type="float" office:value="0.6138008092">
                <text:p>0.6138008092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0.552">
                <text:p>0.552</text:p>
              </table:table-cell>
              <table:table-cell office:value-type="float" office:value="0.6181448878">
                <text:p>0.618144887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0.554">
                <text:p>0.554</text:p>
              </table:table-cell>
              <table:table-cell office:value-type="float" office:value="0.6224672055">
                <text:p>0.6224672055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0.556">
                <text:p>0.556</text:p>
              </table:table-cell>
              <table:table-cell office:value-type="float" office:value="0.6267673405">
                <text:p>0.6267673405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0.558">
                <text:p>0.558</text:p>
              </table:table-cell>
              <table:table-cell office:value-type="float" office:value="0.6310449022">
                <text:p>0.6310449022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0.56">
                <text:p>0.56</text:p>
              </table:table-cell>
              <table:table-cell office:value-type="float" office:value="0.6352995312">
                <text:p>0.635299531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0.562">
                <text:p>0.562</text:p>
              </table:table-cell>
              <table:table-cell office:value-type="float" office:value="0.6395308994">
                <text:p>0.639530899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0.564">
                <text:p>0.564</text:p>
              </table:table-cell>
              <table:table-cell office:value-type="float" office:value="0.6437387099">
                <text:p>0.6437387099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0.566">
                <text:p>0.566</text:p>
              </table:table-cell>
              <table:table-cell office:value-type="float" office:value="0.6479226971">
                <text:p>0.6479226971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0.568">
                <text:p>0.568</text:p>
              </table:table-cell>
              <table:table-cell office:value-type="float" office:value="0.6520826264">
                <text:p>0.6520826264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0.57">
                <text:p>0.57</text:p>
              </table:table-cell>
              <table:table-cell office:value-type="float" office:value="0.6562182943">
                <text:p>0.6562182943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0.572">
                <text:p>0.572</text:p>
              </table:table-cell>
              <table:table-cell office:value-type="float" office:value="0.6603295272">
                <text:p>0.6603295272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0.574">
                <text:p>0.574</text:p>
              </table:table-cell>
              <table:table-cell office:value-type="float" office:value="0.6644161802">
                <text:p>0.6644161802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0.576">
                <text:p>0.576</text:p>
              </table:table-cell>
              <table:table-cell office:value-type="float" office:value="0.6684781359">
                <text:p>0.6684781359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0.578">
                <text:p>0.578</text:p>
              </table:table-cell>
              <table:table-cell office:value-type="float" office:value="0.6725153016">
                <text:p>0.6725153016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0.58">
                <text:p>0.58</text:p>
              </table:table-cell>
              <table:table-cell office:value-type="float" office:value="0.6765276068">
                <text:p>0.676527606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0.582">
                <text:p>0.582</text:p>
              </table:table-cell>
              <table:table-cell office:value-type="float" office:value="0.6805150005">
                <text:p>0.6805150005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0.584">
                <text:p>0.584</text:p>
              </table:table-cell>
              <table:table-cell office:value-type="float" office:value="0.6844774468">
                <text:p>0.684477446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0.586">
                <text:p>0.586</text:p>
              </table:table-cell>
              <table:table-cell office:value-type="float" office:value="0.6884149224">
                <text:p>0.6884149224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0.588">
                <text:p>0.588</text:p>
              </table:table-cell>
              <table:table-cell office:value-type="float" office:value="0.6923274126">
                <text:p>0.692327412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0.59">
                <text:p>0.59</text:p>
              </table:table-cell>
              <table:table-cell office:value-type="float" office:value="0.6962149094">
                <text:p>0.6962149094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0.592">
                <text:p>0.592</text:p>
              </table:table-cell>
              <table:table-cell office:value-type="float" office:value="0.7000774085">
                <text:p>0.7000774085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0.594">
                <text:p>0.594</text:p>
              </table:table-cell>
              <table:table-cell office:value-type="float" office:value="0.7039149082">
                <text:p>0.7039149082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0.596">
                <text:p>0.596</text:p>
              </table:table-cell>
              <table:table-cell office:value-type="float" office:value="0.7077274081">
                <text:p>0.7077274081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0.598">
                <text:p>0.598</text:p>
              </table:table-cell>
              <table:table-cell office:value-type="float" office:value="0.711514908">
                <text:p>0.71151490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0.6">
                <text:p>0.6</text:p>
              </table:table-cell>
              <table:table-cell office:value-type="float" office:value="0.715277408">
                <text:p>0.715277408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0.602">
                <text:p>0.602</text:p>
              </table:table-cell>
              <table:table-cell office:value-type="float" office:value="0.7190149079">
                <text:p>0.7190149079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0.604">
                <text:p>0.604</text:p>
              </table:table-cell>
              <table:table-cell office:value-type="float" office:value="0.7227274078">
                <text:p>0.7227274078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0.606">
                <text:p>0.606</text:p>
              </table:table-cell>
              <table:table-cell office:value-type="float" office:value="0.7264149077">
                <text:p>0.7264149077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0.608">
                <text:p>0.608</text:p>
              </table:table-cell>
              <table:table-cell office:value-type="float" office:value="0.7300774076">
                <text:p>0.7300774076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0.61">
                <text:p>0.61</text:p>
              </table:table-cell>
              <table:table-cell office:value-type="float" office:value="0.7337149075">
                <text:p>0.7337149075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0.612">
                <text:p>0.612</text:p>
              </table:table-cell>
              <table:table-cell office:value-type="float" office:value="0.7373274074">
                <text:p>0.7373274074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0.614">
                <text:p>0.614</text:p>
              </table:table-cell>
              <table:table-cell office:value-type="float" office:value="0.7409149073">
                <text:p>0.7409149073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0.616">
                <text:p>0.616</text:p>
              </table:table-cell>
              <table:table-cell office:value-type="float" office:value="0.7444774073">
                <text:p>0.7444774073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0.618">
                <text:p>0.618</text:p>
              </table:table-cell>
              <table:table-cell office:value-type="float" office:value="0.7480149072">
                <text:p>0.748014907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0.62">
                <text:p>0.62</text:p>
              </table:table-cell>
              <table:table-cell office:value-type="float" office:value="0.7515274071">
                <text:p>0.7515274071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0.622">
                <text:p>0.622</text:p>
              </table:table-cell>
              <table:table-cell office:value-type="float" office:value="0.755014907">
                <text:p>0.755014907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0.624">
                <text:p>0.624</text:p>
              </table:table-cell>
              <table:table-cell office:value-type="float" office:value="0.7584774069">
                <text:p>0.7584774069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0.626">
                <text:p>0.626</text:p>
              </table:table-cell>
              <table:table-cell office:value-type="float" office:value="0.7619149068">
                <text:p>0.7619149068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0.628">
                <text:p>0.628</text:p>
              </table:table-cell>
              <table:table-cell office:value-type="float" office:value="0.7653274068">
                <text:p>0.7653274068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0.63">
                <text:p>0.63</text:p>
              </table:table-cell>
              <table:table-cell office:value-type="float" office:value="0.7687149067">
                <text:p>0.7687149067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0.632">
                <text:p>0.632</text:p>
              </table:table-cell>
              <table:table-cell office:value-type="float" office:value="0.7720774066">
                <text:p>0.7720774066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0.634">
                <text:p>0.634</text:p>
              </table:table-cell>
              <table:table-cell office:value-type="float" office:value="0.7754149065">
                <text:p>0.7754149065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0.636">
                <text:p>0.636</text:p>
              </table:table-cell>
              <table:table-cell office:value-type="float" office:value="0.7787274064">
                <text:p>0.7787274064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0.638">
                <text:p>0.638</text:p>
              </table:table-cell>
              <table:table-cell office:value-type="float" office:value="0.7820149064">
                <text:p>0.7820149064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0.64">
                <text:p>0.64</text:p>
              </table:table-cell>
              <table:table-cell office:value-type="float" office:value="0.7852774063">
                <text:p>0.7852774063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0.642">
                <text:p>0.642</text:p>
              </table:table-cell>
              <table:table-cell office:value-type="float" office:value="0.7885149062">
                <text:p>0.7885149062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0.644">
                <text:p>0.644</text:p>
              </table:table-cell>
              <table:table-cell office:value-type="float" office:value="0.7917274061">
                <text:p>0.7917274061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0.646">
                <text:p>0.646</text:p>
              </table:table-cell>
              <table:table-cell office:value-type="float" office:value="0.7949149061">
                <text:p>0.7949149061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0.648">
                <text:p>0.648</text:p>
              </table:table-cell>
              <table:table-cell office:value-type="float" office:value="0.798077406">
                <text:p>0.798077406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0.65">
                <text:p>0.65</text:p>
              </table:table-cell>
              <table:table-cell office:value-type="float" office:value="0.8012149059">
                <text:p>0.8012149059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0.652">
                <text:p>0.652</text:p>
              </table:table-cell>
              <table:table-cell office:value-type="float" office:value="0.8043274058">
                <text:p>0.8043274058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0.654">
                <text:p>0.654</text:p>
              </table:table-cell>
              <table:table-cell office:value-type="float" office:value="0.8074149058">
                <text:p>0.8074149058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0.656">
                <text:p>0.656</text:p>
              </table:table-cell>
              <table:table-cell office:value-type="float" office:value="0.8104774057">
                <text:p>0.8104774057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0.658">
                <text:p>0.658</text:p>
              </table:table-cell>
              <table:table-cell office:value-type="float" office:value="0.8135149056">
                <text:p>0.8135149056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0.66">
                <text:p>0.66</text:p>
              </table:table-cell>
              <table:table-cell office:value-type="float" office:value="0.8165274055">
                <text:p>0.8165274055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0.662">
                <text:p>0.662</text:p>
              </table:table-cell>
              <table:table-cell office:value-type="float" office:value="0.8195149055">
                <text:p>0.8195149055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0.664">
                <text:p>0.664</text:p>
              </table:table-cell>
              <table:table-cell office:value-type="float" office:value="0.8224774054">
                <text:p>0.8224774054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0.666">
                <text:p>0.666</text:p>
              </table:table-cell>
              <table:table-cell office:value-type="float" office:value="0.8254149053">
                <text:p>0.8254149053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0.668">
                <text:p>0.668</text:p>
              </table:table-cell>
              <table:table-cell office:value-type="float" office:value="0.8283274053">
                <text:p>0.8283274053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0.67">
                <text:p>0.67</text:p>
              </table:table-cell>
              <table:table-cell office:value-type="float" office:value="0.8312149052">
                <text:p>0.8312149052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0.672">
                <text:p>0.672</text:p>
              </table:table-cell>
              <table:table-cell office:value-type="float" office:value="0.8340774051">
                <text:p>0.8340774051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0.674">
                <text:p>0.674</text:p>
              </table:table-cell>
              <table:table-cell office:value-type="float" office:value="0.8369149051">
                <text:p>0.8369149051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0.676">
                <text:p>0.676</text:p>
              </table:table-cell>
              <table:table-cell office:value-type="float" office:value="0.839727405">
                <text:p>0.839727405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0.678">
                <text:p>0.678</text:p>
              </table:table-cell>
              <table:table-cell office:value-type="float" office:value="0.8425149049">
                <text:p>0.8425149049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0.68">
                <text:p>0.68</text:p>
              </table:table-cell>
              <table:table-cell office:value-type="float" office:value="0.8452774049">
                <text:p>0.8452774049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0.682">
                <text:p>0.682</text:p>
              </table:table-cell>
              <table:table-cell office:value-type="float" office:value="0.8480149048">
                <text:p>0.8480149048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0.684">
                <text:p>0.684</text:p>
              </table:table-cell>
              <table:table-cell office:value-type="float" office:value="0.8507274047">
                <text:p>0.8507274047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0.686">
                <text:p>0.686</text:p>
              </table:table-cell>
              <table:table-cell office:value-type="float" office:value="0.8534149047">
                <text:p>0.853414904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0.688">
                <text:p>0.688</text:p>
              </table:table-cell>
              <table:table-cell office:value-type="float" office:value="0.8560774046">
                <text:p>0.856077404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0.69">
                <text:p>0.69</text:p>
              </table:table-cell>
              <table:table-cell office:value-type="float" office:value="0.8587149045">
                <text:p>0.8587149045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0.692">
                <text:p>0.692</text:p>
              </table:table-cell>
              <table:table-cell office:value-type="float" office:value="0.8613274045">
                <text:p>0.8613274045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0.694">
                <text:p>0.694</text:p>
              </table:table-cell>
              <table:table-cell office:value-type="float" office:value="0.8639149044">
                <text:p>0.8639149044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0.696">
                <text:p>0.696</text:p>
              </table:table-cell>
              <table:table-cell office:value-type="float" office:value="0.8664774043">
                <text:p>0.8664774043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0.698">
                <text:p>0.698</text:p>
              </table:table-cell>
              <table:table-cell office:value-type="float" office:value="0.8690149043">
                <text:p>0.8690149043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0.7">
                <text:p>0.7</text:p>
              </table:table-cell>
              <table:table-cell office:value-type="float" office:value="0.8715274042">
                <text:p>0.8715274042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0.702">
                <text:p>0.702</text:p>
              </table:table-cell>
              <table:table-cell office:value-type="float" office:value="0.8740149042">
                <text:p>0.8740149042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0.704">
                <text:p>0.704</text:p>
              </table:table-cell>
              <table:table-cell office:value-type="float" office:value="0.8764774041">
                <text:p>0.8764774041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0.706">
                <text:p>0.706</text:p>
              </table:table-cell>
              <table:table-cell office:value-type="float" office:value="0.8789149041">
                <text:p>0.8789149041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0.708">
                <text:p>0.708</text:p>
              </table:table-cell>
              <table:table-cell office:value-type="float" office:value="0.881327404">
                <text:p>0.881327404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0.71">
                <text:p>0.71</text:p>
              </table:table-cell>
              <table:table-cell office:value-type="float" office:value="0.8837149039">
                <text:p>0.8837149039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0.712">
                <text:p>0.712</text:p>
              </table:table-cell>
              <table:table-cell office:value-type="float" office:value="0.8860774039">
                <text:p>0.8860774039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0.714">
                <text:p>0.714</text:p>
              </table:table-cell>
              <table:table-cell office:value-type="float" office:value="0.8884149038">
                <text:p>0.8884149038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0.716">
                <text:p>0.716</text:p>
              </table:table-cell>
              <table:table-cell office:value-type="float" office:value="0.8907274038">
                <text:p>0.8907274038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0.718">
                <text:p>0.718</text:p>
              </table:table-cell>
              <table:table-cell office:value-type="float" office:value="0.8930149037">
                <text:p>0.8930149037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0.72">
                <text:p>0.72</text:p>
              </table:table-cell>
              <table:table-cell office:value-type="float" office:value="0.8952774037">
                <text:p>0.8952774037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0.722">
                <text:p>0.722</text:p>
              </table:table-cell>
              <table:table-cell office:value-type="float" office:value="0.8975149036">
                <text:p>0.8975149036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0.724">
                <text:p>0.724</text:p>
              </table:table-cell>
              <table:table-cell office:value-type="float" office:value="0.8997274036">
                <text:p>0.8997274036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0.726">
                <text:p>0.726</text:p>
              </table:table-cell>
              <table:table-cell office:value-type="float" office:value="0.9019149035">
                <text:p>0.9019149035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0.728">
                <text:p>0.728</text:p>
              </table:table-cell>
              <table:table-cell office:value-type="float" office:value="0.9040774034">
                <text:p>0.9040774034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0.73">
                <text:p>0.73</text:p>
              </table:table-cell>
              <table:table-cell office:value-type="float" office:value="0.9062149034">
                <text:p>0.9062149034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0.732">
                <text:p>0.732</text:p>
              </table:table-cell>
              <table:table-cell office:value-type="float" office:value="0.9083274033">
                <text:p>0.9083274033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0.734">
                <text:p>0.734</text:p>
              </table:table-cell>
              <table:table-cell office:value-type="float" office:value="0.9104149033">
                <text:p>0.9104149033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0.736">
                <text:p>0.736</text:p>
              </table:table-cell>
              <table:table-cell office:value-type="float" office:value="0.9124774032">
                <text:p>0.9124774032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0.738">
                <text:p>0.738</text:p>
              </table:table-cell>
              <table:table-cell office:value-type="float" office:value="0.9145149032">
                <text:p>0.9145149032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0.74">
                <text:p>0.74</text:p>
              </table:table-cell>
              <table:table-cell office:value-type="float" office:value="0.9165274032">
                <text:p>0.916527403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0.742">
                <text:p>0.742</text:p>
              </table:table-cell>
              <table:table-cell office:value-type="float" office:value="0.9185149031">
                <text:p>0.9185149031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0.744">
                <text:p>0.744</text:p>
              </table:table-cell>
              <table:table-cell office:value-type="float" office:value="0.9204774031">
                <text:p>0.9204774031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0.746">
                <text:p>0.746</text:p>
              </table:table-cell>
              <table:table-cell office:value-type="float" office:value="0.922414903">
                <text:p>0.922414903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0.748">
                <text:p>0.748</text:p>
              </table:table-cell>
              <table:table-cell office:value-type="float" office:value="0.924327403">
                <text:p>0.924327403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0.75">
                <text:p>0.75</text:p>
              </table:table-cell>
              <table:table-cell office:value-type="float" office:value="0.9262149029">
                <text:p>0.9262149029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0.752">
                <text:p>0.752</text:p>
              </table:table-cell>
              <table:table-cell office:value-type="float" office:value="0.9280774029">
                <text:p>0.9280774029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0.754">
                <text:p>0.754</text:p>
              </table:table-cell>
              <table:table-cell office:value-type="float" office:value="0.9299149028">
                <text:p>0.9299149028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0.756">
                <text:p>0.756</text:p>
              </table:table-cell>
              <table:table-cell office:value-type="float" office:value="0.9317274028">
                <text:p>0.9317274028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0.758">
                <text:p>0.758</text:p>
              </table:table-cell>
              <table:table-cell office:value-type="float" office:value="0.9335149027">
                <text:p>0.9335149027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0.76">
                <text:p>0.76</text:p>
              </table:table-cell>
              <table:table-cell office:value-type="float" office:value="0.9352774027">
                <text:p>0.9352774027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0.762">
                <text:p>0.762</text:p>
              </table:table-cell>
              <table:table-cell office:value-type="float" office:value="0.9370149027">
                <text:p>0.9370149027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0.764">
                <text:p>0.764</text:p>
              </table:table-cell>
              <table:table-cell office:value-type="float" office:value="0.9387274026">
                <text:p>0.9387274026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0.766">
                <text:p>0.766</text:p>
              </table:table-cell>
              <table:table-cell office:value-type="float" office:value="0.9404149026">
                <text:p>0.9404149026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0.768">
                <text:p>0.768</text:p>
              </table:table-cell>
              <table:table-cell office:value-type="float" office:value="0.9420774025">
                <text:p>0.942077402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0.77">
                <text:p>0.77</text:p>
              </table:table-cell>
              <table:table-cell office:value-type="float" office:value="0.9437149025">
                <text:p>0.943714902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0.772">
                <text:p>0.772</text:p>
              </table:table-cell>
              <table:table-cell office:value-type="float" office:value="0.9453274025">
                <text:p>0.9453274025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0.774">
                <text:p>0.774</text:p>
              </table:table-cell>
              <table:table-cell office:value-type="float" office:value="0.9469149024">
                <text:p>0.9469149024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0.776">
                <text:p>0.776</text:p>
              </table:table-cell>
              <table:table-cell office:value-type="float" office:value="0.9484774024">
                <text:p>0.9484774024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0.778">
                <text:p>0.778</text:p>
              </table:table-cell>
              <table:table-cell office:value-type="float" office:value="0.9500149024">
                <text:p>0.9500149024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0.78">
                <text:p>0.78</text:p>
              </table:table-cell>
              <table:table-cell office:value-type="float" office:value="0.9515274023">
                <text:p>0.9515274023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0.782">
                <text:p>0.782</text:p>
              </table:table-cell>
              <table:table-cell office:value-type="float" office:value="0.9530149023">
                <text:p>0.953014902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0.784">
                <text:p>0.784</text:p>
              </table:table-cell>
              <table:table-cell office:value-type="float" office:value="0.9544774022">
                <text:p>0.9544774022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0.786">
                <text:p>0.786</text:p>
              </table:table-cell>
              <table:table-cell office:value-type="float" office:value="0.9559149022">
                <text:p>0.9559149022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0.788">
                <text:p>0.788</text:p>
              </table:table-cell>
              <table:table-cell office:value-type="float" office:value="0.9573274022">
                <text:p>0.9573274022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0.79">
                <text:p>0.79</text:p>
              </table:table-cell>
              <table:table-cell office:value-type="float" office:value="0.9587149021">
                <text:p>0.9587149021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0.792">
                <text:p>0.792</text:p>
              </table:table-cell>
              <table:table-cell office:value-type="float" office:value="0.9600774021">
                <text:p>0.9600774021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0.794">
                <text:p>0.794</text:p>
              </table:table-cell>
              <table:table-cell office:value-type="float" office:value="0.9614149021">
                <text:p>0.9614149021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0.796">
                <text:p>0.796</text:p>
              </table:table-cell>
              <table:table-cell office:value-type="float" office:value="0.962727402">
                <text:p>0.962727402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0.798">
                <text:p>0.798</text:p>
              </table:table-cell>
              <table:table-cell office:value-type="float" office:value="0.964014902">
                <text:p>0.964014902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0.8">
                <text:p>0.8</text:p>
              </table:table-cell>
              <table:table-cell office:value-type="float" office:value="0.965277402">
                <text:p>0.965277402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0.802">
                <text:p>0.802</text:p>
              </table:table-cell>
              <table:table-cell office:value-type="float" office:value="0.966514902">
                <text:p>0.966514902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0.804">
                <text:p>0.804</text:p>
              </table:table-cell>
              <table:table-cell office:value-type="float" office:value="0.9677274019">
                <text:p>0.9677274019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0.806">
                <text:p>0.806</text:p>
              </table:table-cell>
              <table:table-cell office:value-type="float" office:value="0.9689149019">
                <text:p>0.9689149019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0.808">
                <text:p>0.808</text:p>
              </table:table-cell>
              <table:table-cell office:value-type="float" office:value="0.9700774019">
                <text:p>0.9700774019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0.81">
                <text:p>0.81</text:p>
              </table:table-cell>
              <table:table-cell office:value-type="float" office:value="0.9712149023">
                <text:p>0.9712149023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0.812">
                <text:p>0.812</text:p>
              </table:table-cell>
              <table:table-cell office:value-type="float" office:value="0.9723274039">
                <text:p>0.9723274039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0.814">
                <text:p>0.814</text:p>
              </table:table-cell>
              <table:table-cell office:value-type="float" office:value="0.9734149087">
                <text:p>0.9734149087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0.816">
                <text:p>0.816</text:p>
              </table:table-cell>
              <table:table-cell office:value-type="float" office:value="0.9744774208">
                <text:p>0.9744774208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0.818">
                <text:p>0.818</text:p>
              </table:table-cell>
              <table:table-cell office:value-type="float" office:value="0.9755149475">
                <text:p>0.9755149475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0.82">
                <text:p>0.82</text:p>
              </table:table-cell>
              <table:table-cell office:value-type="float" office:value="0.9765275006">
                <text:p>0.9765275006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0.822">
                <text:p>0.822</text:p>
              </table:table-cell>
              <table:table-cell office:value-type="float" office:value="0.9775150978">
                <text:p>0.9775150978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0.824">
                <text:p>0.824</text:p>
              </table:table-cell>
              <table:table-cell office:value-type="float" office:value="0.9784777649">
                <text:p>0.9784777649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0.826">
                <text:p>0.826</text:p>
              </table:table-cell>
              <table:table-cell office:value-type="float" office:value="0.9794155369">
                <text:p>0.979415536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0.828">
                <text:p>0.828</text:p>
              </table:table-cell>
              <table:table-cell office:value-type="float" office:value="0.9803284602">
                <text:p>0.9803284602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0.83">
                <text:p>0.83</text:p>
              </table:table-cell>
              <table:table-cell office:value-type="float" office:value="0.9812165936">
                <text:p>0.9812165936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0.832">
                <text:p>0.832</text:p>
              </table:table-cell>
              <table:table-cell office:value-type="float" office:value="0.9820800094">
                <text:p>0.9820800094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0.834">
                <text:p>0.834</text:p>
              </table:table-cell>
              <table:table-cell office:value-type="float" office:value="0.9829187945">
                <text:p>0.9829187945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0.836">
                <text:p>0.836</text:p>
              </table:table-cell>
              <table:table-cell office:value-type="float" office:value="0.9837330507">
                <text:p>0.9837330507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0.838">
                <text:p>0.838</text:p>
              </table:table-cell>
              <table:table-cell office:value-type="float" office:value="0.9845228952">
                <text:p>0.9845228952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0.84">
                <text:p>0.84</text:p>
              </table:table-cell>
              <table:table-cell office:value-type="float" office:value="0.9852884609">
                <text:p>0.9852884609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0.842">
                <text:p>0.842</text:p>
              </table:table-cell>
              <table:table-cell office:value-type="float" office:value="0.9860298961">
                <text:p>0.9860298961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0.844">
                <text:p>0.844</text:p>
              </table:table-cell>
              <table:table-cell office:value-type="float" office:value="0.986747365">
                <text:p>0.986747365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0.846">
                <text:p>0.846</text:p>
              </table:table-cell>
              <table:table-cell office:value-type="float" office:value="0.9874410473">
                <text:p>0.9874410473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0.848">
                <text:p>0.848</text:p>
              </table:table-cell>
              <table:table-cell office:value-type="float" office:value="0.9881111382">
                <text:p>0.9881111382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0.85">
                <text:p>0.85</text:p>
              </table:table-cell>
              <table:table-cell office:value-type="float" office:value="0.9887578487">
                <text:p>0.9887578487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0.852">
                <text:p>0.852</text:p>
              </table:table-cell>
              <table:table-cell office:value-type="float" office:value="0.9893814053">
                <text:p>0.9893814053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0.854">
                <text:p>0.854</text:p>
              </table:table-cell>
              <table:table-cell office:value-type="float" office:value="0.9899820503">
                <text:p>0.9899820503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0.856">
                <text:p>0.856</text:p>
              </table:table-cell>
              <table:table-cell office:value-type="float" office:value="0.9905600415">
                <text:p>0.9905600415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0.858">
                <text:p>0.858</text:p>
              </table:table-cell>
              <table:table-cell office:value-type="float" office:value="0.9911156522">
                <text:p>0.9911156522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0.86">
                <text:p>0.86</text:p>
              </table:table-cell>
              <table:table-cell office:value-type="float" office:value="0.9916491716">
                <text:p>0.9916491716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0.862">
                <text:p>0.862</text:p>
              </table:table-cell>
              <table:table-cell office:value-type="float" office:value="0.9921609044">
                <text:p>0.9921609044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0.864">
                <text:p>0.864</text:p>
              </table:table-cell>
              <table:table-cell office:value-type="float" office:value="0.9926511708">
                <text:p>0.9926511708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0.866">
                <text:p>0.866</text:p>
              </table:table-cell>
              <table:table-cell office:value-type="float" office:value="0.9931203069">
                <text:p>0.9931203069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0.868">
                <text:p>0.868</text:p>
              </table:table-cell>
              <table:table-cell office:value-type="float" office:value="0.9935686641">
                <text:p>0.9935686641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0.87">
                <text:p>0.87</text:p>
              </table:table-cell>
              <table:table-cell office:value-type="float" office:value="0.9939966096">
                <text:p>0.9939966096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0.872">
                <text:p>0.872</text:p>
              </table:table-cell>
              <table:table-cell office:value-type="float" office:value="0.9944045264">
                <text:p>0.9944045264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0.874">
                <text:p>0.874</text:p>
              </table:table-cell>
              <table:table-cell office:value-type="float" office:value="0.9947928127">
                <text:p>0.9947928127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0.876">
                <text:p>0.876</text:p>
              </table:table-cell>
              <table:table-cell office:value-type="float" office:value="0.9951618827">
                <text:p>0.9951618827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0.878">
                <text:p>0.878</text:p>
              </table:table-cell>
              <table:table-cell office:value-type="float" office:value="0.9955121661">
                <text:p>0.9955121661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0.88">
                <text:p>0.88</text:p>
              </table:table-cell>
              <table:table-cell office:value-type="float" office:value="0.9958441081">
                <text:p>0.9958441081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0.882">
                <text:p>0.882</text:p>
              </table:table-cell>
              <table:table-cell office:value-type="float" office:value="0.9961581698">
                <text:p>0.9961581698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0.884">
                <text:p>0.884</text:p>
              </table:table-cell>
              <table:table-cell office:value-type="float" office:value="0.9964548276">
                <text:p>0.9964548276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0.886">
                <text:p>0.886</text:p>
              </table:table-cell>
              <table:table-cell office:value-type="float" office:value="0.9967345738">
                <text:p>0.9967345738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0.888">
                <text:p>0.888</text:p>
              </table:table-cell>
              <table:table-cell office:value-type="float" office:value="0.996997916">
                <text:p>0.996997916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0.89">
                <text:p>0.89</text:p>
              </table:table-cell>
              <table:table-cell office:value-type="float" office:value="0.9972453772">
                <text:p>0.9972453772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0.892">
                <text:p>0.892</text:p>
              </table:table-cell>
              <table:table-cell office:value-type="float" office:value="0.9974774947">
                <text:p>0.9974774947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0.894">
                <text:p>0.894</text:p>
              </table:table-cell>
              <table:table-cell office:value-type="float" office:value="0.997694819">
                <text:p>0.997694819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0.896">
                <text:p>0.896</text:p>
              </table:table-cell>
              <table:table-cell office:value-type="float" office:value="0.9978979123">
                <text:p>0.9978979123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0.898">
                <text:p>0.898</text:p>
              </table:table-cell>
              <table:table-cell office:value-type="float" office:value="0.998087346">
                <text:p>0.998087346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0.9">
                <text:p>0.9</text:p>
              </table:table-cell>
              <table:table-cell office:value-type="float" office:value="0.9982636982">
                <text:p>0.998263698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0.902">
                <text:p>0.902</text:p>
              </table:table-cell>
              <table:table-cell office:value-type="float" office:value="0.9984275504">
                <text:p>0.9984275504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0.904">
                <text:p>0.904</text:p>
              </table:table-cell>
              <table:table-cell office:value-type="float" office:value="0.9985794841">
                <text:p>0.9985794841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0.906">
                <text:p>0.906</text:p>
              </table:table-cell>
              <table:table-cell office:value-type="float" office:value="0.9987200775">
                <text:p>0.9987200775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0.908">
                <text:p>0.908</text:p>
              </table:table-cell>
              <table:table-cell office:value-type="float" office:value="0.9988499019">
                <text:p>0.9988499019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0.91">
                <text:p>0.91</text:p>
              </table:table-cell>
              <table:table-cell office:value-type="float" office:value="0.9989695194">
                <text:p>0.9989695194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0.912">
                <text:p>0.912</text:p>
              </table:table-cell>
              <table:table-cell office:value-type="float" office:value="0.9990794807">
                <text:p>0.9990794807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0.914">
                <text:p>0.914</text:p>
              </table:table-cell>
              <table:table-cell office:value-type="float" office:value="0.999180323">
                <text:p>0.999180323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0.916">
                <text:p>0.916</text:p>
              </table:table-cell>
              <table:table-cell office:value-type="float" office:value="0.9992725693">
                <text:p>0.9992725693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0.918">
                <text:p>0.918</text:p>
              </table:table-cell>
              <table:table-cell office:value-type="float" office:value="0.9993567272">
                <text:p>0.9993567272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0.92">
                <text:p>0.92</text:p>
              </table:table-cell>
              <table:table-cell office:value-type="float" office:value="0.999433289">
                <text:p>0.999433289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0.922">
                <text:p>0.922</text:p>
              </table:table-cell>
              <table:table-cell office:value-type="float" office:value="0.9995027312">
                <text:p>0.9995027312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0.924">
                <text:p>0.924</text:p>
              </table:table-cell>
              <table:table-cell office:value-type="float" office:value="0.9995655147">
                <text:p>0.9995655147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0.926">
                <text:p>0.926</text:p>
              </table:table-cell>
              <table:table-cell office:value-type="float" office:value="0.9996220849">
                <text:p>0.9996220849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0.928">
                <text:p>0.928</text:p>
              </table:table-cell>
              <table:table-cell office:value-type="float" office:value="0.9996728714">
                <text:p>0.9996728714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0.93">
                <text:p>0.93</text:p>
              </table:table-cell>
              <table:table-cell office:value-type="float" office:value="0.9997182883">
                <text:p>0.9997182883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0.932">
                <text:p>0.932</text:p>
              </table:table-cell>
              <table:table-cell office:value-type="float" office:value="0.9997587341">
                <text:p>0.9997587341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0.934">
                <text:p>0.934</text:p>
              </table:table-cell>
              <table:table-cell office:value-type="float" office:value="0.9997945915">
                <text:p>0.9997945915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0.936">
                <text:p>0.936</text:p>
              </table:table-cell>
              <table:table-cell office:value-type="float" office:value="0.9998262277">
                <text:p>0.9998262277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0.938">
                <text:p>0.938</text:p>
              </table:table-cell>
              <table:table-cell office:value-type="float" office:value="0.9998539943">
                <text:p>0.9998539943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0.94">
                <text:p>0.94</text:p>
              </table:table-cell>
              <table:table-cell office:value-type="float" office:value="0.9998782273">
                <text:p>0.9998782273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0.942">
                <text:p>0.942</text:p>
              </table:table-cell>
              <table:table-cell office:value-type="float" office:value="0.9998992469">
                <text:p>0.9998992469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0.944">
                <text:p>0.944</text:p>
              </table:table-cell>
              <table:table-cell office:value-type="float" office:value="0.9999173578">
                <text:p>0.9999173578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0.946">
                <text:p>0.946</text:p>
              </table:table-cell>
              <table:table-cell office:value-type="float" office:value="0.9999328492">
                <text:p>0.9999328492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0.948">
                <text:p>0.948</text:p>
              </table:table-cell>
              <table:table-cell office:value-type="float" office:value="0.9999459943">
                <text:p>0.9999459943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0.95">
                <text:p>0.95</text:p>
              </table:table-cell>
              <table:table-cell office:value-type="float" office:value="0.9999570512">
                <text:p>0.999957051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0.952">
                <text:p>0.952</text:p>
              </table:table-cell>
              <table:table-cell office:value-type="float" office:value="0.9999662619">
                <text:p>0.9999662619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0.954">
                <text:p>0.954</text:p>
              </table:table-cell>
              <table:table-cell office:value-type="float" office:value="0.9999738529">
                <text:p>0.9999738529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0.956">
                <text:p>0.956</text:p>
              </table:table-cell>
              <table:table-cell office:value-type="float" office:value="0.9999800353">
                <text:p>0.9999800353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0.958">
                <text:p>0.958</text:p>
              </table:table-cell>
              <table:table-cell office:value-type="float" office:value="0.9999850044">
                <text:p>0.9999850044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0.96">
                <text:p>0.96</text:p>
              </table:table-cell>
              <table:table-cell office:value-type="float" office:value="0.9999889398">
                <text:p>0.9999889398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0.962">
                <text:p>0.962</text:p>
              </table:table-cell>
              <table:table-cell office:value-type="float" office:value="0.9999920056">
                <text:p>0.9999920056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0.964">
                <text:p>0.964</text:p>
              </table:table-cell>
              <table:table-cell office:value-type="float" office:value="0.9999943503">
                <text:p>0.9999943503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0.966">
                <text:p>0.966</text:p>
              </table:table-cell>
              <table:table-cell office:value-type="float" office:value="0.9999961066">
                <text:p>0.9999961066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0.968">
                <text:p>0.968</text:p>
              </table:table-cell>
              <table:table-cell office:value-type="float" office:value="0.9999973918">
                <text:p>0.9999973918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0.97">
                <text:p>0.97</text:p>
              </table:table-cell>
              <table:table-cell office:value-type="float" office:value="0.9999983077">
                <text:p>0.9999983077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0.972">
                <text:p>0.972</text:p>
              </table:table-cell>
              <table:table-cell office:value-type="float" office:value="0.9999989412">
                <text:p>0.9999989412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0.974">
                <text:p>0.974</text:p>
              </table:table-cell>
              <table:table-cell office:value-type="float" office:value="0.9999993646">
                <text:p>0.9999993646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0.976">
                <text:p>0.976</text:p>
              </table:table-cell>
              <table:table-cell office:value-type="float" office:value="0.9999996367">
                <text:p>0.9999996367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0.978">
                <text:p>0.978</text:p>
              </table:table-cell>
              <table:table-cell office:value-type="float" office:value="0.9999998038">
                <text:p>0.9999998038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0.98">
                <text:p>0.98</text:p>
              </table:table-cell>
              <table:table-cell office:value-type="float" office:value="0.9999999011">
                <text:p>0.9999999011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0.982">
                <text:p>0.982</text:p>
              </table:table-cell>
              <table:table-cell office:value-type="float" office:value="0.9999999542">
                <text:p>0.9999999542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0.984">
                <text:p>0.984</text:p>
              </table:table-cell>
              <table:table-cell office:value-type="float" office:value="0.999999981">
                <text:p>0.999999981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0.986">
                <text:p>0.986</text:p>
              </table:table-cell>
              <table:table-cell office:value-type="float" office:value="0.9999999931">
                <text:p>0.9999999931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0.988">
                <text:p>0.988</text:p>
              </table:table-cell>
              <table:table-cell office:value-type="float" office:value="0.9999999979">
                <text:p>0.9999999979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0.99">
                <text:p>0.99</text:p>
              </table:table-cell>
              <table:table-cell office:value-type="float" office:value="0.9999999995">
                <text:p>0.9999999995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0.992">
                <text:p>0.992</text:p>
              </table:table-cell>
              <table:table-cell office:value-type="float" office:value="0.9999999999">
                <text:p>0.9999999999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0.994">
                <text:p>0.9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0.996">
                <text:p>0.9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0.998">
                <text:p>0.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39999961853027pt" style:font-family-asian="Gothic" style:font-pitch-asian="variable" style:font-size-asian="9.39999961853027pt" style:font-family-complex="Lucidasans" style:font-pitch-complex="variable" style:font-size-complex="9.3999996185302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39999961853027pt" style:font-family-asian="Gothic" style:font-pitch-asian="variable" style:font-size-asian="9.39999961853027pt" style:font-family-complex="Lucidasans" style:font-pitch-complex="variable" style:font-size-complex="9.39999961853027pt"/>
    </style:style>
    <style:style style:name="ch5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1.8999996185303pt" style:font-family-asian="Gothic" style:font-pitch-asian="variable" style:font-size-asian="11.8999996185303pt" style:font-family-complex="Lucidasans" style:font-pitch-complex="variable" style:font-size-complex="11.8999996185303pt"/>
    </style:style>
    <style:style style:name="ch6" style:family="chart">
      <style:graphic-properties svg:stroke-width="0.102cm" svg:stroke-color="#ccffff" draw:marker-start-width="0.152cm" draw:marker-end-width="0.152cm" draw:fill-color="#993366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7" style:family="chart">
      <style:graphic-properties svg:stroke-width="0.102cm" svg:stroke-color="#ffffcc" draw:marker-start-width="0.356cm" draw:marker-end-width="0.356cm" draw:fill-color="#ffffcc"/>
      <style:text-properties fo:font-family="'Bitstream Vera Sans'" style:font-family-generic="swiss" style:font-pitch="variable" fo:font-size="7.90000009536743pt" style:font-family-asian="Gothic" style:font-pitch-asian="variable" style:font-size-asian="7.90000009536743pt" style:font-family-complex="Lucidasans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568cm" svg:height="9.407cm" chart:class="chart:scatter" chart:style-name="ch1">
        <chart:plot-area chart:style-name="ch2" table:cell-range-address="Sheet1.$C$2:.$E$502" chart:table-number-list="0" svg:x="0.27cm" svg:y="0.353cm" svg:width="13.028cm" svg:height="8.866cm">
          <chart:axis chart:dimension="x" chart:name="primary-x" chart:style-name="ch3">
            <chart:categories table:cell-range-address="local-table.A2:.A502"/>
            <chart:grid chart:class="major"/>
          </chart:axis>
          <chart:axis chart:dimension="y" chart:name="primary-y" chart:style-name="ch4">
            <chart:title svg:x="0.27cm" svg:y="7.151cm" chart:style-name="ch5">
              <text:p>Velocity and Acceleration</text:p>
            </chart:title>
            <chart:grid chart:class="major"/>
          </chart:axis>
          <chart:series chart:style-name="ch6">
            <chart:domain/>
            <chart:data-point chart:repeated="501"/>
          </chart:series>
          <chart:series chart:style-name="ch7">
            <chart:data-point chart:repeated="5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02">
                <text:p>0.002</text:p>
              </table:table-cell>
              <table:table-cell office:value-type="float" office:value="0.000000000039625998875">
                <text:p>0.000000000039625998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4">
                <text:p>0.004</text:p>
              </table:table-cell>
              <table:table-cell office:value-type="float" office:value="0.00000000147743167498225">
                <text:p>0.00000000147743167498225</text:p>
              </table:table-cell>
              <table:table-cell office:value-type="float" office:value="0.0000044738610799375">
                <text:p>0.000004473861079937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6">
                <text:p>0.006</text:p>
              </table:table-cell>
              <table:table-cell office:value-type="float" office:value="0.000000017935070318625">
                <text:p>0.000000017935070318625</text:p>
              </table:table-cell>
              <table:table-cell office:value-type="float" office:value="0.0000285117498059419">
                <text:p>0.000028511749805941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8">
                <text:p>0.008</text:p>
              </table:table-cell>
              <table:table-cell office:value-type="float" office:value="0.00000011552443089875">
                <text:p>0.00000011552443089875</text:p>
              </table:table-cell>
              <table:table-cell office:value-type="float" office:value="0.000119194536090969">
                <text:p>0.00011919453609096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1">
                <text:p>0.01</text:p>
              </table:table-cell>
              <table:table-cell office:value-type="float" office:value="0.0000004947132146825">
                <text:p>0.0000004947132146825</text:p>
              </table:table-cell>
              <table:table-cell office:value-type="float" office:value="0.000371483821300313">
                <text:p>0.0003714838213003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12">
                <text:p>0.012</text:p>
              </table:table-cell>
              <table:table-cell office:value-type="float" office:value="0.0000016014597161">
                <text:p>0.0000016014597161</text:p>
              </table:table-cell>
              <table:table-cell office:value-type="float" office:value="0.000938322002329375">
                <text:p>0.0009383220023293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14">
                <text:p>0.014</text:p>
              </table:table-cell>
              <table:table-cell office:value-type="float" office:value="0.000004248001224">
                <text:p>0.000004248001224</text:p>
              </table:table-cell>
              <table:table-cell office:value-type="float" office:value="0.002033355350475">
                <text:p>0.0020333553504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6">
                <text:p>0.016</text:p>
              </table:table-cell>
              <table:table-cell office:value-type="float" office:value="0.000009734881118">
                <text:p>0.000009734881118</text:p>
              </table:table-cell>
              <table:table-cell office:value-type="float" office:value="0.003931233445875">
                <text:p>0.0039312334458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18">
                <text:p>0.018</text:p>
              </table:table-cell>
              <table:table-cell office:value-type="float" office:value="0.0000199729350075">
                <text:p>0.0000199729350075</text:p>
              </table:table-cell>
              <table:table-cell office:value-type="float" office:value="0.00696697653425">
                <text:p>0.006966976534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2">
                <text:p>0.02</text:p>
              </table:table-cell>
              <table:table-cell office:value-type="float" office:value="0.000037602787255">
                <text:p>0.000037602787255</text:p>
              </table:table-cell>
              <table:table-cell office:value-type="float" office:value="0.01153051934375">
                <text:p>0.011530519343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22">
                <text:p>0.022</text:p>
              </table:table-cell>
              <table:table-cell office:value-type="float" office:value="0.0000660950123825">
                <text:p>0.0000660950123825</text:p>
              </table:table-cell>
              <table:table-cell office:value-type="float" office:value="0.01804723903625">
                <text:p>0.018047239036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24">
                <text:p>0.024</text:p>
              </table:table-cell>
              <table:table-cell office:value-type="float" office:value="0.0001097917434">
                <text:p>0.0001097917434</text:p>
              </table:table-cell>
              <table:table-cell office:value-type="float" office:value="0.026942504710625">
                <text:p>0.0269425047106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26">
                <text:p>0.026</text:p>
              </table:table-cell>
              <table:table-cell office:value-type="float" office:value="0.000173865031225">
                <text:p>0.000173865031225</text:p>
              </table:table-cell>
              <table:table-cell office:value-type="float" office:value="0.03860623104375">
                <text:p>0.038606231043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28">
                <text:p>0.028</text:p>
              </table:table-cell>
              <table:table-cell office:value-type="float" office:value="0.000264216667575">
                <text:p>0.000264216667575</text:p>
              </table:table-cell>
              <table:table-cell office:value-type="float" office:value="0.0533734136937499">
                <text:p>0.05337341369374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3">
                <text:p>0.03</text:p>
              </table:table-cell>
              <table:table-cell office:value-type="float" office:value="0.000387358686">
                <text:p>0.000387358686</text:p>
              </table:table-cell>
              <table:table-cell office:value-type="float" office:value="0.07151867666875">
                <text:p>0.071518676668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32">
                <text:p>0.032</text:p>
              </table:table-cell>
              <table:table-cell office:value-type="float" office:value="0.00055029137425">
                <text:p>0.00055029137425</text:p>
              </table:table-cell>
              <table:table-cell office:value-type="float" office:value="0.0932556408750003">
                <text:p>0.093255640875000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34">
                <text:p>0.034</text:p>
              </table:table-cell>
              <table:table-cell office:value-type="float" office:value="0.000760381249500001">
                <text:p>0.000760381249500001</text:p>
              </table:table-cell>
              <table:table-cell office:value-type="float" office:value="0.11873722625">
                <text:p>0.118737226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36">
                <text:p>0.036</text:p>
              </table:table-cell>
              <table:table-cell office:value-type="float" office:value="0.00102524027925">
                <text:p>0.00102524027925</text:p>
              </table:table-cell>
              <table:table-cell office:value-type="float" office:value="0.148058379312499">
                <text:p>0.14805837931249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38">
                <text:p>0.038</text:p>
              </table:table-cell>
              <table:table-cell office:value-type="float" office:value="0.00135261476675">
                <text:p>0.00135261476675</text:p>
              </table:table-cell>
              <table:table-cell office:value-type="float" office:value="0.181265808437501">
                <text:p>0.1812658084375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4">
                <text:p>0.04</text:p>
              </table:table-cell>
              <table:table-cell office:value-type="float" office:value="0.001750303513">
                <text:p>0.001750303513</text:p>
              </table:table-cell>
              <table:table-cell office:value-type="float" office:value="0.218375707062501">
                <text:p>0.21837570706250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42">
                <text:p>0.042</text:p>
              </table:table-cell>
              <table:table-cell office:value-type="float" office:value="0.002226117595">
                <text:p>0.002226117595</text:p>
              </table:table-cell>
              <table:table-cell office:value-type="float" office:value="0.259391476124999">
                <text:p>0.2593914761249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44">
                <text:p>0.044</text:p>
              </table:table-cell>
              <table:table-cell office:value-type="float" office:value="0.0027878694175">
                <text:p>0.0027878694175</text:p>
              </table:table-cell>
              <table:table-cell office:value-type="float" office:value="0.3043134575">
                <text:p>0.30431345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46">
                <text:p>0.046</text:p>
              </table:table-cell>
              <table:table-cell office:value-type="float" office:value="0.003443371425">
                <text:p>0.003443371425</text:p>
              </table:table-cell>
              <table:table-cell office:value-type="float" office:value="0.353141660625002">
                <text:p>0.35314166062500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48">
                <text:p>0.048</text:p>
              </table:table-cell>
              <table:table-cell office:value-type="float" office:value="0.00420043606">
                <text:p>0.00420043606</text:p>
              </table:table-cell>
              <table:table-cell office:value-type="float" office:value="0.405876092499999">
                <text:p>0.4058760924999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5">
                <text:p>0.05</text:p>
              </table:table-cell>
              <table:table-cell office:value-type="float" office:value="0.005066875795">
                <text:p>0.005066875795</text:p>
              </table:table-cell>
              <table:table-cell office:value-type="float" office:value="0.462516803124997">
                <text:p>0.4625168031249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52">
                <text:p>0.052</text:p>
              </table:table-cell>
              <table:table-cell office:value-type="float" office:value="0.00605050327249999">
                <text:p>0.00605050327249999</text:p>
              </table:table-cell>
              <table:table-cell office:value-type="float" office:value="0.523063835000002">
                <text:p>0.5230638350000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54">
                <text:p>0.054</text:p>
              </table:table-cell>
              <table:table-cell office:value-type="float" office:value="0.00715913113500001">
                <text:p>0.00715913113500001</text:p>
              </table:table-cell>
              <table:table-cell office:value-type="float" office:value="0.587517148750004">
                <text:p>0.5875171487500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56">
                <text:p>0.056</text:p>
              </table:table-cell>
              <table:table-cell office:value-type="float" office:value="0.00840057186750001">
                <text:p>0.00840057186750001</text:p>
              </table:table-cell>
              <table:table-cell office:value-type="float" office:value="0.655876692499997">
                <text:p>0.65587669249999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58">
                <text:p>0.058</text:p>
              </table:table-cell>
              <table:table-cell office:value-type="float" office:value="0.00978263790499999">
                <text:p>0.00978263790499999</text:p>
              </table:table-cell>
              <table:table-cell office:value-type="float" office:value="0.728142451874995">
                <text:p>0.72814245187499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6">
                <text:p>0.06</text:p>
              </table:table-cell>
              <table:table-cell office:value-type="float" office:value="0.011313141675">
                <text:p>0.011313141675</text:p>
              </table:table-cell>
              <table:table-cell office:value-type="float" office:value="0.804314442499998">
                <text:p>0.80431444249999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62">
                <text:p>0.062</text:p>
              </table:table-cell>
              <table:table-cell office:value-type="float" office:value="0.012999895675">
                <text:p>0.012999895675</text:p>
              </table:table-cell>
              <table:table-cell office:value-type="float" office:value="0.884392662500011">
                <text:p>0.88439266250001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64">
                <text:p>0.064</text:p>
              </table:table-cell>
              <table:table-cell office:value-type="float" office:value="0.014850712325">
                <text:p>0.014850712325</text:p>
              </table:table-cell>
              <table:table-cell office:value-type="float" office:value="0.968377093750017">
                <text:p>0.96837709375001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66">
                <text:p>0.066</text:p>
              </table:table-cell>
              <table:table-cell office:value-type="float" office:value="0.01687340405">
                <text:p>0.01687340405</text:p>
              </table:table-cell>
              <table:table-cell office:value-type="float" office:value="1.05626774999999">
                <text:p>1.056267749999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68">
                <text:p>0.068</text:p>
              </table:table-cell>
              <table:table-cell office:value-type="float" office:value="0.019075783325">
                <text:p>0.019075783325</text:p>
              </table:table-cell>
              <table:table-cell office:value-type="float" office:value="1.14806462499998">
                <text:p>1.1480646249999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7">
                <text:p>0.07</text:p>
              </table:table-cell>
              <table:table-cell office:value-type="float" office:value="0.02146566255">
                <text:p>0.02146566255</text:p>
              </table:table-cell>
              <table:table-cell office:value-type="float" office:value="1.2437677125">
                <text:p>1.24376771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72">
                <text:p>0.072</text:p>
              </table:table-cell>
              <table:table-cell office:value-type="float" office:value="0.024050854175">
                <text:p>0.024050854175</text:p>
              </table:table-cell>
              <table:table-cell office:value-type="float" office:value="1.3433770375">
                <text:p>1.343377037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74">
                <text:p>0.074</text:p>
              </table:table-cell>
              <table:table-cell office:value-type="float" office:value="0.0268391707">
                <text:p>0.0268391707</text:p>
              </table:table-cell>
              <table:table-cell office:value-type="float" office:value="1.44689259375">
                <text:p>1.4468925937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76">
                <text:p>0.076</text:p>
              </table:table-cell>
              <table:table-cell office:value-type="float" office:value="0.02983842455">
                <text:p>0.02983842455</text:p>
              </table:table-cell>
              <table:table-cell office:value-type="float" office:value="1.55431435625">
                <text:p>1.554314356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78">
                <text:p>0.078</text:p>
              </table:table-cell>
              <table:table-cell office:value-type="float" office:value="0.033056428125">
                <text:p>0.033056428125</text:p>
              </table:table-cell>
              <table:table-cell office:value-type="float" office:value="1.66564233750003">
                <text:p>1.6656423375000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8">
                <text:p>0.08</text:p>
              </table:table-cell>
              <table:table-cell office:value-type="float" office:value="0.0365009939000001">
                <text:p>0.0365009939000001</text:p>
              </table:table-cell>
              <table:table-cell office:value-type="float" office:value="1.78087652500003">
                <text:p>1.7808765250000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82">
                <text:p>0.082</text:p>
              </table:table-cell>
              <table:table-cell office:value-type="float" office:value="0.0401799342250001">
                <text:p>0.0401799342250001</text:p>
              </table:table-cell>
              <table:table-cell office:value-type="float" office:value="1.90001623124997">
                <text:p>1.9000162312499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84">
                <text:p>0.084</text:p>
              </table:table-cell>
              <table:table-cell office:value-type="float" office:value="0.044101058825">
                <text:p>0.044101058825</text:p>
              </table:table-cell>
              <table:table-cell office:value-type="float" office:value="2.02305463749997">
                <text:p>2.0230546374999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86">
                <text:p>0.086</text:p>
              </table:table-cell>
              <table:table-cell office:value-type="float" office:value="0.048272152775">
                <text:p>0.048272152775</text:p>
              </table:table-cell>
              <table:table-cell office:value-type="float" office:value="2.14995933124999">
                <text:p>2.1499593312499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88">
                <text:p>0.088</text:p>
              </table:table-cell>
              <table:table-cell office:value-type="float" office:value="0.0527008961499999">
                <text:p>0.0527008961499999</text:p>
              </table:table-cell>
              <table:table-cell office:value-type="float" office:value="2.28063684999999">
                <text:p>2.2806368499999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9">
                <text:p>0.09</text:p>
              </table:table-cell>
              <table:table-cell office:value-type="float" office:value="0.0573947001749999">
                <text:p>0.0573947001749999</text:p>
              </table:table-cell>
              <table:table-cell office:value-type="float" office:value="2.41489727500001">
                <text:p>2.4148972750000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92">
                <text:p>0.092</text:p>
              </table:table-cell>
              <table:table-cell office:value-type="float" office:value="0.06236048525">
                <text:p>0.06236048525</text:p>
              </table:table-cell>
              <table:table-cell office:value-type="float" office:value="2.55243483125006">
                <text:p>2.5524348312500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94">
                <text:p>0.094</text:p>
              </table:table-cell>
              <table:table-cell office:value-type="float" office:value="0.0676044395000002">
                <text:p>0.0676044395000002</text:p>
              </table:table-cell>
              <table:table-cell office:value-type="float" office:value="2.69282225000005">
                <text:p>2.6928222500000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96">
                <text:p>0.096</text:p>
              </table:table-cell>
              <table:table-cell office:value-type="float" office:value="0.0731317742500002">
                <text:p>0.0731317742500002</text:p>
              </table:table-cell>
              <table:table-cell office:value-type="float" office:value="2.83551018749988">
                <text:p>2.8355101874998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98">
                <text:p>0.098</text:p>
              </table:table-cell>
              <table:table-cell office:value-type="float" office:value="0.0789464802499997">
                <text:p>0.0789464802499997</text:p>
              </table:table-cell>
              <table:table-cell office:value-type="float" office:value="2.97982868749986">
                <text:p>2.9798286874998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1">
                <text:p>0.1</text:p>
              </table:table-cell>
              <table:table-cell office:value-type="float" office:value="0.0850510889999996">
                <text:p>0.0850510889999996</text:p>
              </table:table-cell>
              <table:table-cell office:value-type="float" office:value="3.12499793750005">
                <text:p>3.1249979375000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102">
                <text:p>0.102</text:p>
              </table:table-cell>
              <table:table-cell office:value-type="float" office:value="0.0914464719999999">
                <text:p>0.0914464719999999</text:p>
              </table:table-cell>
              <table:table-cell office:value-type="float" office:value="3.27016712500014">
                <text:p>3.2701671250001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104">
                <text:p>0.104</text:p>
              </table:table-cell>
              <table:table-cell office:value-type="float" office:value="0.0981317575000002">
                <text:p>0.0981317575000002</text:p>
              </table:table-cell>
              <table:table-cell office:value-type="float" office:value="3.41448568750007">
                <text:p>3.4144856875000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106">
                <text:p>0.106</text:p>
              </table:table-cell>
              <table:table-cell office:value-type="float" office:value="0.10510441475">
                <text:p>0.10510441475</text:p>
              </table:table-cell>
              <table:table-cell office:value-type="float" office:value="3.55717387499992">
                <text:p>3.557173874999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108">
                <text:p>0.108</text:p>
              </table:table-cell>
              <table:table-cell office:value-type="float" office:value="0.112360453">
                <text:p>0.112360453</text:p>
              </table:table-cell>
              <table:table-cell office:value-type="float" office:value="3.69756137499992">
                <text:p>3.6975613749999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11">
                <text:p>0.11</text:p>
              </table:table-cell>
              <table:table-cell office:value-type="float" office:value="0.11989466025">
                <text:p>0.11989466025</text:p>
              </table:table-cell>
              <table:table-cell office:value-type="float" office:value="3.83509906250002">
                <text:p>3.8350990625000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112">
                <text:p>0.112</text:p>
              </table:table-cell>
              <table:table-cell office:value-type="float" office:value="0.12770084925">
                <text:p>0.12770084925</text:p>
              </table:table-cell>
              <table:table-cell office:value-type="float" office:value="3.96935987499998">
                <text:p>3.9693598749999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114">
                <text:p>0.114</text:p>
              </table:table-cell>
              <table:table-cell office:value-type="float" office:value="0.13577209975">
                <text:p>0.13577209975</text:p>
              </table:table-cell>
              <table:table-cell office:value-type="float" office:value="4.10003756249997">
                <text:p>4.1000375624999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116">
                <text:p>0.116</text:p>
              </table:table-cell>
              <table:table-cell office:value-type="float" office:value="0.1441009995">
                <text:p>0.1441009995</text:p>
              </table:table-cell>
              <table:table-cell office:value-type="float" office:value="4.22694237499999">
                <text:p>4.2269423749999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118">
                <text:p>0.118</text:p>
              </table:table-cell>
              <table:table-cell office:value-type="float" office:value="0.15267986925">
                <text:p>0.15267986925</text:p>
              </table:table-cell>
              <table:table-cell office:value-type="float" office:value="4.34998112499998">
                <text:p>4.3499811249999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12">
                <text:p>0.12</text:p>
              </table:table-cell>
              <table:table-cell office:value-type="float" office:value="0.161500924">
                <text:p>0.161500924</text:p>
              </table:table-cell>
              <table:table-cell office:value-type="float" office:value="4.46912106250015">
                <text:p>4.4691210625001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122">
                <text:p>0.122</text:p>
              </table:table-cell>
              <table:table-cell office:value-type="float" office:value="0.1705563535">
                <text:p>0.1705563535</text:p>
              </table:table-cell>
              <table:table-cell office:value-type="float" office:value="4.58435543750015">
                <text:p>4.5843554375001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124">
                <text:p>0.124</text:p>
              </table:table-cell>
              <table:table-cell office:value-type="float" office:value="0.17983834575">
                <text:p>0.17983834575</text:p>
              </table:table-cell>
              <table:table-cell office:value-type="float" office:value="4.69568362499988">
                <text:p>4.6956836249998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126">
                <text:p>0.126</text:p>
              </table:table-cell>
              <table:table-cell office:value-type="float" office:value="0.189339088">
                <text:p>0.189339088</text:p>
              </table:table-cell>
              <table:table-cell office:value-type="float" office:value="4.8031056249999">
                <text:p>4.803105624999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128">
                <text:p>0.128</text:p>
              </table:table-cell>
              <table:table-cell office:value-type="float" office:value="0.19905076825">
                <text:p>0.19905076825</text:p>
              </table:table-cell>
              <table:table-cell office:value-type="float" office:value="4.9066215">
                <text:p>4.906621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13">
                <text:p>0.13</text:p>
              </table:table-cell>
              <table:table-cell office:value-type="float" office:value="0.208965574">
                <text:p>0.208965574</text:p>
              </table:table-cell>
              <table:table-cell office:value-type="float" office:value="5.00623099999994">
                <text:p>5.0062309999999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132">
                <text:p>0.132</text:p>
              </table:table-cell>
              <table:table-cell office:value-type="float" office:value="0.21907569225">
                <text:p>0.21907569225</text:p>
              </table:table-cell>
              <table:table-cell office:value-type="float" office:value="5.10193424999998">
                <text:p>5.1019342499999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134">
                <text:p>0.134</text:p>
              </table:table-cell>
              <table:table-cell office:value-type="float" office:value="0.229373311">
                <text:p>0.229373311</text:p>
              </table:table-cell>
              <table:table-cell office:value-type="float" office:value="5.19373143750004">
                <text:p>5.1937314375000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136">
                <text:p>0.136</text:p>
              </table:table-cell>
              <table:table-cell office:value-type="float" office:value="0.239850618">
                <text:p>0.239850618</text:p>
              </table:table-cell>
              <table:table-cell office:value-type="float" office:value="5.28162231249997">
                <text:p>5.2816223124999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138">
                <text:p>0.138</text:p>
              </table:table-cell>
              <table:table-cell office:value-type="float" office:value="0.25049980025">
                <text:p>0.25049980025</text:p>
              </table:table-cell>
              <table:table-cell office:value-type="float" office:value="5.36560693749988">
                <text:p>5.3656069374998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14">
                <text:p>0.14</text:p>
              </table:table-cell>
              <table:table-cell office:value-type="float" office:value="0.261313045749999">
                <text:p>0.261313045749999</text:p>
              </table:table-cell>
              <table:table-cell office:value-type="float" office:value="5.44568543750001">
                <text:p>5.4456854375000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142">
                <text:p>0.142</text:p>
              </table:table-cell>
              <table:table-cell office:value-type="float" office:value="0.272282542">
                <text:p>0.272282542</text:p>
              </table:table-cell>
              <table:table-cell office:value-type="float" office:value="5.52185743750009">
                <text:p>5.5218574375000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144">
                <text:p>0.144</text:p>
              </table:table-cell>
              <table:table-cell office:value-type="float" office:value="0.2834004755">
                <text:p>0.2834004755</text:p>
              </table:table-cell>
              <table:table-cell office:value-type="float" office:value="5.59412387500055">
                <text:p>5.5941238750005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46">
                <text:p>0.146</text:p>
              </table:table-cell>
              <table:table-cell office:value-type="float" office:value="0.294659037500002">
                <text:p>0.294659037500002</text:p>
              </table:table-cell>
              <table:table-cell office:value-type="float" office:value="5.66248362500055">
                <text:p>5.6624836250005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148">
                <text:p>0.148</text:p>
              </table:table-cell>
              <table:table-cell office:value-type="float" office:value="0.306050410000002">
                <text:p>0.306050410000002</text:p>
              </table:table-cell>
              <table:table-cell office:value-type="float" office:value="5.72693624999941">
                <text:p>5.7269362499994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15">
                <text:p>0.15</text:p>
              </table:table-cell>
              <table:table-cell office:value-type="float" office:value="0.317566782499999">
                <text:p>0.317566782499999</text:p>
              </table:table-cell>
              <table:table-cell office:value-type="float" office:value="5.78748437499936">
                <text:p>5.7874843749993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152">
                <text:p>0.152</text:p>
              </table:table-cell>
              <table:table-cell office:value-type="float" office:value="0.329200347499999">
                <text:p>0.329200347499999</text:p>
              </table:table-cell>
              <table:table-cell office:value-type="float" office:value="5.84412562500005">
                <text:p>5.8441256250000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154">
                <text:p>0.154</text:p>
              </table:table-cell>
              <table:table-cell office:value-type="float" office:value="0.340943285">
                <text:p>0.340943285</text:p>
              </table:table-cell>
              <table:table-cell office:value-type="float" office:value="5.89686000000005">
                <text:p>5.8968600000000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156">
                <text:p>0.156</text:p>
              </table:table-cell>
              <table:table-cell office:value-type="float" office:value="0.3527877875">
                <text:p>0.3527877875</text:p>
              </table:table-cell>
              <table:table-cell office:value-type="float" office:value="5.94568812500005">
                <text:p>5.9456881250000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158">
                <text:p>0.158</text:p>
              </table:table-cell>
              <table:table-cell office:value-type="float" office:value="0.3647260375">
                <text:p>0.3647260375</text:p>
              </table:table-cell>
              <table:table-cell office:value-type="float" office:value="5.99061000000003">
                <text:p>5.9906100000000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16">
                <text:p>0.16</text:p>
              </table:table-cell>
              <table:table-cell office:value-type="float" office:value="0.3767502275">
                <text:p>0.3767502275</text:p>
              </table:table-cell>
              <table:table-cell office:value-type="float" office:value="6.0316268749999">
                <text:p>6.0316268749999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162">
                <text:p>0.162</text:p>
              </table:table-cell>
              <table:table-cell office:value-type="float" office:value="0.388852544999999">
                <text:p>0.388852544999999</text:p>
              </table:table-cell>
              <table:table-cell office:value-type="float" office:value="6.06873624999999">
                <text:p>6.0687362499999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164">
                <text:p>0.164</text:p>
              </table:table-cell>
              <table:table-cell office:value-type="float" office:value="0.4010251725">
                <text:p>0.4010251725</text:p>
              </table:table-cell>
              <table:table-cell office:value-type="float" office:value="6.10194375000001">
                <text:p>6.1019437500000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166">
                <text:p>0.166</text:p>
              </table:table-cell>
              <table:table-cell office:value-type="float" office:value="0.41326032">
                <text:p>0.41326032</text:p>
              </table:table-cell>
              <table:table-cell office:value-type="float" office:value="6.13126624999994">
                <text:p>6.1312662499999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168">
                <text:p>0.168</text:p>
              </table:table-cell>
              <table:table-cell office:value-type="float" office:value="0.4255502375">
                <text:p>0.4255502375</text:p>
              </table:table-cell>
              <table:table-cell office:value-type="float" office:value="6.15674750000004">
                <text:p>6.1567475000000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17">
                <text:p>0.17</text:p>
              </table:table-cell>
              <table:table-cell office:value-type="float" office:value="0.43788731">
                <text:p>0.43788731</text:p>
              </table:table-cell>
              <table:table-cell office:value-type="float" office:value="6.17848375000003">
                <text:p>6.1784837500000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172">
                <text:p>0.172</text:p>
              </table:table-cell>
              <table:table-cell office:value-type="float" office:value="0.4502641725">
                <text:p>0.4502641725</text:p>
              </table:table-cell>
              <table:table-cell office:value-type="float" office:value="6.19662937500001">
                <text:p>6.1966293750000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174">
                <text:p>0.174</text:p>
              </table:table-cell>
              <table:table-cell office:value-type="float" office:value="0.4626738275">
                <text:p>0.4626738275</text:p>
              </table:table-cell>
              <table:table-cell office:value-type="float" office:value="6.21139687499998">
                <text:p>6.21139687499998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176">
                <text:p>0.176</text:p>
              </table:table-cell>
              <table:table-cell office:value-type="float" office:value="0.47510976">
                <text:p>0.47510976</text:p>
              </table:table-cell>
              <table:table-cell office:value-type="float" office:value="6.22306000000068">
                <text:p>6.2230600000006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178">
                <text:p>0.178</text:p>
              </table:table-cell>
              <table:table-cell office:value-type="float" office:value="0.487566067500002">
                <text:p>0.487566067500002</text:p>
              </table:table-cell>
              <table:table-cell office:value-type="float" office:value="6.23195500000077">
                <text:p>6.231955000000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18">
                <text:p>0.18</text:p>
              </table:table-cell>
              <table:table-cell office:value-type="float" office:value="0.500037580000003">
                <text:p>0.500037580000003</text:p>
              </table:table-cell>
              <table:table-cell office:value-type="float" office:value="6.23847124999936">
                <text:p>6.2384712499993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182">
                <text:p>0.182</text:p>
              </table:table-cell>
              <table:table-cell office:value-type="float" office:value="0.5125199525">
                <text:p>0.5125199525</text:p>
              </table:table-cell>
              <table:table-cell office:value-type="float" office:value="6.24303437499931">
                <text:p>6.2430343749993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184">
                <text:p>0.184</text:p>
              </table:table-cell>
              <table:table-cell office:value-type="float" office:value="0.5250097175">
                <text:p>0.5250097175</text:p>
              </table:table-cell>
              <table:table-cell office:value-type="float" office:value="6.24606999999982">
                <text:p>6.2460699999998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186">
                <text:p>0.186</text:p>
              </table:table-cell>
              <table:table-cell office:value-type="float" office:value="0.537504232499999">
                <text:p>0.537504232499999</text:p>
              </table:table-cell>
              <table:table-cell office:value-type="float" office:value="6.24796749999983">
                <text:p>6.2479674999998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188">
                <text:p>0.188</text:p>
              </table:table-cell>
              <table:table-cell office:value-type="float" office:value="0.550001587499999">
                <text:p>0.550001587499999</text:p>
              </table:table-cell>
              <table:table-cell office:value-type="float" office:value="6.24906250000023">
                <text:p>6.2490625000002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19">
                <text:p>0.19</text:p>
              </table:table-cell>
              <table:table-cell office:value-type="float" office:value="0.5625004825">
                <text:p>0.5625004825</text:p>
              </table:table-cell>
              <table:table-cell office:value-type="float" office:value="6.24962812500018">
                <text:p>6.2496281250001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192">
                <text:p>0.192</text:p>
              </table:table-cell>
              <table:table-cell office:value-type="float" office:value="0.5750001">
                <text:p>0.5750001</text:p>
              </table:table-cell>
              <table:table-cell office:value-type="float" office:value="6.24987999999976">
                <text:p>6.24987999999976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194">
                <text:p>0.194</text:p>
              </table:table-cell>
              <table:table-cell office:value-type="float" office:value="0.587500002499999">
                <text:p>0.587500002499999</text:p>
              </table:table-cell>
              <table:table-cell office:value-type="float" office:value="6.24997187500003">
                <text:p>6.2499718750000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96">
                <text:p>0.196</text:p>
              </table:table-cell>
              <table:table-cell office:value-type="float" office:value="0.5999999875">
                <text:p>0.5999999875</text:p>
              </table:table-cell>
              <table:table-cell office:value-type="float" office:value="6.24999562500025">
                <text:p>6.2499956250002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198">
                <text:p>0.198</text:p>
              </table:table-cell>
              <table:table-cell office:value-type="float" office:value="0.612499985">
                <text:p>0.612499985</text:p>
              </table:table-cell>
              <table:table-cell office:value-type="float" office:value="6.24999937499967">
                <text:p>6.24999937499967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2">
                <text:p>0.2</text:p>
              </table:table-cell>
              <table:table-cell office:value-type="float" office:value="0.624999984999999">
                <text:p>0.624999984999999</text:p>
              </table:table-cell>
              <table:table-cell office:value-type="float" office:value="6.24999999999975">
                <text:p>6.2499999999997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202">
                <text:p>0.202</text:p>
              </table:table-cell>
              <table:table-cell office:value-type="float" office:value="0.637499984999999">
                <text:p>0.637499984999999</text:p>
              </table:table-cell>
              <table:table-cell office:value-type="float" office:value="6.25000000000017">
                <text:p>6.25000000000017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204">
                <text:p>0.204</text:p>
              </table:table-cell>
              <table:table-cell office:value-type="float" office:value="0.649999984999999">
                <text:p>0.649999984999999</text:p>
              </table:table-cell>
              <table:table-cell office:value-type="float" office:value="6.24999999999972">
                <text:p>6.2499999999997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206">
                <text:p>0.206</text:p>
              </table:table-cell>
              <table:table-cell office:value-type="float" office:value="0.662499984999998">
                <text:p>0.662499984999998</text:p>
              </table:table-cell>
              <table:table-cell office:value-type="float" office:value="6.24999999999972">
                <text:p>6.2499999999997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208">
                <text:p>0.208</text:p>
              </table:table-cell>
              <table:table-cell office:value-type="float" office:value="0.674999984999998">
                <text:p>0.674999984999998</text:p>
              </table:table-cell>
              <table:table-cell office:value-type="float" office:value="6.24999937500175">
                <text:p>6.2499993750017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21">
                <text:p>0.21</text:p>
              </table:table-cell>
              <table:table-cell office:value-type="float" office:value="0.687499982500005">
                <text:p>0.687499982500005</text:p>
              </table:table-cell>
              <table:table-cell office:value-type="float" office:value="6.24999937500182">
                <text:p>6.2499993750018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212">
                <text:p>0.212</text:p>
              </table:table-cell>
              <table:table-cell office:value-type="float" office:value="0.699999982500006">
                <text:p>0.699999982500006</text:p>
              </table:table-cell>
              <table:table-cell office:value-type="float" office:value="6.25000062499862">
                <text:p>6.2500006249986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214">
                <text:p>0.214</text:p>
              </table:table-cell>
              <table:table-cell office:value-type="float" office:value="0.712499984999999">
                <text:p>0.712499984999999</text:p>
              </table:table-cell>
              <table:table-cell office:value-type="float" office:value="6.24999999999853">
                <text:p>6.24999999999853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216">
                <text:p>0.216</text:p>
              </table:table-cell>
              <table:table-cell office:value-type="float" office:value="0.7249999825">
                <text:p>0.7249999825</text:p>
              </table:table-cell>
              <table:table-cell office:value-type="float" office:value="6.24999875000006">
                <text:p>6.2499987500000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218">
                <text:p>0.218</text:p>
              </table:table-cell>
              <table:table-cell office:value-type="float" office:value="0.73749998">
                <text:p>0.73749998</text:p>
              </table:table-cell>
              <table:table-cell office:value-type="float" office:value="6.24999999999972">
                <text:p>6.2499999999997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22">
                <text:p>0.22</text:p>
              </table:table-cell>
              <table:table-cell office:value-type="float" office:value="0.749999982499999">
                <text:p>0.749999982499999</text:p>
              </table:table-cell>
              <table:table-cell office:value-type="float" office:value="6.2500006249998">
                <text:p>6.2500006249998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222">
                <text:p>0.222</text:p>
              </table:table-cell>
              <table:table-cell office:value-type="float" office:value="0.762499982499999">
                <text:p>0.762499982499999</text:p>
              </table:table-cell>
              <table:table-cell office:value-type="float" office:value="6.24999937500012">
                <text:p>6.24999937500012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224">
                <text:p>0.224</text:p>
              </table:table-cell>
              <table:table-cell office:value-type="float" office:value="0.774999979999999">
                <text:p>0.774999979999999</text:p>
              </table:table-cell>
              <table:table-cell office:value-type="float" office:value="6.25000000000017">
                <text:p>6.2500000000001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226">
                <text:p>0.226</text:p>
              </table:table-cell>
              <table:table-cell office:value-type="float" office:value="0.7874999825">
                <text:p>0.7874999825</text:p>
              </table:table-cell>
              <table:table-cell office:value-type="float" office:value="6.25000062500022">
                <text:p>6.25000062500022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228">
                <text:p>0.228</text:p>
              </table:table-cell>
              <table:table-cell office:value-type="float" office:value="0.7999999825">
                <text:p>0.7999999825</text:p>
              </table:table-cell>
              <table:table-cell office:value-type="float" office:value="6.24999937499967">
                <text:p>6.2499993749996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23">
                <text:p>0.23</text:p>
              </table:table-cell>
              <table:table-cell office:value-type="float" office:value="0.812499979999998">
                <text:p>0.812499979999998</text:p>
              </table:table-cell>
              <table:table-cell office:value-type="float" office:value="6.2499993749997">
                <text:p>6.249999374999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232">
                <text:p>0.232</text:p>
              </table:table-cell>
              <table:table-cell office:value-type="float" office:value="0.824999979999999">
                <text:p>0.824999979999999</text:p>
              </table:table-cell>
              <table:table-cell office:value-type="float" office:value="6.25000000000017">
                <text:p>6.2500000000001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234">
                <text:p>0.234</text:p>
              </table:table-cell>
              <table:table-cell office:value-type="float" office:value="0.837499979999999">
                <text:p>0.837499979999999</text:p>
              </table:table-cell>
              <table:table-cell office:value-type="float" office:value="6.24999999999972">
                <text:p>6.2499999999997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236">
                <text:p>0.236</text:p>
              </table:table-cell>
              <table:table-cell office:value-type="float" office:value="0.849999979999998">
                <text:p>0.849999979999998</text:p>
              </table:table-cell>
              <table:table-cell office:value-type="float" office:value="6.24999999999972">
                <text:p>6.24999999999972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238">
                <text:p>0.238</text:p>
              </table:table-cell>
              <table:table-cell office:value-type="float" office:value="0.862499979999998">
                <text:p>0.862499979999998</text:p>
              </table:table-cell>
              <table:table-cell office:value-type="float" office:value="6.24999937500098">
                <text:p>6.2499993750009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24">
                <text:p>0.24</text:p>
              </table:table-cell>
              <table:table-cell office:value-type="float" office:value="0.874999977500002">
                <text:p>0.874999977500002</text:p>
              </table:table-cell>
              <table:table-cell office:value-type="float" office:value="6.24999937500056">
                <text:p>6.2499993750005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242">
                <text:p>0.242</text:p>
              </table:table-cell>
              <table:table-cell office:value-type="float" office:value="0.8874999775">
                <text:p>0.8874999775</text:p>
              </table:table-cell>
              <table:table-cell office:value-type="float" office:value="6.25000062500091">
                <text:p>6.2500006250009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244">
                <text:p>0.244</text:p>
              </table:table-cell>
              <table:table-cell office:value-type="float" office:value="0.899999980000005">
                <text:p>0.899999980000005</text:p>
              </table:table-cell>
              <table:table-cell office:value-type="float" office:value="6.25000000000179">
                <text:p>6.25000000000179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246">
                <text:p>0.246</text:p>
              </table:table-cell>
              <table:table-cell office:value-type="float" office:value="0.912499977500007">
                <text:p>0.912499977500007</text:p>
              </table:table-cell>
              <table:table-cell office:value-type="float" office:value="6.2499993749986">
                <text:p>6.249999374998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248">
                <text:p>0.248</text:p>
              </table:table-cell>
              <table:table-cell office:value-type="float" office:value="0.924999977499999">
                <text:p>0.924999977499999</text:p>
              </table:table-cell>
              <table:table-cell office:value-type="float" office:value="6.24999999999772">
                <text:p>6.2499999999977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25">
                <text:p>0.25</text:p>
              </table:table-cell>
              <table:table-cell office:value-type="float" office:value="0.937499977499998">
                <text:p>0.937499977499998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252">
                <text:p>0.252</text:p>
              </table:table-cell>
              <table:table-cell office:value-type="float" office:value="0.949999977499997">
                <text:p>0.949999977499997</text:p>
              </table:table-cell>
              <table:table-cell office:value-type="float" office:value="6.25000000000017">
                <text:p>6.25000000000017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254">
                <text:p>0.254</text:p>
              </table:table-cell>
              <table:table-cell office:value-type="float" office:value="0.962499977499999">
                <text:p>0.962499977499999</text:p>
              </table:table-cell>
              <table:table-cell office:value-type="float" office:value="6.25000000000103">
                <text:p>6.2500000000010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256">
                <text:p>0.256</text:p>
              </table:table-cell>
              <table:table-cell office:value-type="float" office:value="0.974999977500001">
                <text:p>0.974999977500001</text:p>
              </table:table-cell>
              <table:table-cell office:value-type="float" office:value="6.25000000000017">
                <text:p>6.25000000000017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258">
                <text:p>0.258</text:p>
              </table:table-cell>
              <table:table-cell office:value-type="float" office:value="0.987499977499999">
                <text:p>0.987499977499999</text:p>
              </table:table-cell>
              <table:table-cell office:value-type="float" office:value="6.24999937499925">
                <text:p>6.2499993749992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26">
                <text:p>0.26</text:p>
              </table:table-cell>
              <table:table-cell office:value-type="float" office:value="0.999999974999998">
                <text:p>0.999999974999998</text:p>
              </table:table-cell>
              <table:table-cell office:value-type="float" office:value="6.24999937500014">
                <text:p>6.24999937500014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262">
                <text:p>0.262</text:p>
              </table:table-cell>
              <table:table-cell office:value-type="float" office:value="1.012499975">
                <text:p>1.0124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264">
                <text:p>0.264</text:p>
              </table:table-cell>
              <table:table-cell office:value-type="float" office:value="1.024999975">
                <text:p>1.024999975</text:p>
              </table:table-cell>
              <table:table-cell office:value-type="float" office:value="6.24999999999925">
                <text:p>6.2499999999992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266">
                <text:p>0.266</text:p>
              </table:table-cell>
              <table:table-cell office:value-type="float" office:value="1.037499975">
                <text:p>1.037499975</text:p>
              </table:table-cell>
              <table:table-cell office:value-type="float" office:value="6.25000000000014">
                <text:p>6.2500000000001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268">
                <text:p>0.268</text:p>
              </table:table-cell>
              <table:table-cell office:value-type="float" office:value="1.049999975">
                <text:p>1.0499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27">
                <text:p>0.27</text:p>
              </table:table-cell>
              <table:table-cell office:value-type="float" office:value="1.062499975">
                <text:p>1.0624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272">
                <text:p>0.272</text:p>
              </table:table-cell>
              <table:table-cell office:value-type="float" office:value="1.074999975">
                <text:p>1.074999975</text:p>
              </table:table-cell>
              <table:table-cell office:value-type="float" office:value="6.24999687500077">
                <text:p>6.24999687500077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274">
                <text:p>0.274</text:p>
              </table:table-cell>
              <table:table-cell office:value-type="float" office:value="1.0874999625">
                <text:p>1.0874999625</text:p>
              </table:table-cell>
              <table:table-cell office:value-type="float" office:value="6.25000000000014">
                <text:p>6.2500000000001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276">
                <text:p>0.276</text:p>
              </table:table-cell>
              <table:table-cell office:value-type="float" office:value="1.099999975">
                <text:p>1.099999975</text:p>
              </table:table-cell>
              <table:table-cell office:value-type="float" office:value="6.25000312499957">
                <text:p>6.25000312499957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278">
                <text:p>0.278</text:p>
              </table:table-cell>
              <table:table-cell office:value-type="float" office:value="1.112499975">
                <text:p>1.11249997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28">
                <text:p>0.28</text:p>
              </table:table-cell>
              <table:table-cell office:value-type="float" office:value="1.124999975">
                <text:p>1.1249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282">
                <text:p>0.282</text:p>
              </table:table-cell>
              <table:table-cell office:value-type="float" office:value="1.137499975">
                <text:p>1.1374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284">
                <text:p>0.284</text:p>
              </table:table-cell>
              <table:table-cell office:value-type="float" office:value="1.149999975">
                <text:p>1.149999975</text:p>
              </table:table-cell>
              <table:table-cell office:value-type="float" office:value="6.25000000000014">
                <text:p>6.2500000000001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286">
                <text:p>0.286</text:p>
              </table:table-cell>
              <table:table-cell office:value-type="float" office:value="1.162499975">
                <text:p>1.162499975</text:p>
              </table:table-cell>
              <table:table-cell office:value-type="float" office:value="6.25000000000014">
                <text:p>6.2500000000001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288">
                <text:p>0.288</text:p>
              </table:table-cell>
              <table:table-cell office:value-type="float" office:value="1.174999975">
                <text:p>1.17499997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29">
                <text:p>0.29</text:p>
              </table:table-cell>
              <table:table-cell office:value-type="float" office:value="1.187499975">
                <text:p>1.187499975</text:p>
              </table:table-cell>
              <table:table-cell office:value-type="float" office:value="6.24999375000467">
                <text:p>6.2499937500046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292">
                <text:p>0.292</text:p>
              </table:table-cell>
              <table:table-cell office:value-type="float" office:value="1.19999995000002">
                <text:p>1.19999995000002</text:p>
              </table:table-cell>
              <table:table-cell office:value-type="float" office:value="6.25000000000444">
                <text:p>6.25000000000444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294">
                <text:p>0.294</text:p>
              </table:table-cell>
              <table:table-cell office:value-type="float" office:value="1.21249997500002">
                <text:p>1.21249997500002</text:p>
              </table:table-cell>
              <table:table-cell office:value-type="float" office:value="6.25000624999486">
                <text:p>6.25000624999486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296">
                <text:p>0.296</text:p>
              </table:table-cell>
              <table:table-cell office:value-type="float" office:value="1.224999975">
                <text:p>1.224999975</text:p>
              </table:table-cell>
              <table:table-cell office:value-type="float" office:value="6.24999999999598">
                <text:p>6.24999999999598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298">
                <text:p>0.298</text:p>
              </table:table-cell>
              <table:table-cell office:value-type="float" office:value="1.237499975">
                <text:p>1.237499975</text:p>
              </table:table-cell>
              <table:table-cell office:value-type="float" office:value="6.25000000000019">
                <text:p>6.25000000000019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3">
                <text:p>0.3</text:p>
              </table:table-cell>
              <table:table-cell office:value-type="float" office:value="1.249999975">
                <text:p>1.24999997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302">
                <text:p>0.302</text:p>
              </table:table-cell>
              <table:table-cell office:value-type="float" office:value="1.262499975">
                <text:p>1.262499975</text:p>
              </table:table-cell>
              <table:table-cell office:value-type="float" office:value="6.25000000000103">
                <text:p>6.2500000000010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304">
                <text:p>0.304</text:p>
              </table:table-cell>
              <table:table-cell office:value-type="float" office:value="1.274999975">
                <text:p>1.2749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306">
                <text:p>0.306</text:p>
              </table:table-cell>
              <table:table-cell office:value-type="float" office:value="1.28749995">
                <text:p>1.2874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308">
                <text:p>0.308</text:p>
              </table:table-cell>
              <table:table-cell office:value-type="float" office:value="1.299999975">
                <text:p>1.299999975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31">
                <text:p>0.31</text:p>
              </table:table-cell>
              <table:table-cell office:value-type="float" office:value="1.312499975">
                <text:p>1.312499975</text:p>
              </table:table-cell>
              <table:table-cell office:value-type="float" office:value="6.24999374999879">
                <text:p>6.24999374999879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312">
                <text:p>0.312</text:p>
              </table:table-cell>
              <table:table-cell office:value-type="float" office:value="1.32499994999999">
                <text:p>1.32499994999999</text:p>
              </table:table-cell>
              <table:table-cell office:value-type="float" office:value="6.25000000000103">
                <text:p>6.25000000000103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314">
                <text:p>0.314</text:p>
              </table:table-cell>
              <table:table-cell office:value-type="float" office:value="1.337499975">
                <text:p>1.337499975</text:p>
              </table:table-cell>
              <table:table-cell office:value-type="float" office:value="6.25000625000154">
                <text:p>6.2500062500015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316">
                <text:p>0.316</text:p>
              </table:table-cell>
              <table:table-cell office:value-type="float" office:value="1.349999975">
                <text:p>1.349999975</text:p>
              </table:table-cell>
              <table:table-cell office:value-type="float" office:value="6.24999374999879">
                <text:p>6.24999374999879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318">
                <text:p>0.318</text:p>
              </table:table-cell>
              <table:table-cell office:value-type="float" office:value="1.36249995">
                <text:p>1.3624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32">
                <text:p>0.32</text:p>
              </table:table-cell>
              <table:table-cell office:value-type="float" office:value="1.374999975">
                <text:p>1.374999975</text:p>
              </table:table-cell>
              <table:table-cell office:value-type="float" office:value="6.25000625000154">
                <text:p>6.25000625000154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322">
                <text:p>0.322</text:p>
              </table:table-cell>
              <table:table-cell office:value-type="float" office:value="1.387499975">
                <text:p>1.3874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324">
                <text:p>0.324</text:p>
              </table:table-cell>
              <table:table-cell office:value-type="float" office:value="1.39999995">
                <text:p>1.39999995</text:p>
              </table:table-cell>
              <table:table-cell office:value-type="float" office:value="6.24999999999759">
                <text:p>6.24999999999759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326">
                <text:p>0.326</text:p>
              </table:table-cell>
              <table:table-cell office:value-type="float" office:value="1.41249997499999">
                <text:p>1.41249997499999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328">
                <text:p>0.328</text:p>
              </table:table-cell>
              <table:table-cell office:value-type="float" office:value="1.424999975">
                <text:p>1.424999975</text:p>
              </table:table-cell>
              <table:table-cell office:value-type="float" office:value="6.24999375000223">
                <text:p>6.24999375000223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33">
                <text:p>0.33</text:p>
              </table:table-cell>
              <table:table-cell office:value-type="float" office:value="1.43749995">
                <text:p>1.4374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332">
                <text:p>0.332</text:p>
              </table:table-cell>
              <table:table-cell office:value-type="float" office:value="1.449999975">
                <text:p>1.449999975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334">
                <text:p>0.334</text:p>
              </table:table-cell>
              <table:table-cell office:value-type="float" office:value="1.462499975">
                <text:p>1.4624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336">
                <text:p>0.336</text:p>
              </table:table-cell>
              <table:table-cell office:value-type="float" office:value="1.47499995">
                <text:p>1.47499995</text:p>
              </table:table-cell>
              <table:table-cell office:value-type="float" office:value="6.25000000000103">
                <text:p>6.25000000000103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338">
                <text:p>0.338</text:p>
              </table:table-cell>
              <table:table-cell office:value-type="float" office:value="1.487499975">
                <text:p>1.487499975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34">
                <text:p>0.34</text:p>
              </table:table-cell>
              <table:table-cell office:value-type="float" office:value="1.499999975">
                <text:p>1.4999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342">
                <text:p>0.342</text:p>
              </table:table-cell>
              <table:table-cell office:value-type="float" office:value="1.51249995">
                <text:p>1.5124999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344">
                <text:p>0.344</text:p>
              </table:table-cell>
              <table:table-cell office:value-type="float" office:value="1.52499995">
                <text:p>1.52499995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346">
                <text:p>0.346</text:p>
              </table:table-cell>
              <table:table-cell office:value-type="float" office:value="1.53749997499999">
                <text:p>1.53749997499999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348">
                <text:p>0.348</text:p>
              </table:table-cell>
              <table:table-cell office:value-type="float" office:value="1.549999975">
                <text:p>1.549999975</text:p>
              </table:table-cell>
              <table:table-cell office:value-type="float" office:value="6.24999375000223">
                <text:p>6.24999375000223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35">
                <text:p>0.35</text:p>
              </table:table-cell>
              <table:table-cell office:value-type="float" office:value="1.56249995">
                <text:p>1.5624999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352">
                <text:p>0.352</text:p>
              </table:table-cell>
              <table:table-cell office:value-type="float" office:value="1.57499995">
                <text:p>1.57499995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354">
                <text:p>0.354</text:p>
              </table:table-cell>
              <table:table-cell office:value-type="float" office:value="1.587499975">
                <text:p>1.587499975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356">
                <text:p>0.356</text:p>
              </table:table-cell>
              <table:table-cell office:value-type="float" office:value="1.59999997499999">
                <text:p>1.59999997499999</text:p>
              </table:table-cell>
              <table:table-cell office:value-type="float" office:value="6.24999375000784">
                <text:p>6.2499937500078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358">
                <text:p>0.358</text:p>
              </table:table-cell>
              <table:table-cell office:value-type="float" office:value="1.61249995000003">
                <text:p>1.61249995000003</text:p>
              </table:table-cell>
              <table:table-cell office:value-type="float" office:value="6.24999375000798">
                <text:p>6.2499937500079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36">
                <text:p>0.36</text:p>
              </table:table-cell>
              <table:table-cell office:value-type="float" office:value="1.62499995000003">
                <text:p>1.62499995000003</text:p>
              </table:table-cell>
              <table:table-cell office:value-type="float" office:value="6.25000624999258">
                <text:p>6.25000624999258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362">
                <text:p>0.362</text:p>
              </table:table-cell>
              <table:table-cell office:value-type="float" office:value="1.637499975">
                <text:p>1.637499975</text:p>
              </table:table-cell>
              <table:table-cell office:value-type="float" office:value="6.25000624999244">
                <text:p>6.2500062499924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364">
                <text:p>0.364</text:p>
              </table:table-cell>
              <table:table-cell office:value-type="float" office:value="1.649999975">
                <text:p>1.6499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366">
                <text:p>0.366</text:p>
              </table:table-cell>
              <table:table-cell office:value-type="float" office:value="1.66249995">
                <text:p>1.66249995</text:p>
              </table:table-cell>
              <table:table-cell office:value-type="float" office:value="6.24999375000223">
                <text:p>6.24999375000223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368">
                <text:p>0.368</text:p>
              </table:table-cell>
              <table:table-cell office:value-type="float" office:value="1.67499995">
                <text:p>1.6749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37">
                <text:p>0.37</text:p>
              </table:table-cell>
              <table:table-cell office:value-type="float" office:value="1.68749995">
                <text:p>1.68749995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372">
                <text:p>0.372</text:p>
              </table:table-cell>
              <table:table-cell office:value-type="float" office:value="1.699999975">
                <text:p>1.699999975</text:p>
              </table:table-cell>
              <table:table-cell office:value-type="float" office:value="6.25000625000154">
                <text:p>6.2500062500015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374">
                <text:p>0.374</text:p>
              </table:table-cell>
              <table:table-cell office:value-type="float" office:value="1.712499975">
                <text:p>1.712499975</text:p>
              </table:table-cell>
              <table:table-cell office:value-type="float" office:value="6.24999375000051">
                <text:p>6.24999375000051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376">
                <text:p>0.376</text:p>
              </table:table-cell>
              <table:table-cell office:value-type="float" office:value="1.72499995">
                <text:p>1.72499995</text:p>
              </table:table-cell>
              <table:table-cell office:value-type="float" office:value="6.24999374999879">
                <text:p>6.24999374999879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378">
                <text:p>0.378</text:p>
              </table:table-cell>
              <table:table-cell office:value-type="float" office:value="1.73749995">
                <text:p>1.73749995</text:p>
              </table:table-cell>
              <table:table-cell office:value-type="float" office:value="6.25000000000103">
                <text:p>6.25000000000103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38">
                <text:p>0.38</text:p>
              </table:table-cell>
              <table:table-cell office:value-type="float" office:value="1.74999995">
                <text:p>1.7499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382">
                <text:p>0.382</text:p>
              </table:table-cell>
              <table:table-cell office:value-type="float" office:value="1.76249994999999">
                <text:p>1.76249994999999</text:p>
              </table:table-cell>
              <table:table-cell office:value-type="float" office:value="6.2500062499981">
                <text:p>6.250006249998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384">
                <text:p>0.384</text:p>
              </table:table-cell>
              <table:table-cell office:value-type="float" office:value="1.774999975">
                <text:p>1.774999975</text:p>
              </table:table-cell>
              <table:table-cell office:value-type="float" office:value="6.25000625000327">
                <text:p>6.2500062500032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386">
                <text:p>0.386</text:p>
              </table:table-cell>
              <table:table-cell office:value-type="float" office:value="1.78749997500001">
                <text:p>1.78749997500001</text:p>
              </table:table-cell>
              <table:table-cell office:value-type="float" office:value="6.24999374999879">
                <text:p>6.24999374999879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388">
                <text:p>0.388</text:p>
              </table:table-cell>
              <table:table-cell office:value-type="float" office:value="1.79999994999999">
                <text:p>1.79999994999999</text:p>
              </table:table-cell>
              <table:table-cell office:value-type="float" office:value="6.24999374999535">
                <text:p>6.24999374999535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39">
                <text:p>0.39</text:p>
              </table:table-cell>
              <table:table-cell office:value-type="float" office:value="1.81249994999999">
                <text:p>1.81249994999999</text:p>
              </table:table-cell>
              <table:table-cell office:value-type="float" office:value="6.25000000000275">
                <text:p>6.2500000000027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392">
                <text:p>0.392</text:p>
              </table:table-cell>
              <table:table-cell office:value-type="float" office:value="1.82499995">
                <text:p>1.82499995</text:p>
              </table:table-cell>
              <table:table-cell office:value-type="float" office:value="6.25000000000275">
                <text:p>6.25000000000275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394">
                <text:p>0.394</text:p>
              </table:table-cell>
              <table:table-cell office:value-type="float" office:value="1.83749995">
                <text:p>1.8374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396">
                <text:p>0.396</text:p>
              </table:table-cell>
              <table:table-cell office:value-type="float" office:value="1.84999995">
                <text:p>1.84999995</text:p>
              </table:table-cell>
              <table:table-cell office:value-type="float" office:value="6.24999999999931">
                <text:p>6.24999999999931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398">
                <text:p>0.398</text:p>
              </table:table-cell>
              <table:table-cell office:value-type="float" office:value="1.86249995">
                <text:p>1.86249995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4">
                <text:p>0.4</text:p>
              </table:table-cell>
              <table:table-cell office:value-type="float" office:value="1.874999975">
                <text:p>1.874999975</text:p>
              </table:table-cell>
              <table:table-cell office:value-type="float" office:value="6.25000624999982">
                <text:p>6.2500062499998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402">
                <text:p>0.402</text:p>
              </table:table-cell>
              <table:table-cell office:value-type="float" office:value="1.887499975">
                <text:p>1.887499975</text:p>
              </table:table-cell>
              <table:table-cell office:value-type="float" office:value="6.24999375000223">
                <text:p>6.2499937500022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404">
                <text:p>0.404</text:p>
              </table:table-cell>
              <table:table-cell office:value-type="float" office:value="1.89999995000001">
                <text:p>1.89999995000001</text:p>
              </table:table-cell>
              <table:table-cell office:value-type="float" office:value="6.2499812500012">
                <text:p>6.2499812500012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406">
                <text:p>0.406</text:p>
              </table:table-cell>
              <table:table-cell office:value-type="float" office:value="1.9124999">
                <text:p>1.9124999</text:p>
              </table:table-cell>
              <table:table-cell office:value-type="float" office:value="6.24993749999763">
                <text:p>6.24993749999763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408">
                <text:p>0.408</text:p>
              </table:table-cell>
              <table:table-cell office:value-type="float" office:value="1.9249997">
                <text:p>1.9249997</text:p>
              </table:table-cell>
              <table:table-cell office:value-type="float" office:value="6.24976875000099">
                <text:p>6.24976875000099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41">
                <text:p>0.41</text:p>
              </table:table-cell>
              <table:table-cell office:value-type="float" office:value="1.93749897500001">
                <text:p>1.93749897500001</text:p>
              </table:table-cell>
              <table:table-cell office:value-type="float" office:value="6.24926250000074">
                <text:p>6.24926250000074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412">
                <text:p>0.412</text:p>
              </table:table-cell>
              <table:table-cell office:value-type="float" office:value="1.94999675">
                <text:p>1.94999675</text:p>
              </table:table-cell>
              <table:table-cell office:value-type="float" office:value="6.24811874999631">
                <text:p>6.24811874999631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414">
                <text:p>0.414</text:p>
              </table:table-cell>
              <table:table-cell office:value-type="float" office:value="1.96249144999999">
                <text:p>1.96249144999999</text:p>
              </table:table-cell>
              <table:table-cell office:value-type="float" office:value="6.24593124999917">
                <text:p>6.24593124999917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416">
                <text:p>0.416</text:p>
              </table:table-cell>
              <table:table-cell office:value-type="float" office:value="1.974980475">
                <text:p>1.974980475</text:p>
              </table:table-cell>
              <table:table-cell office:value-type="float" office:value="6.24213750000102">
                <text:p>6.24213750000102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418">
                <text:p>0.418</text:p>
              </table:table-cell>
              <table:table-cell office:value-type="float" office:value="1.98745999999999">
                <text:p>1.98745999999999</text:p>
              </table:table-cell>
              <table:table-cell office:value-type="float" office:value="6.23606249999797">
                <text:p>6.2360624999979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42">
                <text:p>0.42</text:p>
              </table:table-cell>
              <table:table-cell office:value-type="float" office:value="1.99992472499999">
                <text:p>1.99992472499999</text:p>
              </table:table-cell>
              <table:table-cell office:value-type="float" office:value="6.22693125000928">
                <text:p>6.2269312500092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422">
                <text:p>0.422</text:p>
              </table:table-cell>
              <table:table-cell office:value-type="float" office:value="2.01236772500003">
                <text:p>2.01236772500003</text:p>
              </table:table-cell>
              <table:table-cell office:value-type="float" office:value="6.2139062500107">
                <text:p>6.213906250010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424">
                <text:p>0.424</text:p>
              </table:table-cell>
              <table:table-cell office:value-type="float" office:value="2.02478035000003">
                <text:p>2.02478035000003</text:p>
              </table:table-cell>
              <table:table-cell office:value-type="float" office:value="6.19611249999194">
                <text:p>6.1961124999919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426">
                <text:p>0.426</text:p>
              </table:table-cell>
              <table:table-cell office:value-type="float" office:value="2.037152175">
                <text:p>2.037152175</text:p>
              </table:table-cell>
              <table:table-cell office:value-type="float" office:value="6.17278124999043">
                <text:p>6.17278124999043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428">
                <text:p>0.428</text:p>
              </table:table-cell>
              <table:table-cell office:value-type="float" office:value="2.04947147499999">
                <text:p>2.04947147499999</text:p>
              </table:table-cell>
              <table:table-cell office:value-type="float" office:value="6.14325625000045">
                <text:p>6.14325625000045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43">
                <text:p>0.43</text:p>
              </table:table-cell>
              <table:table-cell office:value-type="float" office:value="2.0617252">
                <text:p>2.0617252</text:p>
              </table:table-cell>
              <table:table-cell office:value-type="float" office:value="6.10695625000157">
                <text:p>6.1069562500015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432">
                <text:p>0.432</text:p>
              </table:table-cell>
              <table:table-cell office:value-type="float" office:value="2.0738993">
                <text:p>2.0738993</text:p>
              </table:table-cell>
              <table:table-cell office:value-type="float" office:value="6.06348124999878">
                <text:p>6.06348124999878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434">
                <text:p>0.434</text:p>
              </table:table-cell>
              <table:table-cell office:value-type="float" office:value="2.085979125">
                <text:p>2.085979125</text:p>
              </table:table-cell>
              <table:table-cell office:value-type="float" office:value="6.012531250002">
                <text:p>6.012531250002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436">
                <text:p>0.436</text:p>
              </table:table-cell>
              <table:table-cell office:value-type="float" office:value="2.09794942500001">
                <text:p>2.09794942500001</text:p>
              </table:table-cell>
              <table:table-cell office:value-type="float" office:value="5.95388750000014">
                <text:p>5.9538875000001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438">
                <text:p>0.438</text:p>
              </table:table-cell>
              <table:table-cell office:value-type="float" office:value="2.109794675">
                <text:p>2.109794675</text:p>
              </table:table-cell>
              <table:table-cell office:value-type="float" office:value="5.88746874999668">
                <text:p>5.8874687499966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44">
                <text:p>0.44</text:p>
              </table:table-cell>
              <table:table-cell office:value-type="float" office:value="2.12149929999999">
                <text:p>2.12149929999999</text:p>
              </table:table-cell>
              <table:table-cell office:value-type="float" office:value="5.81325000000021">
                <text:p>5.8132500000002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442">
                <text:p>0.442</text:p>
              </table:table-cell>
              <table:table-cell office:value-type="float" office:value="2.133047675">
                <text:p>2.133047675</text:p>
              </table:table-cell>
              <table:table-cell office:value-type="float" office:value="5.73121874999915">
                <text:p>5.7312187499991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444">
                <text:p>0.444</text:p>
              </table:table-cell>
              <table:table-cell office:value-type="float" office:value="2.14442417499999">
                <text:p>2.14442417499999</text:p>
              </table:table-cell>
              <table:table-cell office:value-type="float" office:value="5.64137500000039">
                <text:p>5.64137500000039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446">
                <text:p>0.446</text:p>
              </table:table-cell>
              <table:table-cell office:value-type="float" office:value="2.155613175">
                <text:p>2.155613175</text:p>
              </table:table-cell>
              <table:table-cell office:value-type="float" office:value="5.54372500000466">
                <text:p>5.54372500000466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448">
                <text:p>0.448</text:p>
              </table:table-cell>
              <table:table-cell office:value-type="float" office:value="2.16659907500001">
                <text:p>2.16659907500001</text:p>
              </table:table-cell>
              <table:table-cell office:value-type="float" office:value="5.43825625000038">
                <text:p>5.43825625000038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45">
                <text:p>0.45</text:p>
              </table:table-cell>
              <table:table-cell office:value-type="float" office:value="2.1773662">
                <text:p>2.1773662</text:p>
              </table:table-cell>
              <table:table-cell office:value-type="float" office:value="5.32496874999444">
                <text:p>5.32496874999444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452">
                <text:p>0.452</text:p>
              </table:table-cell>
              <table:table-cell office:value-type="float" office:value="2.18789894999999">
                <text:p>2.18789894999999</text:p>
              </table:table-cell>
              <table:table-cell office:value-type="float" office:value="5.20388124999882">
                <text:p>5.20388124999882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454">
                <text:p>0.454</text:p>
              </table:table-cell>
              <table:table-cell office:value-type="float" office:value="2.198181725">
                <text:p>2.198181725</text:p>
              </table:table-cell>
              <table:table-cell office:value-type="float" office:value="5.07497500000508">
                <text:p>5.07497500000508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456">
                <text:p>0.456</text:p>
              </table:table-cell>
              <table:table-cell office:value-type="float" office:value="2.20819885000001">
                <text:p>2.20819885000001</text:p>
              </table:table-cell>
              <table:table-cell office:value-type="float" office:value="4.93824999999936">
                <text:p>4.93824999999936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458">
                <text:p>0.458</text:p>
              </table:table-cell>
              <table:table-cell office:value-type="float" office:value="2.21793472499999">
                <text:p>2.21793472499999</text:p>
              </table:table-cell>
              <table:table-cell office:value-type="float" office:value="4.79372499999697">
                <text:p>4.7937249999969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46">
                <text:p>0.46</text:p>
              </table:table-cell>
              <table:table-cell office:value-type="float" office:value="2.22737375">
                <text:p>2.22737375</text:p>
              </table:table-cell>
              <table:table-cell office:value-type="float" office:value="4.64138750000398">
                <text:p>4.64138750000398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462">
                <text:p>0.462</text:p>
              </table:table-cell>
              <table:table-cell office:value-type="float" office:value="2.23650027500001">
                <text:p>2.23650027500001</text:p>
              </table:table-cell>
              <table:table-cell office:value-type="float" office:value="4.48123124999888">
                <text:p>4.48123124999888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464">
                <text:p>0.464</text:p>
              </table:table-cell>
              <table:table-cell office:value-type="float" office:value="2.24529867499999">
                <text:p>2.24529867499999</text:p>
              </table:table-cell>
              <table:table-cell office:value-type="float" office:value="4.31325624999568">
                <text:p>4.3132562499956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466">
                <text:p>0.466</text:p>
              </table:table-cell>
              <table:table-cell office:value-type="float" office:value="2.25375329999999">
                <text:p>2.25375329999999</text:p>
              </table:table-cell>
              <table:table-cell office:value-type="float" office:value="4.13747500000239">
                <text:p>4.13747500000239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468">
                <text:p>0.468</text:p>
              </table:table-cell>
              <table:table-cell office:value-type="float" office:value="2.261848575">
                <text:p>2.261848575</text:p>
              </table:table-cell>
              <table:table-cell office:value-type="float" office:value="3.9538937500021">
                <text:p>3.95389375000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47">
                <text:p>0.47</text:p>
              </table:table-cell>
              <table:table-cell office:value-type="float" office:value="2.269568875">
                <text:p>2.269568875</text:p>
              </table:table-cell>
              <table:table-cell office:value-type="float" office:value="3.76248124999911">
                <text:p>3.76248124999911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472">
                <text:p>0.472</text:p>
              </table:table-cell>
              <table:table-cell office:value-type="float" office:value="2.2768985">
                <text:p>2.2768985</text:p>
              </table:table-cell>
              <table:table-cell office:value-type="float" office:value="3.56325624999853">
                <text:p>3.56325624999853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474">
                <text:p>0.474</text:p>
              </table:table-cell>
              <table:table-cell office:value-type="float" office:value="2.28382189999999">
                <text:p>2.28382189999999</text:p>
              </table:table-cell>
              <table:table-cell office:value-type="float" office:value="3.35623125000128">
                <text:p>3.3562312500012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476">
                <text:p>0.476</text:p>
              </table:table-cell>
              <table:table-cell office:value-type="float" office:value="2.290323425">
                <text:p>2.290323425</text:p>
              </table:table-cell>
              <table:table-cell office:value-type="float" office:value="3.14138750000248">
                <text:p>3.14138750000248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478">
                <text:p>0.478</text:p>
              </table:table-cell>
              <table:table-cell office:value-type="float" office:value="2.29638745">
                <text:p>2.29638745</text:p>
              </table:table-cell>
              <table:table-cell office:value-type="float" office:value="2.9187374999996">
                <text:p>2.9187374999996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48">
                <text:p>0.48</text:p>
              </table:table-cell>
              <table:table-cell office:value-type="float" office:value="2.301998375">
                <text:p>2.301998375</text:p>
              </table:table-cell>
              <table:table-cell office:value-type="float" office:value="2.68826874999517">
                <text:p>2.68826874999517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482">
                <text:p>0.482</text:p>
              </table:table-cell>
              <table:table-cell office:value-type="float" office:value="2.30714052499999">
                <text:p>2.30714052499999</text:p>
              </table:table-cell>
              <table:table-cell office:value-type="float" office:value="2.44998750000003">
                <text:p>2.44998750000003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484">
                <text:p>0.484</text:p>
              </table:table-cell>
              <table:table-cell office:value-type="float" office:value="2.311798325">
                <text:p>2.311798325</text:p>
              </table:table-cell>
              <table:table-cell office:value-type="float" office:value="2.2039187500058">
                <text:p>2.2039187500058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486">
                <text:p>0.486</text:p>
              </table:table-cell>
              <table:table-cell office:value-type="float" office:value="2.31595620000001">
                <text:p>2.31595620000001</text:p>
              </table:table-cell>
              <table:table-cell office:value-type="float" office:value="1.95010625000702">
                <text:p>1.95010625000702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488">
                <text:p>0.488</text:p>
              </table:table-cell>
              <table:table-cell office:value-type="float" office:value="2.31959875000003">
                <text:p>2.31959875000003</text:p>
              </table:table-cell>
              <table:table-cell office:value-type="float" office:value="1.68874375000341">
                <text:p>1.68874375000341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49">
                <text:p>0.49</text:p>
              </table:table-cell>
              <table:table-cell office:value-type="float" office:value="2.32271117500002">
                <text:p>2.32271117500002</text:p>
              </table:table-cell>
              <table:table-cell office:value-type="float" office:value="1.42022499999174">
                <text:p>1.42022499999174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492">
                <text:p>0.492</text:p>
              </table:table-cell>
              <table:table-cell office:value-type="float" office:value="2.32527965">
                <text:p>2.32527965</text:p>
              </table:table-cell>
              <table:table-cell office:value-type="float" office:value="1.14515624999545">
                <text:p>1.1451562499954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494">
                <text:p>0.494</text:p>
              </table:table-cell>
              <table:table-cell office:value-type="float" office:value="2.3272918">
                <text:p>2.3272918</text:p>
              </table:table-cell>
              <table:table-cell office:value-type="float" office:value="0.8643812500001">
                <text:p>0.8643812500001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496">
                <text:p>0.496</text:p>
              </table:table-cell>
              <table:table-cell office:value-type="float" office:value="2.328737175">
                <text:p>2.328737175</text:p>
              </table:table-cell>
              <table:table-cell office:value-type="float" office:value="0.578999999997109">
                <text:p>0.578999999997109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0.498">
                <text:p>0.498</text:p>
              </table:table-cell>
              <table:table-cell office:value-type="float" office:value="2.32960779999999">
                <text:p>2.32960779999999</text:p>
              </table:table-cell>
              <table:table-cell office:value-type="float" office:value="0.29035624999818">
                <text:p>0.29035624999818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0.5">
                <text:p>0.5</text:p>
              </table:table-cell>
              <table:table-cell office:value-type="float" office:value="2.32989859999999">
                <text:p>2.3298985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0.502">
                <text:p>0.502</text:p>
              </table:table-cell>
              <table:table-cell office:value-type="float" office:value="2.32960779999999">
                <text:p>2.32960779999999</text:p>
              </table:table-cell>
              <table:table-cell office:value-type="float" office:value="-0.290356249994738">
                <text:p>-0.290356249994738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0.504">
                <text:p>0.504</text:p>
              </table:table-cell>
              <table:table-cell office:value-type="float" office:value="2.32873717500001">
                <text:p>2.32873717500001</text:p>
              </table:table-cell>
              <table:table-cell office:value-type="float" office:value="-0.578999999993667">
                <text:p>-0.578999999993667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0.506">
                <text:p>0.506</text:p>
              </table:table-cell>
              <table:table-cell office:value-type="float" office:value="2.32729180000002">
                <text:p>2.32729180000002</text:p>
              </table:table-cell>
              <table:table-cell office:value-type="float" office:value="-0.864381250006984">
                <text:p>-0.864381250006984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0.508">
                <text:p>0.508</text:p>
              </table:table-cell>
              <table:table-cell office:value-type="float" office:value="2.32527964999998">
                <text:p>2.32527964999998</text:p>
              </table:table-cell>
              <table:table-cell office:value-type="float" office:value="-1.14515625000699">
                <text:p>-1.14515625000699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0.51">
                <text:p>0.51</text:p>
              </table:table-cell>
              <table:table-cell office:value-type="float" office:value="2.32271117499999">
                <text:p>2.32271117499999</text:p>
              </table:table-cell>
              <table:table-cell office:value-type="float" office:value="-1.42022499999283">
                <text:p>-1.42022499999283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0.512">
                <text:p>0.512</text:p>
              </table:table-cell>
              <table:table-cell office:value-type="float" office:value="2.31959875000001">
                <text:p>2.31959875000001</text:p>
              </table:table-cell>
              <table:table-cell office:value-type="float" office:value="-1.68874374999872">
                <text:p>-1.6887437499987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0.514">
                <text:p>0.514</text:p>
              </table:table-cell>
              <table:table-cell office:value-type="float" office:value="2.31595619999999">
                <text:p>2.31595619999999</text:p>
              </table:table-cell>
              <table:table-cell office:value-type="float" office:value="-1.95010625000247">
                <text:p>-1.95010625000247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0.516">
                <text:p>0.516</text:p>
              </table:table-cell>
              <table:table-cell office:value-type="float" office:value="2.311798325">
                <text:p>2.311798325</text:p>
              </table:table-cell>
              <table:table-cell office:value-type="float" office:value="-2.20391874999892">
                <text:p>-2.20391874999892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0.518">
                <text:p>0.518</text:p>
              </table:table-cell>
              <table:table-cell office:value-type="float" office:value="2.307140525">
                <text:p>2.307140525</text:p>
              </table:table-cell>
              <table:table-cell office:value-type="float" office:value="-2.44998750000003">
                <text:p>-2.44998750000003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0.52">
                <text:p>0.52</text:p>
              </table:table-cell>
              <table:table-cell office:value-type="float" office:value="2.301998375">
                <text:p>2.301998375</text:p>
              </table:table-cell>
              <table:table-cell office:value-type="float" office:value="-2.68826875000216">
                <text:p>-2.68826875000216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0.522">
                <text:p>0.522</text:p>
              </table:table-cell>
              <table:table-cell office:value-type="float" office:value="2.29638744999999">
                <text:p>2.29638744999999</text:p>
              </table:table-cell>
              <table:table-cell office:value-type="float" office:value="-2.91873750000304">
                <text:p>-2.91873750000304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0.524">
                <text:p>0.524</text:p>
              </table:table-cell>
              <table:table-cell office:value-type="float" office:value="2.29032342499999">
                <text:p>2.29032342499999</text:p>
              </table:table-cell>
              <table:table-cell office:value-type="float" office:value="-3.14138749999548">
                <text:p>-3.14138749999548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0.526">
                <text:p>0.526</text:p>
              </table:table-cell>
              <table:table-cell office:value-type="float" office:value="2.28382190000001">
                <text:p>2.28382190000001</text:p>
              </table:table-cell>
              <table:table-cell office:value-type="float" office:value="-3.3562312499944">
                <text:p>-3.3562312499944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0.528">
                <text:p>0.528</text:p>
              </table:table-cell>
              <table:table-cell office:value-type="float" office:value="2.27689850000001">
                <text:p>2.27689850000001</text:p>
              </table:table-cell>
              <table:table-cell office:value-type="float" office:value="-3.56325625000542">
                <text:p>-3.56325625000542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0.53">
                <text:p>0.53</text:p>
              </table:table-cell>
              <table:table-cell office:value-type="float" office:value="2.26956887499999">
                <text:p>2.26956887499999</text:p>
              </table:table-cell>
              <table:table-cell office:value-type="float" office:value="-3.76248125000255">
                <text:p>-3.76248125000255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0.532">
                <text:p>0.532</text:p>
              </table:table-cell>
              <table:table-cell office:value-type="float" office:value="2.261848575">
                <text:p>2.261848575</text:p>
              </table:table-cell>
              <table:table-cell office:value-type="float" office:value="-3.95389374999166">
                <text:p>-3.95389374999166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0.534">
                <text:p>0.534</text:p>
              </table:table-cell>
              <table:table-cell office:value-type="float" office:value="2.25375330000002">
                <text:p>2.25375330000002</text:p>
              </table:table-cell>
              <table:table-cell office:value-type="float" office:value="-4.13747500000583">
                <text:p>-4.1374750000058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0.536">
                <text:p>0.536</text:p>
              </table:table-cell>
              <table:table-cell office:value-type="float" office:value="2.24529867499998">
                <text:p>2.24529867499998</text:p>
              </table:table-cell>
              <table:table-cell office:value-type="float" office:value="-4.31325625000611">
                <text:p>-4.31325625000611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0.538">
                <text:p>0.538</text:p>
              </table:table-cell>
              <table:table-cell office:value-type="float" office:value="2.236500275">
                <text:p>2.236500275</text:p>
              </table:table-cell>
              <table:table-cell office:value-type="float" office:value="-4.481231249992">
                <text:p>-4.481231249992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0.54">
                <text:p>0.54</text:p>
              </table:table-cell>
              <table:table-cell office:value-type="float" office:value="2.22737375000001">
                <text:p>2.22737375000001</text:p>
              </table:table-cell>
              <table:table-cell office:value-type="float" office:value="-4.64138750000398">
                <text:p>-4.64138750000398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0.542">
                <text:p>0.542</text:p>
              </table:table-cell>
              <table:table-cell office:value-type="float" office:value="2.21793472499998">
                <text:p>2.21793472499998</text:p>
              </table:table-cell>
              <table:table-cell office:value-type="float" office:value="-4.79372500000041">
                <text:p>-4.79372500000041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0.544">
                <text:p>0.544</text:p>
              </table:table-cell>
              <table:table-cell office:value-type="float" office:value="2.20819885000001">
                <text:p>2.20819885000001</text:p>
              </table:table-cell>
              <table:table-cell office:value-type="float" office:value="-4.93824999999592">
                <text:p>-4.93824999999592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0.546">
                <text:p>0.546</text:p>
              </table:table-cell>
              <table:table-cell office:value-type="float" office:value="2.198181725">
                <text:p>2.198181725</text:p>
              </table:table-cell>
              <table:table-cell office:value-type="float" office:value="-5.07497500000508">
                <text:p>-5.07497500000508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0.548">
                <text:p>0.548</text:p>
              </table:table-cell>
              <table:table-cell office:value-type="float" office:value="2.18789894999999">
                <text:p>2.18789894999999</text:p>
              </table:table-cell>
              <table:table-cell office:value-type="float" office:value="-5.20388124999882">
                <text:p>-5.20388124999882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0.55">
                <text:p>0.55</text:p>
              </table:table-cell>
              <table:table-cell office:value-type="float" office:value="2.1773662">
                <text:p>2.1773662</text:p>
              </table:table-cell>
              <table:table-cell office:value-type="float" office:value="-5.32496874999788">
                <text:p>-5.32496874999788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0.552">
                <text:p>0.552</text:p>
              </table:table-cell>
              <table:table-cell office:value-type="float" office:value="2.166599075">
                <text:p>2.166599075</text:p>
              </table:table-cell>
              <table:table-cell office:value-type="float" office:value="-5.43825624999683">
                <text:p>-5.43825624999683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0.554">
                <text:p>0.554</text:p>
              </table:table-cell>
              <table:table-cell office:value-type="float" office:value="2.15561317500001">
                <text:p>2.15561317500001</text:p>
              </table:table-cell>
              <table:table-cell office:value-type="float" office:value="-5.54372500000122">
                <text:p>-5.54372500000122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0.556">
                <text:p>0.556</text:p>
              </table:table-cell>
              <table:table-cell office:value-type="float" office:value="2.14442417499999">
                <text:p>2.14442417499999</text:p>
              </table:table-cell>
              <table:table-cell office:value-type="float" office:value="-5.64137500000394">
                <text:p>-5.6413750000039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0.558">
                <text:p>0.558</text:p>
              </table:table-cell>
              <table:table-cell office:value-type="float" office:value="2.133047675">
                <text:p>2.133047675</text:p>
              </table:table-cell>
              <table:table-cell office:value-type="float" office:value="-5.73121874999227">
                <text:p>-5.73121874999227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0.56">
                <text:p>0.56</text:p>
              </table:table-cell>
              <table:table-cell office:value-type="float" office:value="2.12149930000002">
                <text:p>2.12149930000002</text:p>
              </table:table-cell>
              <table:table-cell office:value-type="float" office:value="-5.81325000000021">
                <text:p>-5.81325000000021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0.562">
                <text:p>0.562</text:p>
              </table:table-cell>
              <table:table-cell office:value-type="float" office:value="2.109794675">
                <text:p>2.109794675</text:p>
              </table:table-cell>
              <table:table-cell office:value-type="float" office:value="-5.88746875000711">
                <text:p>-5.8874687500071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0.564">
                <text:p>0.564</text:p>
              </table:table-cell>
              <table:table-cell office:value-type="float" office:value="2.09794942499999">
                <text:p>2.09794942499999</text:p>
              </table:table-cell>
              <table:table-cell office:value-type="float" office:value="-5.95388750000014">
                <text:p>-5.95388750000014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0.566">
                <text:p>0.566</text:p>
              </table:table-cell>
              <table:table-cell office:value-type="float" office:value="2.085979125">
                <text:p>2.085979125</text:p>
              </table:table-cell>
              <table:table-cell office:value-type="float" office:value="-6.012531250002">
                <text:p>-6.012531250002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0.568">
                <text:p>0.568</text:p>
              </table:table-cell>
              <table:table-cell office:value-type="float" office:value="2.07389929999999">
                <text:p>2.07389929999999</text:p>
              </table:table-cell>
              <table:table-cell office:value-type="float" office:value="-6.06348124999878">
                <text:p>-6.06348124999878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0.57">
                <text:p>0.57</text:p>
              </table:table-cell>
              <table:table-cell office:value-type="float" office:value="2.0617252">
                <text:p>2.0617252</text:p>
              </table:table-cell>
              <table:table-cell office:value-type="float" office:value="-6.10695624999457">
                <text:p>-6.1069562499945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0.572">
                <text:p>0.572</text:p>
              </table:table-cell>
              <table:table-cell office:value-type="float" office:value="2.04947147500001">
                <text:p>2.04947147500001</text:p>
              </table:table-cell>
              <table:table-cell office:value-type="float" office:value="-6.14325625000045">
                <text:p>-6.14325625000045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0.574">
                <text:p>0.574</text:p>
              </table:table-cell>
              <table:table-cell office:value-type="float" office:value="2.037152175">
                <text:p>2.037152175</text:p>
              </table:table-cell>
              <table:table-cell office:value-type="float" office:value="-6.17278125000098">
                <text:p>-6.17278125000098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0.576">
                <text:p>0.576</text:p>
              </table:table-cell>
              <table:table-cell office:value-type="float" office:value="2.02478035">
                <text:p>2.02478035</text:p>
              </table:table-cell>
              <table:table-cell office:value-type="float" office:value="-6.1961125000024">
                <text:p>-6.196112500002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0.578">
                <text:p>0.578</text:p>
              </table:table-cell>
              <table:table-cell office:value-type="float" office:value="2.01236772499999">
                <text:p>2.01236772499999</text:p>
              </table:table-cell>
              <table:table-cell office:value-type="float" office:value="-6.2139062500035">
                <text:p>-6.213906250003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0.58">
                <text:p>0.58</text:p>
              </table:table-cell>
              <table:table-cell office:value-type="float" office:value="1.99992472499999">
                <text:p>1.99992472499999</text:p>
              </table:table-cell>
              <table:table-cell office:value-type="float" office:value="-6.22693124999873">
                <text:p>-6.2269312499987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0.582">
                <text:p>0.582</text:p>
              </table:table-cell>
              <table:table-cell office:value-type="float" office:value="1.98745999999999">
                <text:p>1.98745999999999</text:p>
              </table:table-cell>
              <table:table-cell office:value-type="float" office:value="-6.23606249999797">
                <text:p>-6.23606249999797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0.584">
                <text:p>0.584</text:p>
              </table:table-cell>
              <table:table-cell office:value-type="float" office:value="1.974980475">
                <text:p>1.974980475</text:p>
              </table:table-cell>
              <table:table-cell office:value-type="float" office:value="-6.24213749998048">
                <text:p>-6.2421374999804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0.586">
                <text:p>0.586</text:p>
              </table:table-cell>
              <table:table-cell office:value-type="float" office:value="1.96249145000007">
                <text:p>1.96249145000007</text:p>
              </table:table-cell>
              <table:table-cell office:value-type="float" office:value="-6.24593124998929">
                <text:p>-6.24593124998929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0.588">
                <text:p>0.588</text:p>
              </table:table-cell>
              <table:table-cell office:value-type="float" office:value="1.94999675000004">
                <text:p>1.94999675000004</text:p>
              </table:table-cell>
              <table:table-cell office:value-type="float" office:value="-6.24811875002396">
                <text:p>-6.2481187500239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0.59">
                <text:p>0.59</text:p>
              </table:table-cell>
              <table:table-cell office:value-type="float" office:value="1.93749897499998">
                <text:p>1.93749897499998</text:p>
              </table:table-cell>
              <table:table-cell office:value-type="float" office:value="-6.24926250000734">
                <text:p>-6.24926250000734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0.592">
                <text:p>0.592</text:p>
              </table:table-cell>
              <table:table-cell office:value-type="float" office:value="1.92499970000001">
                <text:p>1.92499970000001</text:p>
              </table:table-cell>
              <table:table-cell office:value-type="float" office:value="-6.24976874999405">
                <text:p>-6.24976874999405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0.594">
                <text:p>0.594</text:p>
              </table:table-cell>
              <table:table-cell office:value-type="float" office:value="1.9124999">
                <text:p>1.9124999</text:p>
              </table:table-cell>
              <table:table-cell office:value-type="float" office:value="-6.24993750000107">
                <text:p>-6.24993750000107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0.596">
                <text:p>0.596</text:p>
              </table:table-cell>
              <table:table-cell office:value-type="float" office:value="1.89999995000001">
                <text:p>1.89999995000001</text:p>
              </table:table-cell>
              <table:table-cell office:value-type="float" office:value="-6.24998124999776">
                <text:p>-6.24998124999776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0.598">
                <text:p>0.598</text:p>
              </table:table-cell>
              <table:table-cell office:value-type="float" office:value="1.88749997500001">
                <text:p>1.88749997500001</text:p>
              </table:table-cell>
              <table:table-cell office:value-type="float" office:value="-6.24999375000567">
                <text:p>-6.24999375000567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0.6">
                <text:p>0.6</text:p>
              </table:table-cell>
              <table:table-cell office:value-type="float" office:value="1.87499997499998">
                <text:p>1.87499997499998</text:p>
              </table:table-cell>
              <table:table-cell office:value-type="float" office:value="-6.25000625000671">
                <text:p>-6.25000625000671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0.602">
                <text:p>0.602</text:p>
              </table:table-cell>
              <table:table-cell office:value-type="float" office:value="1.86249994999998">
                <text:p>1.86249994999998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0.604">
                <text:p>0.604</text:p>
              </table:table-cell>
              <table:table-cell office:value-type="float" office:value="1.84999995000001">
                <text:p>1.84999995000001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0.606">
                <text:p>0.606</text:p>
              </table:table-cell>
              <table:table-cell office:value-type="float" office:value="1.83749995000001">
                <text:p>1.83749995000001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0.608">
                <text:p>0.608</text:p>
              </table:table-cell>
              <table:table-cell office:value-type="float" office:value="1.82499994999999">
                <text:p>1.82499994999999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0.61">
                <text:p>0.61</text:p>
              </table:table-cell>
              <table:table-cell office:value-type="float" office:value="1.81249994999999">
                <text:p>1.81249994999999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0.612">
                <text:p>0.612</text:p>
              </table:table-cell>
              <table:table-cell office:value-type="float" office:value="1.79999994999999">
                <text:p>1.79999994999999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0.614">
                <text:p>0.614</text:p>
              </table:table-cell>
              <table:table-cell office:value-type="float" office:value="1.78749997499999">
                <text:p>1.78749997499999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0.616">
                <text:p>0.616</text:p>
              </table:table-cell>
              <table:table-cell office:value-type="float" office:value="1.77499997500002">
                <text:p>1.77499997500002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0.618">
                <text:p>0.618</text:p>
              </table:table-cell>
              <table:table-cell office:value-type="float" office:value="1.76249994999999">
                <text:p>1.76249994999999</text:p>
              </table:table-cell>
              <table:table-cell office:value-type="float" office:value="-6.25000625000676">
                <text:p>-6.2500062500067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0.62">
                <text:p>0.62</text:p>
              </table:table-cell>
              <table:table-cell office:value-type="float" office:value="1.74999995">
                <text:p>1.7499999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0.622">
                <text:p>0.622</text:p>
              </table:table-cell>
              <table:table-cell office:value-type="float" office:value="1.73749995">
                <text:p>1.7374999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0.624">
                <text:p>0.624</text:p>
              </table:table-cell>
              <table:table-cell office:value-type="float" office:value="1.72499995">
                <text:p>1.72499995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0.626">
                <text:p>0.626</text:p>
              </table:table-cell>
              <table:table-cell office:value-type="float" office:value="1.712499975">
                <text:p>1.712499975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0.628">
                <text:p>0.628</text:p>
              </table:table-cell>
              <table:table-cell office:value-type="float" office:value="1.69999997499998">
                <text:p>1.69999997499998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0.63">
                <text:p>0.63</text:p>
              </table:table-cell>
              <table:table-cell office:value-type="float" office:value="1.68749995">
                <text:p>1.68749995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0.632">
                <text:p>0.632</text:p>
              </table:table-cell>
              <table:table-cell office:value-type="float" office:value="1.67499995">
                <text:p>1.6749999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0.634">
                <text:p>0.634</text:p>
              </table:table-cell>
              <table:table-cell office:value-type="float" office:value="1.66249995000001">
                <text:p>1.66249995000001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0.636">
                <text:p>0.636</text:p>
              </table:table-cell>
              <table:table-cell office:value-type="float" office:value="1.64999997500001">
                <text:p>1.64999997500001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0.638">
                <text:p>0.638</text:p>
              </table:table-cell>
              <table:table-cell office:value-type="float" office:value="1.63749997499998">
                <text:p>1.63749997499998</text:p>
              </table:table-cell>
              <table:table-cell office:value-type="float" office:value="-6.25000625000671">
                <text:p>-6.2500062500067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0.64">
                <text:p>0.64</text:p>
              </table:table-cell>
              <table:table-cell office:value-type="float" office:value="1.62499994999998">
                <text:p>1.62499994999998</text:p>
              </table:table-cell>
              <table:table-cell office:value-type="float" office:value="-6.25000624999283">
                <text:p>-6.25000624999283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0.642">
                <text:p>0.642</text:p>
              </table:table-cell>
              <table:table-cell office:value-type="float" office:value="1.61249995000001">
                <text:p>1.61249995000001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0.644">
                <text:p>0.644</text:p>
              </table:table-cell>
              <table:table-cell office:value-type="float" office:value="1.59999997500001">
                <text:p>1.59999997500001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0.646">
                <text:p>0.646</text:p>
              </table:table-cell>
              <table:table-cell office:value-type="float" office:value="1.58749997499999">
                <text:p>1.58749997499999</text:p>
              </table:table-cell>
              <table:table-cell office:value-type="float" office:value="-6.25000625000676">
                <text:p>-6.25000625000676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0.648">
                <text:p>0.648</text:p>
              </table:table-cell>
              <table:table-cell office:value-type="float" office:value="1.57499994999999">
                <text:p>1.57499994999999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0.65">
                <text:p>0.65</text:p>
              </table:table-cell>
              <table:table-cell office:value-type="float" office:value="1.56249995000002">
                <text:p>1.56249995000002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0.652">
                <text:p>0.652</text:p>
              </table:table-cell>
              <table:table-cell office:value-type="float" office:value="1.54999997500002">
                <text:p>1.54999997500002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0.654">
                <text:p>0.654</text:p>
              </table:table-cell>
              <table:table-cell office:value-type="float" office:value="1.53749997499999">
                <text:p>1.53749997499999</text:p>
              </table:table-cell>
              <table:table-cell office:value-type="float" office:value="-6.25000625000676">
                <text:p>-6.25000625000676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0.656">
                <text:p>0.656</text:p>
              </table:table-cell>
              <table:table-cell office:value-type="float" office:value="1.52499994999999">
                <text:p>1.52499994999999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0.658">
                <text:p>0.658</text:p>
              </table:table-cell>
              <table:table-cell office:value-type="float" office:value="1.51249994999999">
                <text:p>1.51249994999999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0.66">
                <text:p>0.66</text:p>
              </table:table-cell>
              <table:table-cell office:value-type="float" office:value="1.499999975">
                <text:p>1.499999975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0.662">
                <text:p>0.662</text:p>
              </table:table-cell>
              <table:table-cell office:value-type="float" office:value="1.487499975">
                <text:p>1.487499975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0.664">
                <text:p>0.664</text:p>
              </table:table-cell>
              <table:table-cell office:value-type="float" office:value="1.47499995">
                <text:p>1.4749999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0.666">
                <text:p>0.666</text:p>
              </table:table-cell>
              <table:table-cell office:value-type="float" office:value="1.462499975">
                <text:p>1.462499975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0.668">
                <text:p>0.668</text:p>
              </table:table-cell>
              <table:table-cell office:value-type="float" office:value="1.449999975">
                <text:p>1.449999975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0.67">
                <text:p>0.67</text:p>
              </table:table-cell>
              <table:table-cell office:value-type="float" office:value="1.43749995">
                <text:p>1.43749995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0.672">
                <text:p>0.672</text:p>
              </table:table-cell>
              <table:table-cell office:value-type="float" office:value="1.42499997499998">
                <text:p>1.42499997499998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0.674">
                <text:p>0.674</text:p>
              </table:table-cell>
              <table:table-cell office:value-type="float" office:value="1.41249997499998">
                <text:p>1.41249997499998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0.676">
                <text:p>0.676</text:p>
              </table:table-cell>
              <table:table-cell office:value-type="float" office:value="1.39999995000001">
                <text:p>1.39999995000001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0.678">
                <text:p>0.678</text:p>
              </table:table-cell>
              <table:table-cell office:value-type="float" office:value="1.38749997500001">
                <text:p>1.38749997500001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0.68">
                <text:p>0.68</text:p>
              </table:table-cell>
              <table:table-cell office:value-type="float" office:value="1.37499997500001">
                <text:p>1.37499997500001</text:p>
              </table:table-cell>
              <table:table-cell office:value-type="float" office:value="-6.25000624999977">
                <text:p>-6.25000624999977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0.682">
                <text:p>0.682</text:p>
              </table:table-cell>
              <table:table-cell office:value-type="float" office:value="1.36249995000001">
                <text:p>1.36249995000001</text:p>
              </table:table-cell>
              <table:table-cell office:value-type="float" office:value="-6.25000000000619">
                <text:p>-6.25000000000619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0.684">
                <text:p>0.684</text:p>
              </table:table-cell>
              <table:table-cell office:value-type="float" office:value="1.34999997499999">
                <text:p>1.34999997499999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0.686">
                <text:p>0.686</text:p>
              </table:table-cell>
              <table:table-cell office:value-type="float" office:value="1.33749997499999">
                <text:p>1.33749997499999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0.688">
                <text:p>0.688</text:p>
              </table:table-cell>
              <table:table-cell office:value-type="float" office:value="1.32499994999999">
                <text:p>1.32499994999999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0.69">
                <text:p>0.69</text:p>
              </table:table-cell>
              <table:table-cell office:value-type="float" office:value="1.31249997499999">
                <text:p>1.31249997499999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0.692">
                <text:p>0.692</text:p>
              </table:table-cell>
              <table:table-cell office:value-type="float" office:value="1.29999997500002">
                <text:p>1.29999997500002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0.694">
                <text:p>0.694</text:p>
              </table:table-cell>
              <table:table-cell office:value-type="float" office:value="1.28749995000002">
                <text:p>1.28749995000002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0.696">
                <text:p>0.696</text:p>
              </table:table-cell>
              <table:table-cell office:value-type="float" office:value="1.274999975">
                <text:p>1.274999975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0.698">
                <text:p>0.698</text:p>
              </table:table-cell>
              <table:table-cell office:value-type="float" office:value="1.262499975">
                <text:p>1.26249997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0.7">
                <text:p>0.7</text:p>
              </table:table-cell>
              <table:table-cell office:value-type="float" office:value="1.249999975">
                <text:p>1.24999997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0.702">
                <text:p>0.702</text:p>
              </table:table-cell>
              <table:table-cell office:value-type="float" office:value="1.237499975">
                <text:p>1.23749997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0.704">
                <text:p>0.704</text:p>
              </table:table-cell>
              <table:table-cell office:value-type="float" office:value="1.224999975">
                <text:p>1.224999975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0.706">
                <text:p>0.706</text:p>
              </table:table-cell>
              <table:table-cell office:value-type="float" office:value="1.21249997499997">
                <text:p>1.21249997499997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0.708">
                <text:p>0.708</text:p>
              </table:table-cell>
              <table:table-cell office:value-type="float" office:value="1.19999995">
                <text:p>1.19999995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0.71">
                <text:p>0.71</text:p>
              </table:table-cell>
              <table:table-cell office:value-type="float" office:value="1.187499975">
                <text:p>1.187499975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0.712">
                <text:p>0.712</text:p>
              </table:table-cell>
              <table:table-cell office:value-type="float" office:value="1.17499997499998">
                <text:p>1.17499997499998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0.714">
                <text:p>0.714</text:p>
              </table:table-cell>
              <table:table-cell office:value-type="float" office:value="1.16249997500001">
                <text:p>1.16249997500001</text:p>
              </table:table-cell>
              <table:table-cell office:value-type="float" office:value="-6.24999999998437">
                <text:p>-6.24999999998437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0.716">
                <text:p>0.716</text:p>
              </table:table-cell>
              <table:table-cell office:value-type="float" office:value="1.14999997500004">
                <text:p>1.14999997500004</text:p>
              </table:table-cell>
              <table:table-cell office:value-type="float" office:value="-6.24999999999154">
                <text:p>-6.24999999999154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0.718">
                <text:p>0.718</text:p>
              </table:table-cell>
              <table:table-cell office:value-type="float" office:value="1.13749997500004">
                <text:p>1.13749997500004</text:p>
              </table:table-cell>
              <table:table-cell office:value-type="float" office:value="-6.25000000000747">
                <text:p>-6.25000000000747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0.72">
                <text:p>0.72</text:p>
              </table:table-cell>
              <table:table-cell office:value-type="float" office:value="1.12499997500001">
                <text:p>1.12499997500001</text:p>
              </table:table-cell>
              <table:table-cell office:value-type="float" office:value="-6.25000000001413">
                <text:p>-6.25000000001413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0.722">
                <text:p>0.722</text:p>
              </table:table-cell>
              <table:table-cell office:value-type="float" office:value="1.11249997499999">
                <text:p>1.11249997499999</text:p>
              </table:table-cell>
              <table:table-cell office:value-type="float" office:value="-6.25000000000619">
                <text:p>-6.25000000000619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0.724">
                <text:p>0.724</text:p>
              </table:table-cell>
              <table:table-cell office:value-type="float" office:value="1.09999997499999">
                <text:p>1.09999997499999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0.726">
                <text:p>0.726</text:p>
              </table:table-cell>
              <table:table-cell office:value-type="float" office:value="1.08749994999999">
                <text:p>1.08749994999999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0.728">
                <text:p>0.728</text:p>
              </table:table-cell>
              <table:table-cell office:value-type="float" office:value="1.07499997499999">
                <text:p>1.07499997499999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0.73">
                <text:p>0.73</text:p>
              </table:table-cell>
              <table:table-cell office:value-type="float" office:value="1.06249997500002">
                <text:p>1.06249997500002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0.732">
                <text:p>0.732</text:p>
              </table:table-cell>
              <table:table-cell office:value-type="float" office:value="1.04999997500002">
                <text:p>1.04999997500002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0.734">
                <text:p>0.734</text:p>
              </table:table-cell>
              <table:table-cell office:value-type="float" office:value="1.03749997499999">
                <text:p>1.03749997499999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0.736">
                <text:p>0.736</text:p>
              </table:table-cell>
              <table:table-cell office:value-type="float" office:value="1.024999975">
                <text:p>1.024999975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0.738">
                <text:p>0.738</text:p>
              </table:table-cell>
              <table:table-cell office:value-type="float" office:value="1.0125">
                <text:p>1.012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0.74">
                <text:p>0.74</text:p>
              </table:table-cell>
              <table:table-cell office:value-type="float" office:value="0.999999974999998">
                <text:p>0.999999974999998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0.742">
                <text:p>0.742</text:p>
              </table:table-cell>
              <table:table-cell office:value-type="float" office:value="0.987499974999999">
                <text:p>0.987499974999999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0.744">
                <text:p>0.744</text:p>
              </table:table-cell>
              <table:table-cell office:value-type="float" office:value="0.974999975000001">
                <text:p>0.974999975000001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0.746">
                <text:p>0.746</text:p>
              </table:table-cell>
              <table:table-cell office:value-type="float" office:value="0.962499975000002">
                <text:p>0.962499975000002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0.748">
                <text:p>0.748</text:p>
              </table:table-cell>
              <table:table-cell office:value-type="float" office:value="0.949999975000003">
                <text:p>0.949999975000003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0.75">
                <text:p>0.75</text:p>
              </table:table-cell>
              <table:table-cell office:value-type="float" office:value="0.937499975000005">
                <text:p>0.937499975000005</text:p>
              </table:table-cell>
              <table:table-cell office:value-type="float" office:value="-6.25000000000622">
                <text:p>-6.25000000000622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0.752">
                <text:p>0.752</text:p>
              </table:table-cell>
              <table:table-cell office:value-type="float" office:value="0.924999974999979">
                <text:p>0.924999974999979</text:p>
              </table:table-cell>
              <table:table-cell office:value-type="float" office:value="-6.25000000000622">
                <text:p>-6.25000000000622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0.754">
                <text:p>0.754</text:p>
              </table:table-cell>
              <table:table-cell office:value-type="float" office:value="0.91249997499998">
                <text:p>0.91249997499998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0.756">
                <text:p>0.756</text:p>
              </table:table-cell>
              <table:table-cell office:value-type="float" office:value="0.899999975000009">
                <text:p>0.899999975000009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0.758">
                <text:p>0.758</text:p>
              </table:table-cell>
              <table:table-cell office:value-type="float" office:value="0.88749997500001">
                <text:p>0.88749997500001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0.76">
                <text:p>0.76</text:p>
              </table:table-cell>
              <table:table-cell office:value-type="float" office:value="0.874999999999986">
                <text:p>0.874999999999986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0.762">
                <text:p>0.762</text:p>
              </table:table-cell>
              <table:table-cell office:value-type="float" office:value="0.862499974999985">
                <text:p>0.862499974999985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0.764">
                <text:p>0.764</text:p>
              </table:table-cell>
              <table:table-cell office:value-type="float" office:value="0.849999975000014">
                <text:p>0.849999975000014</text:p>
              </table:table-cell>
              <table:table-cell office:value-type="float" office:value="-6.24999999999237">
                <text:p>-6.24999999999237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0.766">
                <text:p>0.766</text:p>
              </table:table-cell>
              <table:table-cell office:value-type="float" office:value="0.837499975000016">
                <text:p>0.837499975000016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0.768">
                <text:p>0.768</text:p>
              </table:table-cell>
              <table:table-cell office:value-type="float" office:value="0.82499997499999">
                <text:p>0.82499997499999</text:p>
              </table:table-cell>
              <table:table-cell office:value-type="float" office:value="-6.2499937500057">
                <text:p>-6.2499937500057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0.77">
                <text:p>0.77</text:p>
              </table:table-cell>
              <table:table-cell office:value-type="float" office:value="0.812499999999993">
                <text:p>0.812499999999993</text:p>
              </table:table-cell>
              <table:table-cell office:value-type="float" office:value="-6.24999999999928">
                <text:p>-6.24999999999928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0.772">
                <text:p>0.772</text:p>
              </table:table-cell>
              <table:table-cell office:value-type="float" office:value="0.799999974999992">
                <text:p>0.799999974999992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0.774">
                <text:p>0.774</text:p>
              </table:table-cell>
              <table:table-cell office:value-type="float" office:value="0.787499974999994">
                <text:p>0.787499974999994</text:p>
              </table:table-cell>
              <table:table-cell office:value-type="float" office:value="-6.24999374999185">
                <text:p>-6.24999374999185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0.776">
                <text:p>0.776</text:p>
              </table:table-cell>
              <table:table-cell office:value-type="float" office:value="0.775000000000025">
                <text:p>0.775000000000025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0.778">
                <text:p>0.778</text:p>
              </table:table-cell>
              <table:table-cell office:value-type="float" office:value="0.762499974999997">
                <text:p>0.762499974999997</text:p>
              </table:table-cell>
              <table:table-cell office:value-type="float" office:value="-6.25000625000676">
                <text:p>-6.25000625000676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0.78">
                <text:p>0.78</text:p>
              </table:table-cell>
              <table:table-cell office:value-type="float" office:value="0.749999974999998">
                <text:p>0.749999974999998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0.782">
                <text:p>0.782</text:p>
              </table:table-cell>
              <table:table-cell office:value-type="float" office:value="0.737499974999999">
                <text:p>0.737499974999999</text:p>
              </table:table-cell>
              <table:table-cell office:value-type="float" office:value="-6.24999999999931">
                <text:p>-6.24999999999931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0.784">
                <text:p>0.784</text:p>
              </table:table-cell>
              <table:table-cell office:value-type="float" office:value="0.724999975000001">
                <text:p>0.724999975000001</text:p>
              </table:table-cell>
              <table:table-cell office:value-type="float" office:value="-6.24999374999879">
                <text:p>-6.24999374999879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0.786">
                <text:p>0.786</text:p>
              </table:table-cell>
              <table:table-cell office:value-type="float" office:value="0.712500000000004">
                <text:p>0.712500000000004</text:p>
              </table:table-cell>
              <table:table-cell office:value-type="float" office:value="-6.25000000000625">
                <text:p>-6.25000000000625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0.788">
                <text:p>0.788</text:p>
              </table:table-cell>
              <table:table-cell office:value-type="float" office:value="0.699999974999976">
                <text:p>0.699999974999976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0.79">
                <text:p>0.79</text:p>
              </table:table-cell>
              <table:table-cell office:value-type="float" office:value="0.687499975000005">
                <text:p>0.687499975000005</text:p>
              </table:table-cell>
              <table:table-cell office:value-type="float" office:value="-6.24999374999182">
                <text:p>-6.24999374999182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0.792">
                <text:p>0.792</text:p>
              </table:table-cell>
              <table:table-cell office:value-type="float" office:value="0.675000000000008">
                <text:p>0.675000000000008</text:p>
              </table:table-cell>
              <table:table-cell office:value-type="float" office:value="-6.24999999999928">
                <text:p>-6.24999999999928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0.794">
                <text:p>0.794</text:p>
              </table:table-cell>
              <table:table-cell office:value-type="float" office:value="0.662499975000008">
                <text:p>0.662499975000008</text:p>
              </table:table-cell>
              <table:table-cell office:value-type="float" office:value="-6.25000624999982">
                <text:p>-6.25000624999982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0.796">
                <text:p>0.796</text:p>
              </table:table-cell>
              <table:table-cell office:value-type="float" office:value="0.649999975000009">
                <text:p>0.649999975000009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0.798">
                <text:p>0.798</text:p>
              </table:table-cell>
              <table:table-cell office:value-type="float" office:value="0.637499999999985">
                <text:p>0.637499999999985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0.8">
                <text:p>0.8</text:p>
              </table:table-cell>
              <table:table-cell office:value-type="float" office:value="0.624999999999986">
                <text:p>0.624999999999986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0.802">
                <text:p>0.802</text:p>
              </table:table-cell>
              <table:table-cell office:value-type="float" office:value="0.612499975000013">
                <text:p>0.612499975000013</text:p>
              </table:table-cell>
              <table:table-cell office:value-type="float" office:value="-6.25000624999288">
                <text:p>-6.25000624999288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0.804">
                <text:p>0.804</text:p>
              </table:table-cell>
              <table:table-cell office:value-type="float" office:value="0.599999975000015">
                <text:p>0.599999975000015</text:p>
              </table:table-cell>
              <table:table-cell office:value-type="float" office:value="-6.24999375000573">
                <text:p>-6.24999375000573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0.806">
                <text:p>0.806</text:p>
              </table:table-cell>
              <table:table-cell office:value-type="float" office:value="0.58749999999999">
                <text:p>0.58749999999999</text:p>
              </table:table-cell>
              <table:table-cell office:value-type="float" office:value="-6.24996875000366">
                <text:p>-6.24996875000366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0.808">
                <text:p>0.808</text:p>
              </table:table-cell>
              <table:table-cell office:value-type="float" office:value="0.5750001">
                <text:p>0.5750001</text:p>
              </table:table-cell>
              <table:table-cell office:value-type="float" office:value="-6.24987499999588">
                <text:p>-6.24987499999588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0.81">
                <text:p>0.81</text:p>
              </table:table-cell>
              <table:table-cell office:value-type="float" office:value="0.562500500000007">
                <text:p>0.562500500000007</text:p>
              </table:table-cell>
              <table:table-cell office:value-type="float" office:value="-6.24962500000295">
                <text:p>-6.24962500000295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0.812">
                <text:p>0.812</text:p>
              </table:table-cell>
              <table:table-cell office:value-type="float" office:value="0.550001599999988">
                <text:p>0.550001599999988</text:p>
              </table:table-cell>
              <table:table-cell office:value-type="float" office:value="-6.24906875000552">
                <text:p>-6.24906875000552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0.814">
                <text:p>0.814</text:p>
              </table:table-cell>
              <table:table-cell office:value-type="float" office:value="0.537504224999985">
                <text:p>0.537504224999985</text:p>
              </table:table-cell>
              <table:table-cell office:value-type="float" office:value="-6.24797499999829">
                <text:p>-6.2479749999982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0.816">
                <text:p>0.816</text:p>
              </table:table-cell>
              <table:table-cell office:value-type="float" office:value="0.525009699999995">
                <text:p>0.525009699999995</text:p>
              </table:table-cell>
              <table:table-cell office:value-type="float" office:value="-6.24606874999322">
                <text:p>-6.24606874999322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0.818">
                <text:p>0.818</text:p>
              </table:table-cell>
              <table:table-cell office:value-type="float" office:value="0.512519950000012">
                <text:p>0.512519950000012</text:p>
              </table:table-cell>
              <table:table-cell office:value-type="float" office:value="-6.24303124999864">
                <text:p>-6.24303124999864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0.82">
                <text:p>0.82</text:p>
              </table:table-cell>
              <table:table-cell office:value-type="float" office:value="0.500037575">
                <text:p>0.500037575</text:p>
              </table:table-cell>
              <table:table-cell office:value-type="float" office:value="-6.23846875000277">
                <text:p>-6.23846875000277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0.822">
                <text:p>0.822</text:p>
              </table:table-cell>
              <table:table-cell office:value-type="float" office:value="0.487566075000001">
                <text:p>0.487566075000001</text:p>
              </table:table-cell>
              <table:table-cell office:value-type="float" office:value="-6.2319499999977">
                <text:p>-6.2319499999977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0.824">
                <text:p>0.824</text:p>
              </table:table-cell>
              <table:table-cell office:value-type="float" office:value="0.475109775000009">
                <text:p>0.475109775000009</text:p>
              </table:table-cell>
              <table:table-cell office:value-type="float" office:value="-6.22306249999786">
                <text:p>-6.22306249999786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0.826">
                <text:p>0.826</text:p>
              </table:table-cell>
              <table:table-cell office:value-type="float" office:value="0.462673825000009">
                <text:p>0.462673825000009</text:p>
              </table:table-cell>
              <table:table-cell office:value-type="float" office:value="-6.21140000000434">
                <text:p>-6.21140000000434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0.828">
                <text:p>0.828</text:p>
              </table:table-cell>
              <table:table-cell office:value-type="float" office:value="0.450264174999992">
                <text:p>0.450264174999992</text:p>
              </table:table-cell>
              <table:table-cell office:value-type="float" office:value="-6.19663125000363">
                <text:p>-6.19663125000363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0.83">
                <text:p>0.83</text:p>
              </table:table-cell>
              <table:table-cell office:value-type="float" office:value="0.437887299999995">
                <text:p>0.437887299999995</text:p>
              </table:table-cell>
              <table:table-cell office:value-type="float" office:value="-6.17848749999427">
                <text:p>-6.17848749999427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0.832">
                <text:p>0.832</text:p>
              </table:table-cell>
              <table:table-cell office:value-type="float" office:value="0.425550225000015">
                <text:p>0.425550225000015</text:p>
              </table:table-cell>
              <table:table-cell office:value-type="float" office:value="-6.1567437499993">
                <text:p>-6.1567437499993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0.834">
                <text:p>0.834</text:p>
              </table:table-cell>
              <table:table-cell office:value-type="float" office:value="0.413260324999997">
                <text:p>0.413260324999997</text:p>
              </table:table-cell>
              <table:table-cell office:value-type="float" office:value="-6.13126250000732">
                <text:p>-6.13126250000732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0.836">
                <text:p>0.836</text:p>
              </table:table-cell>
              <table:table-cell office:value-type="float" office:value="0.401025174999986">
                <text:p>0.401025174999986</text:p>
              </table:table-cell>
              <table:table-cell office:value-type="float" office:value="-6.10194375000315">
                <text:p>-6.10194375000315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0.838">
                <text:p>0.838</text:p>
              </table:table-cell>
              <table:table-cell office:value-type="float" office:value="0.388852549999985">
                <text:p>0.388852549999985</text:p>
              </table:table-cell>
              <table:table-cell office:value-type="float" office:value="-6.06873749999653">
                <text:p>-6.06873749999653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0.84">
                <text:p>0.84</text:p>
              </table:table-cell>
              <table:table-cell office:value-type="float" office:value="0.376750225">
                <text:p>0.376750225</text:p>
              </table:table-cell>
              <table:table-cell office:value-type="float" office:value="-6.03163124999334">
                <text:p>-6.03163124999334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0.842">
                <text:p>0.842</text:p>
              </table:table-cell>
              <table:table-cell office:value-type="float" office:value="0.364726025000011">
                <text:p>0.364726025000011</text:p>
              </table:table-cell>
              <table:table-cell office:value-type="float" office:value="-5.99060624999897">
                <text:p>-5.99060624999897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0.844">
                <text:p>0.844</text:p>
              </table:table-cell>
              <table:table-cell office:value-type="float" office:value="0.352787800000004">
                <text:p>0.352787800000004</text:p>
              </table:table-cell>
              <table:table-cell office:value-type="float" office:value="-5.94568124999873">
                <text:p>-5.94568124999873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0.846">
                <text:p>0.846</text:p>
              </table:table-cell>
              <table:table-cell office:value-type="float" office:value="0.340943300000016">
                <text:p>0.340943300000016</text:p>
              </table:table-cell>
              <table:table-cell office:value-type="float" office:value="-5.89686249999814">
                <text:p>-5.89686249999814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0.848">
                <text:p>0.848</text:p>
              </table:table-cell>
              <table:table-cell office:value-type="float" office:value="0.329200350000012">
                <text:p>0.329200350000012</text:p>
              </table:table-cell>
              <table:table-cell office:value-type="float" office:value="-5.84413125000434">
                <text:p>-5.84413125000434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0.85">
                <text:p>0.85</text:p>
              </table:table-cell>
              <table:table-cell office:value-type="float" office:value="0.317566775">
                <text:p>0.317566775</text:p>
              </table:table-cell>
              <table:table-cell office:value-type="float" office:value="-5.78748750000113">
                <text:p>-5.78748750000113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0.852">
                <text:p>0.852</text:p>
              </table:table-cell>
              <table:table-cell office:value-type="float" office:value="0.306050400000007">
                <text:p>0.306050400000007</text:p>
              </table:table-cell>
              <table:table-cell office:value-type="float" office:value="-5.72693125000522">
                <text:p>-5.72693125000522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0.854">
                <text:p>0.854</text:p>
              </table:table-cell>
              <table:table-cell office:value-type="float" office:value="0.294659049999979">
                <text:p>0.294659049999979</text:p>
              </table:table-cell>
              <table:table-cell office:value-type="float" office:value="-5.66248125000168">
                <text:p>-5.66248125000168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0.856">
                <text:p>0.856</text:p>
              </table:table-cell>
              <table:table-cell office:value-type="float" office:value="0.283400475">
                <text:p>0.283400475</text:p>
              </table:table-cell>
              <table:table-cell office:value-type="float" office:value="-5.59413124999462">
                <text:p>-5.59413124999462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0.858">
                <text:p>0.858</text:p>
              </table:table-cell>
              <table:table-cell office:value-type="float" office:value="0.272282525">
                <text:p>0.272282525</text:p>
              </table:table-cell>
              <table:table-cell office:value-type="float" office:value="-5.52185625000282">
                <text:p>-5.52185625000282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0.86">
                <text:p>0.86</text:p>
              </table:table-cell>
              <table:table-cell office:value-type="float" office:value="0.261313049999989">
                <text:p>0.261313049999989</text:p>
              </table:table-cell>
              <table:table-cell office:value-type="float" office:value="-5.44568125000061">
                <text:p>-5.44568125000061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0.862">
                <text:p>0.862</text:p>
              </table:table-cell>
              <table:table-cell office:value-type="float" office:value="0.250499799999998">
                <text:p>0.250499799999998</text:p>
              </table:table-cell>
              <table:table-cell office:value-type="float" office:value="-5.36560624999488">
                <text:p>-5.36560624999488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0.864">
                <text:p>0.864</text:p>
              </table:table-cell>
              <table:table-cell office:value-type="float" office:value="0.23985062500001">
                <text:p>0.23985062500001</text:p>
              </table:table-cell>
              <table:table-cell office:value-type="float" office:value="-5.28161874999848">
                <text:p>-5.28161874999848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0.866">
                <text:p>0.866</text:p>
              </table:table-cell>
              <table:table-cell office:value-type="float" office:value="0.229373325000004">
                <text:p>0.229373325000004</text:p>
              </table:table-cell>
              <table:table-cell office:value-type="float" office:value="-5.19373750000606">
                <text:p>-5.19373750000606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0.868">
                <text:p>0.868</text:p>
              </table:table-cell>
              <table:table-cell office:value-type="float" office:value="0.219075674999985">
                <text:p>0.219075674999985</text:p>
              </table:table-cell>
              <table:table-cell office:value-type="float" office:value="-5.10193750000165">
                <text:p>-5.1019375000016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0.87">
                <text:p>0.87</text:p>
              </table:table-cell>
              <table:table-cell office:value-type="float" office:value="0.208965574999997">
                <text:p>0.208965574999997</text:p>
              </table:table-cell>
              <table:table-cell office:value-type="float" office:value="-5.00622499999269">
                <text:p>-5.00622499999269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0.872">
                <text:p>0.872</text:p>
              </table:table-cell>
              <table:table-cell office:value-type="float" office:value="0.199050775000015">
                <text:p>0.199050775000015</text:p>
              </table:table-cell>
              <table:table-cell office:value-type="float" office:value="-4.90662499999516">
                <text:p>-4.90662499999516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0.874">
                <text:p>0.874</text:p>
              </table:table-cell>
              <table:table-cell office:value-type="float" office:value="0.189339075000017">
                <text:p>0.189339075000017</text:p>
              </table:table-cell>
              <table:table-cell office:value-type="float" office:value="-4.80310625000646">
                <text:p>-4.80310625000646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0.876">
                <text:p>0.876</text:p>
              </table:table-cell>
              <table:table-cell office:value-type="float" office:value="0.179838349999989">
                <text:p>0.179838349999989</text:p>
              </table:table-cell>
              <table:table-cell office:value-type="float" office:value="-4.69568125000679">
                <text:p>-4.69568125000679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0.878">
                <text:p>0.878</text:p>
              </table:table-cell>
              <table:table-cell office:value-type="float" office:value="0.170556349999989">
                <text:p>0.170556349999989</text:p>
              </table:table-cell>
              <table:table-cell office:value-type="float" office:value="-4.58435624999669">
                <text:p>-4.58435624999669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0.88">
                <text:p>0.88</text:p>
              </table:table-cell>
              <table:table-cell office:value-type="float" office:value="0.161500925000002">
                <text:p>0.161500925000002</text:p>
              </table:table-cell>
              <table:table-cell office:value-type="float" office:value="-4.46911874999594">
                <text:p>-4.46911874999594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0.882">
                <text:p>0.882</text:p>
              </table:table-cell>
              <table:table-cell office:value-type="float" office:value="0.152679875000006">
                <text:p>0.152679875000006</text:p>
              </table:table-cell>
              <table:table-cell office:value-type="float" office:value="-4.34998124999863">
                <text:p>-4.34998124999863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0.884">
                <text:p>0.884</text:p>
              </table:table-cell>
              <table:table-cell office:value-type="float" office:value="0.144101000000007">
                <text:p>0.144101000000007</text:p>
              </table:table-cell>
              <table:table-cell office:value-type="float" office:value="-4.22694375000475">
                <text:p>-4.22694375000475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0.886">
                <text:p>0.886</text:p>
              </table:table-cell>
              <table:table-cell office:value-type="float" office:value="0.135772099999987">
                <text:p>0.135772099999987</text:p>
              </table:table-cell>
              <table:table-cell office:value-type="float" office:value="-4.10003750000303">
                <text:p>-4.10003750000303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0.888">
                <text:p>0.888</text:p>
              </table:table-cell>
              <table:table-cell office:value-type="float" office:value="0.127700849999995">
                <text:p>0.127700849999995</text:p>
              </table:table-cell>
              <table:table-cell office:value-type="float" office:value="-3.96935624999428">
                <text:p>-3.96935624999428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0.89">
                <text:p>0.89</text:p>
              </table:table-cell>
              <table:table-cell office:value-type="float" office:value="0.11989467500001">
                <text:p>0.11989467500001</text:p>
              </table:table-cell>
              <table:table-cell office:value-type="float" office:value="-3.83510000000197">
                <text:p>-3.83510000000197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0.892">
                <text:p>0.892</text:p>
              </table:table-cell>
              <table:table-cell office:value-type="float" office:value="0.112360449999987">
                <text:p>0.112360449999987</text:p>
              </table:table-cell>
              <table:table-cell office:value-type="float" office:value="-3.69756875000237">
                <text:p>-3.69756875000237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0.894">
                <text:p>0.894</text:p>
              </table:table-cell>
              <table:table-cell office:value-type="float" office:value="0.1051044">
                <text:p>0.1051044</text:p>
              </table:table-cell>
              <table:table-cell office:value-type="float" office:value="-3.55717499999491">
                <text:p>-3.55717499999491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0.896">
                <text:p>0.896</text:p>
              </table:table-cell>
              <table:table-cell office:value-type="float" office:value="0.0981317500000078">
                <text:p>0.0981317500000078</text:p>
              </table:table-cell>
              <table:table-cell office:value-type="float" office:value="-3.41448124999837">
                <text:p>-3.41448124999837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0.898">
                <text:p>0.898</text:p>
              </table:table-cell>
              <table:table-cell office:value-type="float" office:value="0.0914464750000065">
                <text:p>0.0914464750000065</text:p>
              </table:table-cell>
              <table:table-cell office:value-type="float" office:value="-3.27016249999922">
                <text:p>-3.27016249999922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0.9">
                <text:p>0.9</text:p>
              </table:table-cell>
              <table:table-cell office:value-type="float" office:value="0.0850511000000109">
                <text:p>0.0850511000000109</text:p>
              </table:table-cell>
              <table:table-cell office:value-type="float" office:value="-3.12499999999965">
                <text:p>-3.12499999999965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0.902">
                <text:p>0.902</text:p>
              </table:table-cell>
              <table:table-cell office:value-type="float" office:value="0.0789464750000079">
                <text:p>0.0789464750000079</text:p>
              </table:table-cell>
              <table:table-cell office:value-type="float" office:value="-2.9798312500065">
                <text:p>-2.9798312500065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0.904">
                <text:p>0.904</text:p>
              </table:table-cell>
              <table:table-cell office:value-type="float" office:value="0.0731317749999848">
                <text:p>0.0731317749999848</text:p>
              </table:table-cell>
              <table:table-cell office:value-type="float" office:value="-2.83550625000683">
                <text:p>-2.83550625000683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0.906">
                <text:p>0.906</text:p>
              </table:table-cell>
              <table:table-cell office:value-type="float" office:value="0.0676044499999806">
                <text:p>0.0676044499999806</text:p>
              </table:table-cell>
              <table:table-cell office:value-type="float" office:value="-2.69282499999745">
                <text:p>-2.69282499999745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0.908">
                <text:p>0.908</text:p>
              </table:table-cell>
              <table:table-cell office:value-type="float" office:value="0.062360474999995">
                <text:p>0.062360474999995</text:p>
              </table:table-cell>
              <table:table-cell office:value-type="float" office:value="-2.55243749999051">
                <text:p>-2.55243749999051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0.91">
                <text:p>0.91</text:p>
              </table:table-cell>
              <table:table-cell office:value-type="float" office:value="0.0573947000000185">
                <text:p>0.0573947000000185</text:p>
              </table:table-cell>
              <table:table-cell office:value-type="float" office:value="-2.41489374999681">
                <text:p>-2.41489374999681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0.912">
                <text:p>0.912</text:p>
              </table:table-cell>
              <table:table-cell office:value-type="float" office:value="0.0527009000000078">
                <text:p>0.0527009000000078</text:p>
              </table:table-cell>
              <table:table-cell office:value-type="float" office:value="-2.28063750000451">
                <text:p>-2.28063750000451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0.914">
                <text:p>0.914</text:p>
              </table:table-cell>
              <table:table-cell office:value-type="float" office:value="0.0482721500000005">
                <text:p>0.0482721500000005</text:p>
              </table:table-cell>
              <table:table-cell office:value-type="float" office:value="-2.14996250000321">
                <text:p>-2.14996250000321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0.916">
                <text:p>0.916</text:p>
              </table:table-cell>
              <table:table-cell office:value-type="float" office:value="0.0441010499999949">
                <text:p>0.0441010499999949</text:p>
              </table:table-cell>
              <table:table-cell office:value-type="float" office:value="-2.02305625000148">
                <text:p>-2.02305625000148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0.918">
                <text:p>0.918</text:p>
              </table:table-cell>
              <table:table-cell office:value-type="float" office:value="0.0401799249999945">
                <text:p>0.0401799249999945</text:p>
              </table:table-cell>
              <table:table-cell office:value-type="float" office:value="-1.90001250000016">
                <text:p>-1.90001250000016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0.92">
                <text:p>0.92</text:p>
              </table:table-cell>
              <table:table-cell office:value-type="float" office:value="0.0365009999999943">
                <text:p>0.0365009999999943</text:p>
              </table:table-cell>
              <table:table-cell office:value-type="float" office:value="-1.78087500000284">
                <text:p>-1.78087500000284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0.922">
                <text:p>0.922</text:p>
              </table:table-cell>
              <table:table-cell office:value-type="float" office:value="0.0330564249999832">
                <text:p>0.0330564249999832</text:p>
              </table:table-cell>
              <table:table-cell office:value-type="float" office:value="-1.66564374999567">
                <text:p>-1.66564374999567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0.924">
                <text:p>0.924</text:p>
              </table:table-cell>
              <table:table-cell office:value-type="float" office:value="0.0298384250000116">
                <text:p>0.0298384250000116</text:p>
              </table:table-cell>
              <table:table-cell office:value-type="float" office:value="-1.55431249999199">
                <text:p>-1.55431249999199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0.926">
                <text:p>0.926</text:p>
              </table:table-cell>
              <table:table-cell office:value-type="float" office:value="0.0268391750000152">
                <text:p>0.0268391750000152</text:p>
              </table:table-cell>
              <table:table-cell office:value-type="float" office:value="-1.44689374999979">
                <text:p>-1.44689374999979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0.928">
                <text:p>0.928</text:p>
              </table:table-cell>
              <table:table-cell office:value-type="float" office:value="0.0240508500000125">
                <text:p>0.0240508500000125</text:p>
              </table:table-cell>
              <table:table-cell office:value-type="float" office:value="-1.34337500000414">
                <text:p>-1.34337500000414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0.93">
                <text:p>0.93</text:p>
              </table:table-cell>
              <table:table-cell office:value-type="float" office:value="0.0214656749999986">
                <text:p>0.0214656749999986</text:p>
              </table:table-cell>
              <table:table-cell office:value-type="float" office:value="-1.24376250000557">
                <text:p>-1.24376250000557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0.932">
                <text:p>0.932</text:p>
              </table:table-cell>
              <table:table-cell office:value-type="float" office:value="0.0190757999999902">
                <text:p>0.0190757999999902</text:p>
              </table:table-cell>
              <table:table-cell office:value-type="float" office:value="-1.14806874999818">
                <text:p>-1.14806874999818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0.934">
                <text:p>0.934</text:p>
              </table:table-cell>
              <table:table-cell office:value-type="float" office:value="0.0168734000000059">
                <text:p>0.0168734000000059</text:p>
              </table:table-cell>
              <table:table-cell office:value-type="float" office:value="-1.05627500000121">
                <text:p>-1.05627500000121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0.936">
                <text:p>0.936</text:p>
              </table:table-cell>
              <table:table-cell office:value-type="float" office:value="0.0148506999999853">
                <text:p>0.0148506999999853</text:p>
              </table:table-cell>
              <table:table-cell office:value-type="float" office:value="-0.968375000000298">
                <text:p>-0.968375000000298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0.938">
                <text:p>0.938</text:p>
              </table:table-cell>
              <table:table-cell office:value-type="float" office:value="0.0129999000000047">
                <text:p>0.0129999000000047</text:p>
              </table:table-cell>
              <table:table-cell office:value-type="float" office:value="-0.884387499996973">
                <text:p>-0.884387499996973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0.94">
                <text:p>0.94</text:p>
              </table:table-cell>
              <table:table-cell office:value-type="float" office:value="0.0113131499999974">
                <text:p>0.0113131499999974</text:p>
              </table:table-cell>
              <table:table-cell office:value-type="float" office:value="-0.804318750005638">
                <text:p>-0.804318750005638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0.942">
                <text:p>0.942</text:p>
              </table:table-cell>
              <table:table-cell office:value-type="float" office:value="0.00978262499998216">
                <text:p>0.00978262499998216</text:p>
              </table:table-cell>
              <table:table-cell office:value-type="float" office:value="-0.728143749996467">
                <text:p>-0.728143749996467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0.944">
                <text:p>0.944</text:p>
              </table:table-cell>
              <table:table-cell office:value-type="float" office:value="0.00840057500001156">
                <text:p>0.00840057500001156</text:p>
              </table:table-cell>
              <table:table-cell office:value-type="float" office:value="-0.655874999991312">
                <text:p>-0.655874999991312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0.946">
                <text:p>0.946</text:p>
              </table:table-cell>
              <table:table-cell office:value-type="float" office:value="0.00715912500001691">
                <text:p>0.00715912500001691</text:p>
              </table:table-cell>
              <table:table-cell office:value-type="float" office:value="-0.587518750004567">
                <text:p>-0.587518750004567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0.948">
                <text:p>0.948</text:p>
              </table:table-cell>
              <table:table-cell office:value-type="float" office:value="0.00605049999999329">
                <text:p>0.00605049999999329</text:p>
              </table:table-cell>
              <table:table-cell office:value-type="float" office:value="-0.523056250006925">
                <text:p>-0.523056250006925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0.95">
                <text:p>0.95</text:p>
              </table:table-cell>
              <table:table-cell office:value-type="float" office:value="0.00506689999998921">
                <text:p>0.00506689999998921</text:p>
              </table:table-cell>
              <table:table-cell office:value-type="float" office:value="-0.462518749994033">
                <text:p>-0.462518749994033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0.952">
                <text:p>0.952</text:p>
              </table:table-cell>
              <table:table-cell office:value-type="float" office:value="0.00420042500001716">
                <text:p>0.00420042500001716</text:p>
              </table:table-cell>
              <table:table-cell office:value-type="float" office:value="-0.405887499999035">
                <text:p>-0.405887499999035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0.954">
                <text:p>0.954</text:p>
              </table:table-cell>
              <table:table-cell office:value-type="float" office:value="0.00344334999999307">
                <text:p>0.00344334999999307</text:p>
              </table:table-cell>
              <table:table-cell office:value-type="float" office:value="-0.353137500005984">
                <text:p>-0.353137500005984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0.956">
                <text:p>0.956</text:p>
              </table:table-cell>
              <table:table-cell office:value-type="float" office:value="0.00278787499999322">
                <text:p>0.00278787499999322</text:p>
              </table:table-cell>
              <table:table-cell office:value-type="float" office:value="-0.304306249997166">
                <text:p>-0.304306249997166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0.958">
                <text:p>0.958</text:p>
              </table:table-cell>
              <table:table-cell office:value-type="float" office:value="0.00222612500000441">
                <text:p>0.00222612500000441</text:p>
              </table:table-cell>
              <table:table-cell office:value-type="float" office:value="-0.259393750000336">
                <text:p>-0.259393750000336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0.96">
                <text:p>0.96</text:p>
              </table:table-cell>
              <table:table-cell office:value-type="float" office:value="0.00175029999999188">
                <text:p>0.00175029999999188</text:p>
              </table:table-cell>
              <table:table-cell office:value-type="float" office:value="-0.218374999999548">
                <text:p>-0.218374999999548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0.962">
                <text:p>0.962</text:p>
              </table:table-cell>
              <table:table-cell office:value-type="float" office:value="0.00135262500000621">
                <text:p>0.00135262500000621</text:p>
              </table:table-cell>
              <table:table-cell office:value-type="float" office:value="-0.181262499995838">
                <text:p>-0.181262499995838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0.964">
                <text:p>0.964</text:p>
              </table:table-cell>
              <table:table-cell office:value-type="float" office:value="0.00102525000000853">
                <text:p>0.00102525000000853</text:p>
              </table:table-cell>
              <table:table-cell office:value-type="float" office:value="-0.148062500003598">
                <text:p>-0.148062500003598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0.966">
                <text:p>0.966</text:p>
              </table:table-cell>
              <table:table-cell office:value-type="float" office:value="0.000760374999991819">
                <text:p>0.000760374999991819</text:p>
              </table:table-cell>
              <table:table-cell office:value-type="float" office:value="-0.118743749999428">
                <text:p>-0.118743749999428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0.968">
                <text:p>0.968</text:p>
              </table:table-cell>
              <table:table-cell office:value-type="float" office:value="0.000550275000010813">
                <text:p>0.000550275000010813</text:p>
              </table:table-cell>
              <table:table-cell office:value-type="float" office:value="-0.0932562500000065">
                <text:p>-0.0932562500000065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0.97">
                <text:p>0.97</text:p>
              </table:table-cell>
              <table:table-cell office:value-type="float" office:value="0.000387349999991793">
                <text:p>0.000387349999991793</text:p>
              </table:table-cell>
              <table:table-cell office:value-type="float" office:value="-0.071512500005033">
                <text:p>-0.071512500005033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0.972">
                <text:p>0.972</text:p>
              </table:table-cell>
              <table:table-cell office:value-type="float" office:value="0.000264224999990681">
                <text:p>0.000264224999990681</text:p>
              </table:table-cell>
              <table:table-cell office:value-type="float" office:value="-0.0533687499956747">
                <text:p>-0.0533687499956747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0.974">
                <text:p>0.974</text:p>
              </table:table-cell>
              <table:table-cell office:value-type="float" office:value="0.000173875000009094">
                <text:p>0.000173875000009094</text:p>
              </table:table-cell>
              <table:table-cell office:value-type="float" office:value="-0.0386062499954645">
                <text:p>-0.0386062499954645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0.976">
                <text:p>0.976</text:p>
              </table:table-cell>
              <table:table-cell office:value-type="float" office:value="0.000109800000008822">
                <text:p>0.000109800000008822</text:p>
              </table:table-cell>
              <table:table-cell office:value-type="float" office:value="-0.0269437500019512">
                <text:p>-0.0269437500019512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0.978">
                <text:p>0.978</text:p>
              </table:table-cell>
              <table:table-cell office:value-type="float" office:value="0.0000661000000012919">
                <text:p>0.0000661000000012919</text:p>
              </table:table-cell>
              <table:table-cell office:value-type="float" office:value="-0.0180500000085416">
                <text:p>-0.0180500000085416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0.98">
                <text:p>0.98</text:p>
              </table:table-cell>
              <table:table-cell office:value-type="float" office:value="0.0000375999999746579">
                <text:p>0.0000375999999746579</text:p>
              </table:table-cell>
              <table:table-cell office:value-type="float" office:value="-0.0115312500034719">
                <text:p>-0.0115312500034719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0.982">
                <text:p>0.982</text:p>
              </table:table-cell>
              <table:table-cell office:value-type="float" office:value="0.0000199749999874044">
                <text:p>0.0000199749999874044</text:p>
              </table:table-cell>
              <table:table-cell office:value-type="float" office:value="-0.00696874999372986">
                <text:p>-0.00696874999372986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0.984">
                <text:p>0.984</text:p>
              </table:table-cell>
              <table:table-cell office:value-type="float" office:value="0.00000972499999973841">
                <text:p>0.00000972499999973841</text:p>
              </table:table-cell>
              <table:table-cell office:value-type="float" office:value="-0.0039374999927233">
                <text:p>-0.0039374999927233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0.986">
                <text:p>0.986</text:p>
              </table:table-cell>
              <table:table-cell office:value-type="float" office:value="0.00000422500001651116">
                <text:p>0.00000422500001651116</text:p>
              </table:table-cell>
              <table:table-cell office:value-type="float" office:value="-0.00203124999459403">
                <text:p>-0.00203124999459403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0.988">
                <text:p>0.988</text:p>
              </table:table-cell>
              <table:table-cell office:value-type="float" office:value="0.00000160000002136229">
                <text:p>0.00000160000002136229</text:p>
              </table:table-cell>
              <table:table-cell office:value-type="float" office:value="-0.00093125000766303">
                <text:p>-0.00093125000766303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0.99">
                <text:p>0.99</text:p>
              </table:table-cell>
              <table:table-cell office:value-type="float" office:value="0.000000499999985859034">
                <text:p>0.000000499999985859034</text:p>
              </table:table-cell>
              <table:table-cell office:value-type="float" office:value="-0.000368750009693829">
                <text:p>-0.000368750009693829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0.992">
                <text:p>0.992</text:p>
              </table:table-cell>
              <table:table-cell office:value-type="float" office:value="0.000000124999982586971">
                <text:p>0.000000124999982586971</text:p>
              </table:table-cell>
              <table:table-cell office:value-type="float" office:value="-0.000118749995947631">
                <text:p>-0.000118749995947631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0.994">
                <text:p>0.994</text:p>
              </table:table-cell>
              <table:table-cell office:value-type="float" office:value="0.0000000250000020685093">
                <text:p>0.0000000250000020685093</text:p>
              </table:table-cell>
              <table:table-cell office:value-type="float" office:value="-0.0000312499956467426">
                <text:p>-0.0000312499956467426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0.996">
                <text:p>0.996</text:p>
              </table:table-cell>
              <table:table-cell office:value-type="float" office:value="0">
                <text:p>0</text:p>
              </table:table-cell>
              <table:table-cell office:value-type="float" office:value="-0.00000625000051712731">
                <text:p>-0.0000062500005171273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0.998">
                <text:p>0.99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